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4">
      <style:table-cell-properties fo:background-color="#FFFFFF"/>
    </style:style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4F8EF1" style:repeat-content="false"/>
      <style:paragraph-properties fo:text-align="center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4F8EF1" style:repeat-content="false"/>
      <style:paragraph-properties fo:text-align="center"/>
      <style:text-properties fo:color="#FFFFFF"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4F8EF1" style:repeat-content="false"/>
      <style:paragraph-properties fo:text-align="center"/>
      <style:text-properties fo:color="#FFFFFF"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2pt solid #000000" fo:border-right="none" fo:background-color="#FFFFFF"/>
    </style:style>
    <style:style style:name="ce9" style:family="table-cell" style:parent-style-name="Default" style:data-style-name="N4">
      <style:table-cell-properties fo:border-top="none" fo:border-bottom="none" fo:border-left="none" fo:border-right="2pt solid #000000" fo:background-color="#FFFFFF"/>
    </style:style>
    <style:style style:name="ce10" style:family="table-cell" style:parent-style-name="Default" style:data-style-name="N4">
      <style:table-cell-properties fo:border-top="none" fo:border-bottom="none" fo:border-left="2pt solid #000000" fo:border-right="none" fo:background-color="#FFCC99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none" fo:border-left="none" fo:border-right="2pt solid #000000" fo:background-color="#FFCC99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">
      <style:text-properties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2pt solid #000000" fo:border-right="none" fo:background-color="#FFFFFF"/>
    </style:style>
    <style:style style:name="ce18" style:family="table-cell" style:parent-style-name="Default" style:data-style-name="N3">
      <style:table-cell-properties fo:background-color="#FFFFFF"/>
    </style:style>
    <style:style style:name="ce19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20" style:family="table-cell" style:parent-style-name="Default" style:data-style-name="N4"/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23" style:family="table-cell" style:parent-style-name="Default" style:data-style-name="N4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Default" style:data-style-name="N4">
      <style:table-cell-properties fo:border-top="none" fo:border-bottom="2pt solid #000000" fo:border-left="2pt solid #000000" fo:border-right="none" fo:background-color="#FFFFFF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 fo:background-color="#FFFFFF"/>
    </style:style>
    <style:style style:name="ce26" style:family="table-cell" style:parent-style-name="Default" style:data-style-name="N3">
      <style:table-cell-properties fo:border-top="none" fo:border-bottom="2pt solid #000000" fo:border-left="none" fo:border-right="2pt solid #000000" fo:background-color="#FFFFFF"/>
    </style:style>
    <style:style style:name="ce27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4F8EF1" style:repeat-content="false"/>
      <style:paragraph-properties fo:text-align="end" fo:margin-right="0cm"/>
      <style:text-properties fo:color="#FFFFFF"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4F8EF1" style:repeat-content="false"/>
      <style:paragraph-properties fo:text-align="end" fo:margin-right="0cm"/>
      <style:text-properties fo:color="#FFFFFF"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-top="2pt solid #000000" fo:border-bottom="none" fo:border-left="none" fo:border-right="none" fo:background-color="#FFFFFF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</style:style>
    <style:style style:name="ce3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Porcentaje" style:data-style-name="N13">
      <style:table-cell-properties fo:background-color="#FFFFFF"/>
    </style:style>
    <style:style style:name="ce34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none" fo:border-bottom="none" fo:border-left="none" fo:border-right="2pt solid #000000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"/>
    <style:style style:name="ce37" style:family="table-cell" style:parent-style-name="Default" style:data-style-name="N3">
      <style:table-cell-properties fo:border-top="none" fo:border-bottom="none" fo:border-left="none" fo:border-right="2pt solid #000000"/>
    </style:style>
    <style:style style:name="ce38" style:family="table-cell" style:parent-style-name="Default" style:data-style-name="N4">
      <style:table-cell-properties fo:border-top="none" fo:border-bottom="2pt solid #000000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2pt solid #000000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2pt solid #000000" fo:border-bottom="2pt solid #000000" fo:border-left="2pt solid #000000" fo:border-right="none" fo:background-color="#FF0000"/>
      <style:text-properties fo:color="#FFFFFF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2pt solid #000000" fo:border-bottom="2pt solid #000000" fo:border-left="none" fo:border-right="none" fo:background-color="#FF0000"/>
      <style:text-properties fo:color="#FFFFFF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2pt solid #000000" fo:border-bottom="2pt solid #000000" fo:border-left="none" fo:border-right="2pt solid #000000" fo:background-color="#FF0000"/>
      <style:text-properties fo:color="#FFFFFF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50" style:family="table-cell" style:parent-style-name="Porcentaje" style:data-style-name="N14"/>
    <style:style style:name="ce51" style:family="table-cell" style:parent-style-name="Default" style:data-style-name="N4">
      <style:table-cell-properties fo:border-top="none" fo:border-bottom="none" fo:border-left="2pt solid #000000" fo:border-right="none"/>
    </style:style>
    <style:style style:name="ce52" style:family="table-cell" style:parent-style-name="Default" style:data-style-name="N4">
      <style:table-cell-properties fo:border-top="none" fo:border-bottom="none" fo:border-left="2pt solid #000000" fo:border-right="none" fo:background-color="#CCFFFF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-top="none" fo:border-bottom="none" fo:border-left="none" fo:border-right="2pt solid #000000" fo:background-color="#CCFFFF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/>
    <style:style style:name="ce56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Default" style:data-style-name="N3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8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9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e62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ackground-color="#FFFFFF"/>
    </style:style>
    <style:style style:name="ce64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fo:border-top="thin solid #000000" fo:border-bottom="none" fo:border-left="thin solid #000000" fo:border-right="none"/>
    </style:style>
    <style:style style:name="ce66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67" style:family="table-cell" style:parent-style-name="Default" style:data-style-name="N3">
      <style:table-cell-properties fo:border-top="thin solid #000000" fo:border-bottom="none" fo:border-left="none" fo:border-right="thin solid #000000"/>
    </style:style>
    <style:style style:name="ce68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70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/>
    </style:style>
    <style:style style:name="ce73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2.75pt" style:use-optimal-row-height="true" fo:break-before="page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3.5pt" style:use-optimal-row-height="true" fo:break-before="page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4.5pt" style:use-optimal-row-height="false" fo:break-before="auto"/>
    </style:style>
    <style:style style:name="ro21" style:family="table-row">
      <style:table-row-properties style:row-height="3.75pt" style:use-optimal-row-height="false" fo:break-before="auto"/>
    </style:style>
    <style:style style:name="ro22" style:family="table-row">
      <style:table-row-properties style:row-height="7.5pt" style:use-optimal-row-height="false" fo:break-before="page"/>
    </style:style>
    <style:style style:name="ro2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PyG_ppto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number-columns-repeated="16374" table:default-cell-style-name="ce2"/>
        <table:table-row table:style-name="ro1">
          <table:table-cell table:number-columns-repeated="5" table:style-name="ce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3">
            <text:p>NAVARRA DE SERVICIOS Y TECNOLOGÍAS, S.A.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73">
            <text:p>BALANCE DE SITUACIÓN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table:number-columns-repeated="5" table:style-name="ce1"/>
          <table:table-cell table:number-columns-repeated="16379"/>
        </table:table-row>
        <table:table-row table:style-name="ro4">
          <table:table-cell office:value-type="string" table:style-name="ce4">
            <text:p>ACTIVO</text:p>
          </table:table-cell>
          <table:table-cell office:value-type="string" table:style-name="ce5">
            <text:p>CIERRRE 31/12/2023</text:p>
          </table:table-cell>
          <table:table-cell office:value-type="string" table:style-name="ce5">
            <text:p>PRESUPUESTO 31/12/2024</text:p>
          </table:table-cell>
          <table:table-cell office:value-type="string" table:style-name="ce5">
            <text:p>PREVISIÓN 31/12/2024</text:p>
          </table:table-cell>
          <table:table-cell office:value-type="string" table:style-name="ce6">
            <text:p>PRESUPUESTO 31/12/2025</text:p>
          </table:table-cell>
          <table:table-cell table:number-columns-repeated="16379" table:style-name="ce7"/>
        </table:table-row>
        <table:table-row table:style-name="ro5">
          <table:table-cell table:style-name="ce8"/>
          <table:table-cell table:style-name="ce1"/>
          <table:table-cell office:value-type="float" office:value="0.55279141061876569" table:style-name="ce1">
            <text:p>0,55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1">
          <table:table-cell office:value-type="string" table:style-name="ce10">
            <text:p>A) ACTIVO NO CORRIENTE</text:p>
          </table:table-cell>
          <table:table-cell office:value-type="float" office:value="7480890" table:style-name="ce11">
            <text:p>7.480.890</text:p>
          </table:table-cell>
          <table:table-cell office:value-type="float" office:value="13306104" table:style-name="ce11">
            <text:p>13.306.104</text:p>
          </table:table-cell>
          <table:table-cell office:value-type="float" office:value="13468024" table:style-name="ce11">
            <text:p>13.468.024</text:p>
          </table:table-cell>
          <table:table-cell office:value-type="float" office:value="12445116.17" table:style-name="ce12">
            <text:p>12.445.116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I. Inmovilizado intangible</text:p>
          </table:table-cell>
          <table:table-cell office:value-type="float" office:value="1401833" table:style-name="ce15">
            <text:p>1.401.833</text:p>
          </table:table-cell>
          <table:table-cell office:value-type="float" office:value="699547" table:style-name="ce15">
            <text:p>699.547</text:p>
          </table:table-cell>
          <table:table-cell office:value-type="float" office:value="699547" table:style-name="ce15">
            <text:p>699.547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7">
            <text:p>5. Aplicaciones informáticas</text:p>
          </table:table-cell>
          <table:table-cell office:value-type="float" office:value="1401833" table:style-name="ce18">
            <text:p>1.401.833</text:p>
          </table:table-cell>
          <table:table-cell office:value-type="float" office:value="699547" table:style-name="ce18">
            <text:p>699.547</text:p>
          </table:table-cell>
          <table:table-cell office:value-type="float" office:value="699547" table:style-name="ce18">
            <text:p>699.547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14">
            <text:p>II. Inmovilizado material</text:p>
          </table:table-cell>
          <table:table-cell office:value-type="float" office:value="6078877" table:style-name="ce15">
            <text:p>6.078.877</text:p>
          </table:table-cell>
          <table:table-cell office:value-type="float" office:value="12606377" table:style-name="ce15">
            <text:p>12.606.377</text:p>
          </table:table-cell>
          <table:table-cell office:value-type="float" office:value="12768297" table:style-name="ce15">
            <text:p>12.768.297</text:p>
          </table:table-cell>
          <table:table-cell office:value-type="float" office:value="12444936.17" table:style-name="ce16">
            <text:p>12.444.936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7">
            <text:p>1. Terrenos y construcciones</text:p>
          </table:table-cell>
          <table:table-cell office:value-type="float" office:value="764260" table:style-name="ce18">
            <text:p>764.260</text:p>
          </table:table-cell>
          <table:table-cell office:value-type="float" office:value="727993" table:style-name="ce18">
            <text:p>727.993</text:p>
          </table:table-cell>
          <table:table-cell office:value-type="float" office:value="727993" table:style-name="ce18">
            <text:p>727.993</text:p>
          </table:table-cell>
          <table:table-cell office:value-type="float" office:value="691727" table:style-name="ce19">
            <text:p>691.727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17">
            <text:p>2. Instalaciones técnicas y otro inmovilizado material</text:p>
          </table:table-cell>
          <table:table-cell office:value-type="float" office:value="5297774" table:style-name="ce18">
            <text:p>5.297.774</text:p>
          </table:table-cell>
          <table:table-cell office:value-type="float" office:value="11878384" table:style-name="ce18">
            <text:p>11.878.384</text:p>
          </table:table-cell>
          <table:table-cell office:value-type="float" office:value="12040304" table:style-name="ce18">
            <text:p>12.040.304</text:p>
          </table:table-cell>
          <table:table-cell office:value-type="float" office:value="11753209.17" table:style-name="ce19">
            <text:p>11.753.209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17">
            <text:p>3. Inmovilizado en curso y anticipos</text:p>
          </table:table-cell>
          <table:table-cell office:value-type="float" office:value="16843" table:style-name="ce18">
            <text:p>16.84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14">
            <text:p>V. Inversiones financieras a largo plazo</text:p>
          </table:table-cell>
          <table:table-cell office:value-type="float" office:value="180" table:style-name="ce15">
            <text:p>180</text:p>
          </table:table-cell>
          <table:table-cell office:value-type="float" office:value="180" table:style-name="ce15">
            <text:p>180</text:p>
          </table:table-cell>
          <table:table-cell office:value-type="float" office:value="180" table:style-name="ce15">
            <text:p>180</text:p>
          </table:table-cell>
          <table:table-cell office:value-type="float" office:value="180" table:style-name="ce16">
            <text:p>18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7">
            <text:p>1. Instrumentos de patrimonio</text:p>
          </table:table-cell>
          <table:table-cell office:value-type="float" office:value="180" table:style-name="ce18">
            <text:p>180</text:p>
          </table:table-cell>
          <table:table-cell office:value-type="float" office:value="180" table:style-name="ce18">
            <text:p>180</text:p>
          </table:table-cell>
          <table:table-cell office:value-type="float" office:value="180" table:style-name="ce18">
            <text:p>180</text:p>
          </table:table-cell>
          <table:table-cell office:value-type="float" office:value="180" table:style-name="ce19">
            <text:p>180</text:p>
          </table:table-cell>
          <table:table-cell table:number-columns-repeated="16379" table:style-name="ce20"/>
        </table:table-row>
        <table:table-row table:style-name="ro6">
          <table:table-cell table:style-name="ce8"/>
          <table:table-cell table:number-columns-repeated="3" table:style-name="ce21"/>
          <table:table-cell table:style-name="ce22"/>
          <table:table-cell table:number-columns-repeated="16379"/>
        </table:table-row>
        <table:table-row table:style-name="ro1">
          <table:table-cell office:value-type="string" table:style-name="ce10">
            <text:p>B) ACTIVO CORRIENTE</text:p>
          </table:table-cell>
          <table:table-cell office:value-type="float" office:value="13089255" table:style-name="ce11">
            <text:p>13.089.255</text:p>
          </table:table-cell>
          <table:table-cell office:value-type="float" office:value="8548139.8273459747" table:style-name="ce11">
            <text:p>8.548.140</text:p>
          </table:table-cell>
          <table:table-cell office:value-type="float" office:value="11136287.079553939" table:style-name="ce11">
            <text:p>11.136.287</text:p>
          </table:table-cell>
          <table:table-cell office:value-type="float" office:value="10078333.087767908" table:style-name="ce12">
            <text:p>10.078.333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II. Existencias<text:s/></text:p>
          </table:table-cell>
          <table:table-cell office:value-type="float" office:value="234818" table:style-name="ce15">
            <text:p>234.818</text:p>
          </table:table-cell>
          <table:table-cell office:value-type="float" office:value="139260.71586972848" table:style-name="ce15">
            <text:p>139.261</text:p>
          </table:table-cell>
          <table:table-cell office:value-type="float" office:value="221168.47453099303" table:style-name="ce15">
            <text:p>221.168</text:p>
          </table:table-cell>
          <table:table-cell office:value-type="float" office:value="183204.6351709553" table:style-name="ce16">
            <text:p>183.205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2. Materias primas y otros aprovisionamientos<text:s/></text:p>
          </table:table-cell>
          <table:table-cell office:value-type="float" office:value="234818" table:style-name="ce18">
            <text:p>234.818</text:p>
          </table:table-cell>
          <table:table-cell office:value-type="float" office:value="139260.71586972848" table:style-name="ce18">
            <text:p>139.261</text:p>
          </table:table-cell>
          <table:table-cell office:value-type="float" office:value="221168.47453099303" table:style-name="ce18">
            <text:p>221.168</text:p>
          </table:table-cell>
          <table:table-cell office:value-type="float" office:value="183204.6351709553" table:style-name="ce19">
            <text:p>183.205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III. Deudores comerciales y otras cuentas a cobrar</text:p>
          </table:table-cell>
          <table:table-cell office:value-type="float" office:value="2637176" table:style-name="ce15">
            <text:p>2.637.176</text:p>
          </table:table-cell>
          <table:table-cell office:value-type="float" office:value="1847124.6142318842" table:style-name="ce15">
            <text:p>1.847.125</text:p>
          </table:table-cell>
          <table:table-cell office:value-type="float" office:value="3354516.9414491272" table:style-name="ce15">
            <text:p>3.354.517</text:p>
          </table:table-cell>
          <table:table-cell office:value-type="float" office:value="3238322.726161377" table:style-name="ce16">
            <text:p>3.238.323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1. Clientes por ventas y prestaciones de servicios</text:p>
          </table:table-cell>
          <table:table-cell office:value-type="float" office:value="1115679" table:style-name="ce18">
            <text:p>1.115.679</text:p>
          </table:table-cell>
          <table:table-cell office:value-type="float" office:value="252416.61423188425" table:style-name="ce21">
            <text:p>252.417</text:p>
          </table:table-cell>
          <table:table-cell office:value-type="float" office:value="1140952.3352584231" table:style-name="ce21">
            <text:p>1.140.952</text:p>
          </table:table-cell>
          <table:table-cell office:value-type="float" office:value="1163771.3819635916" table:style-name="ce22">
            <text:p>1.163.77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. Clientes, empresas del grupo y asociadas</text:p>
          </table:table-cell>
          <table:table-cell office:value-type="float" office:value="1521497" table:style-name="ce18">
            <text:p>1.521.497</text:p>
          </table:table-cell>
          <table:table-cell office:value-type="float" office:value="1594708" table:style-name="ce21">
            <text:p>1.594.708</text:p>
          </table:table-cell>
          <table:table-cell office:value-type="float" office:value="2213564.6061907038" table:style-name="ce21">
            <text:p>2.213.565</text:p>
          </table:table-cell>
          <table:table-cell office:value-type="float" office:value="2074551.3441977855" table:style-name="ce22">
            <text:p>2.074.551</text:p>
          </table:table-cell>
          <table:table-cell table:number-columns-repeated="16379" table:style-name="ce23"/>
        </table:table-row>
        <table:table-row table:style-name="ro1" table:visibility="collapse">
          <table:table-cell office:value-type="string" table:style-name="ce8">
            <text:p>6. Otros créditos con las Administraciones Públic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14">
            <text:p>V. Inversiones financieras a corto plazo</text:p>
          </table:table-cell>
          <table:table-cell office:value-type="float" office:value="6745244" table:style-name="ce15">
            <text:p>6.745.244</text:p>
          </table:table-cell>
          <table:table-cell office:value-type="float" office:value="1772591" table:style-name="ce15">
            <text:p>1.772.591</text:p>
          </table:table-cell>
          <table:table-cell office:value-type="float" office:value="3672591" table:style-name="ce15">
            <text:p>3.672.591</text:p>
          </table:table-cell>
          <table:table-cell office:value-type="float" office:value="2772591" table:style-name="ce16">
            <text:p>2.772.591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8">
            <text:p>5. Otros activos financieros</text:p>
          </table:table-cell>
          <table:table-cell office:value-type="float" office:value="6745244" table:style-name="ce18">
            <text:p>6.745.244</text:p>
          </table:table-cell>
          <table:table-cell office:value-type="float" office:value="1772591" table:style-name="ce21">
            <text:p>1.772.591</text:p>
          </table:table-cell>
          <table:table-cell office:value-type="float" office:value="3672591" table:style-name="ce21">
            <text:p>3.672.591</text:p>
          </table:table-cell>
          <table:table-cell office:value-type="float" office:value="2772591" table:style-name="ce22">
            <text:p>2.772.591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14">
            <text:p>VI. Periodificaciones a corto plazo</text:p>
          </table:table-cell>
          <table:table-cell office:value-type="float" office:value="328830" table:style-name="ce15">
            <text:p>328.8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4">
            <text:p>VII. Efectivo y otros activos líquidos equivalentes</text:p>
          </table:table-cell>
          <table:table-cell office:value-type="float" office:value="3143187" table:style-name="ce15">
            <text:p>3.143.187</text:p>
          </table:table-cell>
          <table:table-cell office:value-type="float" office:value="4789163.4972443618" table:style-name="ce15">
            <text:p>4.789.163</text:p>
          </table:table-cell>
          <table:table-cell office:value-type="float" office:value="3888010.6635738192" table:style-name="ce15">
            <text:p>3.888.011</text:p>
          </table:table-cell>
          <table:table-cell office:value-type="float" office:value="3884214.7264355756" table:style-name="ce16">
            <text:p>3.884.215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7">
            <text:p>1. Tesoreria</text:p>
          </table:table-cell>
          <table:table-cell office:value-type="float" office:value="3143187" table:style-name="ce21">
            <text:p>3.143.187</text:p>
          </table:table-cell>
          <table:table-cell office:value-type="float" office:value="4789163.4972443618" table:style-name="ce18">
            <text:p>4.789.163</text:p>
          </table:table-cell>
          <table:table-cell office:value-type="float" office:value="3888010.6635738192" table:style-name="ce18">
            <text:p>3.888.011</text:p>
          </table:table-cell>
          <table:table-cell office:value-type="float" office:value="3884214.7264355756" table:style-name="ce19">
            <text:p>3.884.215</text:p>
          </table:table-cell>
          <table:table-cell table:number-columns-repeated="16379"/>
        </table:table-row>
        <table:table-row table:style-name="ro7">
          <table:table-cell table:style-name="ce24"/>
          <table:table-cell table:number-columns-repeated="3" table:style-name="ce25"/>
          <table:table-cell table:style-name="ce26"/>
          <table:table-cell table:number-columns-repeated="16379"/>
        </table:table-row>
        <table:table-row table:style-name="ro8">
          <table:table-cell office:value-type="string" table:style-name="ce4">
            <text:p>TOTAL ACTIVO (A+B)</text:p>
          </table:table-cell>
          <table:table-cell office:value-type="float" office:value="20570145" table:style-name="ce27">
            <text:p>20.570.145</text:p>
          </table:table-cell>
          <table:table-cell office:value-type="float" office:value="21854243.827345975" table:style-name="ce27">
            <text:p>21.854.244</text:p>
          </table:table-cell>
          <table:table-cell office:value-type="float" office:value="24604311.079553939" table:style-name="ce27">
            <text:p>24.604.311</text:p>
          </table:table-cell>
          <table:table-cell office:value-type="float" office:value="22523449.257767908" table:style-name="ce28">
            <text:p>22.523.449</text:p>
          </table:table-cell>
          <table:table-cell table:number-columns-repeated="16379"/>
        </table:table-row>
        <table:table-row table:style-name="ro3">
          <table:table-cell table:number-columns-repeated="5" table:style-name="ce29"/>
          <table:table-cell table:number-columns-repeated="16379"/>
        </table:table-row>
        <table:table-row table:style-name="ro9">
          <table:table-cell office:value-type="string" table:style-name="ce4">
            <text:p>INVERSIONES</text:p>
          </table:table-cell>
          <table:table-cell office:value-type="string" table:style-name="ce5">
            <text:p>CIERRRE 31/12/2023</text:p>
          </table:table-cell>
          <table:table-cell office:value-type="string" table:style-name="ce5">
            <text:p>PRESUPUESTO 31/12/2024</text:p>
          </table:table-cell>
          <table:table-cell office:value-type="string" table:style-name="ce5">
            <text:p>PREVISIÓN 31/12/2024</text:p>
          </table:table-cell>
          <table:table-cell office:value-type="string" table:style-name="ce6">
            <text:p>PRESUPUESTO 31/12/2025</text:p>
          </table:table-cell>
          <table:table-cell table:number-columns-repeated="16379"/>
        </table:table-row>
        <table:table-row table:style-name="ro10" table:visibility="collapse">
          <table:table-cell office:value-type="string" table:style-name="ce30">
            <text:p>Mainframe hardware</text:p>
          </table:table-cell>
          <table:table-cell table:number-columns-repeated="3" table:style-name="ce31"/>
          <table:table-cell table:style-name="ce32"/>
          <table:table-cell table:number-columns-repeated="16379" table:style-name="ce2"/>
        </table:table-row>
        <table:table-row table:style-name="ro11" table:visibility="collapse">
          <table:table-cell office:value-type="string" table:style-name="ce30">
            <text:p>Mainframe software</text:p>
          </table:table-cell>
          <table:table-cell table:number-columns-repeated="3" table:style-name="ce31"/>
          <table:table-cell table:style-name="ce32"/>
          <table:table-cell table:number-columns-repeated="16379" table:style-name="ce2"/>
        </table:table-row>
        <table:table-row table:style-name="ro11" table:visibility="collapse">
          <table:table-cell office:value-type="string" table:style-name="ce30">
            <text:p>Adecuación sala Orcoyen y mobiliario</text:p>
          </table:table-cell>
          <table:table-cell table:number-columns-repeated="3" table:style-name="ce31"/>
          <table:table-cell table:style-name="ce32"/>
          <table:table-cell table:number-columns-repeated="16379" table:style-name="ce2"/>
        </table:table-row>
        <table:table-row table:style-name="ro11">
          <table:table-cell office:value-type="string" table:style-name="ce30">
            <text:p>Equipamiento Polo Innovación Navarra</text:p>
          </table:table-cell>
          <table:table-cell table:style-name="ce31"/>
          <table:table-cell office:value-type="float" office:value="5000000" table:style-name="ce31">
            <text:p>5.000.000</text:p>
          </table:table-cell>
          <table:table-cell office:value-type="float" office:value="5000000" table:style-name="ce31">
            <text:p>5.000.000</text:p>
          </table:table-cell>
          <table:table-cell table:style-name="ce32"/>
          <table:table-cell table:number-columns-repeated="16379" table:style-name="ce2"/>
        </table:table-row>
        <table:table-row table:style-name="ro12">
          <table:table-cell office:value-type="string" table:style-name="ce30">
            <text:p>Ampliación capacidad de cómputo ICTS RES</text:p>
          </table:table-cell>
          <table:table-cell table:style-name="ce31"/>
          <table:table-cell office:value-type="float" office:value="600500" table:style-name="ce31">
            <text:p>600.500</text:p>
          </table:table-cell>
          <table:table-cell office:value-type="float" office:value="670500" table:style-name="ce31">
            <text:p>670.500</text:p>
          </table:table-cell>
          <table:table-cell table:style-name="ce32"/>
          <table:table-cell table:number-columns-repeated="16379" table:style-name="ce2"/>
        </table:table-row>
        <table:table-row table:style-name="ro12">
          <table:table-cell office:value-type="string" table:style-name="ce30">
            <text:p>Instalaciones y equipos TIC</text:p>
          </table:table-cell>
          <table:table-cell office:value-type="float" office:value="14781" table:style-name="ce31">
            <text:p>14.781</text:p>
          </table:table-cell>
          <table:table-cell office:value-type="float" office:value="400000" table:style-name="ce31">
            <text:p>400.000</text:p>
          </table:table-cell>
          <table:table-cell office:value-type="float" office:value="400000" table:style-name="ce31">
            <text:p>400.000</text:p>
          </table:table-cell>
          <table:table-cell office:value-type="float" office:value="400000" table:style-name="ce32">
            <text:p>400.000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30">
            <text:p>Conexión de CTs por fibra óptica</text:p>
          </table:table-cell>
          <table:table-cell table:style-name="ce31"/>
          <table:table-cell office:value-type="float" office:value="1055000" table:style-name="ce31">
            <text:p>1.055.000</text:p>
          </table:table-cell>
          <table:table-cell office:value-type="float" office:value="500000" table:style-name="ce31">
            <text:p>500.000</text:p>
          </table:table-cell>
          <table:table-cell office:value-type="float" office:value="855000" table:style-name="ce32">
            <text:p>855.000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30">
            <text:p>Equipamiento laboratorio</text:p>
          </table:table-cell>
          <table:table-cell office:value-type="float" office:value="42141" table:style-name="ce2">
            <text:p>42.141,00</text:p>
          </table:table-cell>
          <table:table-cell office:value-type="float" office:value="100000" table:style-name="ce31">
            <text:p>100.000</text:p>
          </table:table-cell>
          <table:table-cell office:value-type="float" office:value="100000" table:style-name="ce31">
            <text:p>100.000</text:p>
          </table:table-cell>
          <table:table-cell office:value-type="float" office:value="100000" table:style-name="ce32">
            <text:p>100.000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30">
            <text:p>Secuenciador</text:p>
          </table:table-cell>
          <table:table-cell table:style-name="ce2"/>
          <table:table-cell table:style-name="ce31"/>
          <table:table-cell office:value-type="float" office:value="1123300" table:style-name="ce31">
            <text:p>1.123.300</text:p>
          </table:table-cell>
          <table:table-cell table:style-name="ce32"/>
          <table:table-cell table:number-columns-repeated="16379" table:style-name="ce2"/>
        </table:table-row>
        <table:table-row table:style-name="ro12">
          <table:table-cell office:value-type="string" table:style-name="ce30">
            <text:p>Equipamiento HPC / Secuenciación</text:p>
          </table:table-cell>
          <table:table-cell office:value-type="float" office:value="83486" table:style-name="ce31">
            <text:p>83.486</text:p>
          </table:table-cell>
          <table:table-cell office:value-type="float" office:value="140000" table:style-name="ce31">
            <text:p>140.000</text:p>
          </table:table-cell>
          <table:table-cell office:value-type="float" office:value="140000" table:style-name="ce31">
            <text:p>140.000</text:p>
          </table:table-cell>
          <table:table-cell office:value-type="float" office:value="140000" table:style-name="ce32">
            <text:p>140.000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30">
            <text:p>Equipos proceso de información</text:p>
          </table:table-cell>
          <table:table-cell office:value-type="float" office:value="69889" table:style-name="ce31">
            <text:p>69.889</text:p>
          </table:table-cell>
          <table:table-cell office:value-type="float" office:value="60000" table:style-name="ce31">
            <text:p>60.000</text:p>
          </table:table-cell>
          <table:table-cell office:value-type="float" office:value="60000" table:style-name="ce31">
            <text:p>60.000</text:p>
          </table:table-cell>
          <table:table-cell office:value-type="float" office:value="60000" table:style-name="ce32">
            <text:p>60.000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30">
            <text:p>Elementos transporte</text:p>
          </table:table-cell>
          <table:table-cell office:value-type="float" office:value="13500" table:style-name="ce31">
            <text:p>13.500</text:p>
          </table:table-cell>
          <table:table-cell table:number-columns-repeated="2" table:style-name="ce31"/>
          <table:table-cell table:style-name="ce32"/>
          <table:table-cell table:style-name="ce20"/>
          <table:table-cell table:number-columns-repeated="16378"/>
        </table:table-row>
        <table:table-row table:style-name="ro12">
          <table:table-cell office:value-type="string" table:style-name="ce30">
            <text:p>Oficina móvil de atención - participación ciudadana</text:p>
          </table:table-cell>
          <table:table-cell table:number-columns-repeated="3" table:style-name="ce31"/>
          <table:table-cell office:value-type="float" office:value="786593.16999999993" table:style-name="ce32">
            <text:p>786.593</text:p>
          </table:table-cell>
          <table:table-cell office:value-type="string" table:style-name="ce20">
            <text:p>CAMIÓN??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TOTAL</text:p>
          </table:table-cell>
          <table:table-cell office:value-type="float" office:value="223797" table:style-name="ce27">
            <text:p>223.797</text:p>
          </table:table-cell>
          <table:table-cell office:value-type="float" office:value="7355500" table:style-name="ce27">
            <text:p>7.355.500</text:p>
          </table:table-cell>
          <table:table-cell office:value-type="float" office:value="7993800" table:style-name="ce27">
            <text:p>7.993.800</text:p>
          </table:table-cell>
          <table:table-cell office:value-type="float" office:value="2341593.17" table:style-name="ce28">
            <text:p>2.341.59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Ratio inversiones infraestructuras y tecnología frente a PN</text:p>
          </table:table-cell>
          <table:table-cell table:style-name="ce1"/>
          <table:table-cell office:value-type="percentage" office:value="0.41018390453811582" table:style-name="ce33">
            <text:p>41%</text:p>
          </table:table-cell>
          <table:table-cell table:style-name="ce1"/>
          <table:table-cell office:value-type="percentage" office:value="0.53024561324870234" table:style-name="ce33">
            <text:p>53%</text:p>
          </table:table-cell>
          <table:table-cell table:number-columns-repeated="16379" table:style-name="ce2"/>
        </table:table-row>
        <table:table-row table:style-name="ro13">
          <table:table-cell table:number-columns-repeated="5" table:style-name="ce1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73">
            <text:p>NAVARRA DE SERVICIOS Y TECNOLOGÍAS, S.A.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73">
            <text:p>BALANCE DE SITUACIÓN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table:number-columns-repeated="5" table:style-name="ce1"/>
          <table:table-cell table:number-columns-repeated="16379" table:style-name="ce2"/>
        </table:table-row>
        <table:table-row table:style-name="ro4">
          <table:table-cell office:value-type="string" table:style-name="ce4">
            <text:p>PATRIMONIO NETO Y PASIVO</text:p>
          </table:table-cell>
          <table:table-cell office:value-type="string" table:style-name="ce5">
            <text:p>CIERRRE 31/12/2023</text:p>
          </table:table-cell>
          <table:table-cell office:value-type="string" table:style-name="ce5">
            <text:p>PRESUPUESTO 31/12/2024</text:p>
          </table:table-cell>
          <table:table-cell office:value-type="string" table:style-name="ce5">
            <text:p>PREVISIÓN 31/12/2024</text:p>
          </table:table-cell>
          <table:table-cell office:value-type="string" table:style-name="ce6">
            <text:p>PRESUPUESTO 31/12/2025</text:p>
          </table:table-cell>
          <table:table-cell table:number-columns-repeated="16379" table:style-name="ce2"/>
        </table:table-row>
        <table:table-row table:style-name="ro1">
          <table:table-cell table:style-name="ce8"/>
          <table:table-cell table:number-columns-repeated="3" table:style-name="ce1"/>
          <table:table-cell table:style-name="ce9"/>
          <table:table-cell table:number-columns-repeated="16379" table:style-name="ce2"/>
        </table:table-row>
        <table:table-row table:style-name="ro1">
          <table:table-cell office:value-type="string" table:style-name="ce10">
            <text:p>A) PATRIMONIO NETO</text:p>
          </table:table-cell>
          <table:table-cell office:value-type="float" office:value="13147197" table:style-name="ce11">
            <text:p>13.147.197</text:p>
          </table:table-cell>
          <table:table-cell office:value-type="float" office:value="17932200.455994487" table:style-name="ce11">
            <text:p>17.932.200</text:p>
          </table:table-cell>
          <table:table-cell office:value-type="float" office:value="18156867.608060721" table:style-name="ce11">
            <text:p>18.156.868</text:p>
          </table:table-cell>
          <table:table-cell office:value-type="float" office:value="18287927.193943139" table:style-name="ce12">
            <text:p>18.287.927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-1) Fondos propios</text:p>
          </table:table-cell>
          <table:table-cell office:value-type="float" office:value="12723932" table:style-name="ce15">
            <text:p>12.723.932</text:p>
          </table:table-cell>
          <table:table-cell office:value-type="float" office:value="13460734.455994489" table:style-name="ce15">
            <text:p>13.460.734</text:p>
          </table:table-cell>
          <table:table-cell office:value-type="float" office:value="13685402.608060721" table:style-name="ce15">
            <text:p>13.685.403</text:p>
          </table:table-cell>
          <table:table-cell office:value-type="float" office:value="14463436.193943139" table:style-name="ce16">
            <text:p>14.463.43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4">
            <text:p>I. Capital</text:p>
          </table:table-cell>
          <table:table-cell office:value-type="float" office:value="4437873" table:style-name="ce15">
            <text:p>4.437.873</text:p>
          </table:table-cell>
          <table:table-cell office:value-type="float" office:value="4437873" table:style-name="ce15">
            <text:p>4.437.873</text:p>
          </table:table-cell>
          <table:table-cell office:value-type="float" office:value="4437873" table:style-name="ce15">
            <text:p>4.437.873</text:p>
          </table:table-cell>
          <table:table-cell office:value-type="float" office:value="4437873" table:style-name="ce16">
            <text:p>4.437.87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1. Capital escriturado</text:p>
          </table:table-cell>
          <table:table-cell office:value-type="float" office:value="4437873" table:style-name="ce21">
            <text:p>4.437.873</text:p>
          </table:table-cell>
          <table:table-cell office:value-type="float" office:value="4437873" table:style-name="ce21">
            <text:p>4.437.873</text:p>
          </table:table-cell>
          <table:table-cell office:value-type="float" office:value="4437873" table:style-name="ce21">
            <text:p>4.437.873</text:p>
          </table:table-cell>
          <table:table-cell office:value-type="float" office:value="4437873" table:style-name="ce22">
            <text:p>4.437.87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4">
            <text:p>III. Reservas</text:p>
          </table:table-cell>
          <table:table-cell office:value-type="float" office:value="5329223" table:style-name="ce15">
            <text:p>5.329.223</text:p>
          </table:table-cell>
          <table:table-cell office:value-type="float" office:value="6292994" table:style-name="ce15">
            <text:p>6.292.994</text:p>
          </table:table-cell>
          <table:table-cell office:value-type="float" office:value="6286059" table:style-name="ce15">
            <text:p>6.286.059</text:p>
          </table:table-cell>
          <table:table-cell office:value-type="float" office:value="7247530" table:style-name="ce16">
            <text:p>7.247.53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7">
            <text:p>1. Legal y estatutaria</text:p>
          </table:table-cell>
          <table:table-cell office:value-type="float" office:value="478671" table:style-name="ce18">
            <text:p>478.671</text:p>
          </table:table-cell>
          <table:table-cell office:value-type="float" office:value="575048" table:style-name="ce18">
            <text:p>575.048</text:p>
          </table:table-cell>
          <table:table-cell office:value-type="float" office:value="574355" table:style-name="ce18">
            <text:p>574.355</text:p>
          </table:table-cell>
          <table:table-cell office:value-type="float" office:value="670502" table:style-name="ce19">
            <text:p>670.502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7">
            <text:p>2. Otras reservas</text:p>
          </table:table-cell>
          <table:table-cell office:value-type="float" office:value="4850552" table:style-name="ce18">
            <text:p>4.850.552</text:p>
          </table:table-cell>
          <table:table-cell office:value-type="float" office:value="5717946" table:style-name="ce18">
            <text:p>5.717.946</text:p>
          </table:table-cell>
          <table:table-cell office:value-type="float" office:value="5711704" table:style-name="ce18">
            <text:p>5.711.704</text:p>
          </table:table-cell>
          <table:table-cell office:value-type="float" office:value="6577028" table:style-name="ce19">
            <text:p>6.577.02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4">
            <text:p>VI. Otras aportaciones socios</text:p>
          </table:table-cell>
          <table:table-cell office:value-type="float" office:value="2000000" table:style-name="ce15">
            <text:p>2.000.000</text:p>
          </table:table-cell>
          <table:table-cell office:value-type="float" office:value="2000000" table:style-name="ce15">
            <text:p>2.000.000</text:p>
          </table:table-cell>
          <table:table-cell office:value-type="float" office:value="2000000" table:style-name="ce15">
            <text:p>2.000.000</text:p>
          </table:table-cell>
          <table:table-cell office:value-type="float" office:value="2000000" table:style-name="ce16">
            <text:p>2.000.0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7">
            <text:p>1. Otras aportaciones socios</text:p>
          </table:table-cell>
          <table:table-cell office:value-type="float" office:value="2000000" table:style-name="ce18">
            <text:p>2.000.000</text:p>
          </table:table-cell>
          <table:table-cell office:value-type="float" office:value="2000000" table:style-name="ce18">
            <text:p>2.000.000</text:p>
          </table:table-cell>
          <table:table-cell office:value-type="float" office:value="2000000" table:style-name="ce18">
            <text:p>2.000.000</text:p>
          </table:table-cell>
          <table:table-cell office:value-type="float" office:value="2000000" table:style-name="ce19">
            <text:p>2.000.0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4">
            <text:p>VII. Resultado del ejercicio</text:p>
          </table:table-cell>
          <table:table-cell office:value-type="float" office:value="956836" table:style-name="ce15">
            <text:p>956.836</text:p>
          </table:table-cell>
          <table:table-cell office:value-type="float" office:value="729867.45599448821" table:style-name="ce15">
            <text:p>729.867</text:p>
          </table:table-cell>
          <table:table-cell office:value-type="float" office:value="961470.60806072038" table:style-name="ce15">
            <text:p>961.471</text:p>
          </table:table-cell>
          <table:table-cell office:value-type="float" office:value="778033.19394313893" table:style-name="ce16">
            <text:p>778.033</text:p>
          </table:table-cell>
          <table:table-cell table:style-name="ce7"/>
          <table:table-cell office:value-type="float" office:value="21745416.063824769" table:style-name="ce7">
            <text:p>21.745.416,06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4">
            <text:p>A-3) Subvenciones, donaciones y legados recibidos</text:p>
          </table:table-cell>
          <table:table-cell office:value-type="float" office:value="423265" table:style-name="ce15">
            <text:p>423.265</text:p>
          </table:table-cell>
          <table:table-cell office:value-type="float" office:value="4471466" table:style-name="ce15">
            <text:p>4.471.466</text:p>
          </table:table-cell>
          <table:table-cell office:value-type="float" office:value="4471465" table:style-name="ce15">
            <text:p>4.471.465</text:p>
          </table:table-cell>
          <table:table-cell office:value-type="float" office:value="3824491" table:style-name="ce16">
            <text:p>3.824.491</text:p>
          </table:table-cell>
          <table:table-cell table:number-columns-repeated="16379" table:style-name="ce7"/>
        </table:table-row>
        <table:table-row table:style-name="ro7">
          <table:table-cell table:style-name="ce8"/>
          <table:table-cell table:number-columns-repeated="3" table:style-name="ce21"/>
          <table:table-cell table:style-name="ce22"/>
          <table:table-cell table:number-columns-repeated="16379"/>
        </table:table-row>
        <table:table-row table:style-name="ro1">
          <table:table-cell office:value-type="string" table:style-name="ce10">
            <text:p>B) PASIVO NO CORRIENTE<text:s/></text:p>
          </table:table-cell>
          <table:table-cell office:value-type="float" office:value="1225863" table:style-name="ce11">
            <text:p>1.225.863</text:p>
          </table:table-cell>
          <table:table-cell office:value-type="float" office:value="1738636" table:style-name="ce11">
            <text:p>1.738.636</text:p>
          </table:table-cell>
          <table:table-cell office:value-type="float" office:value="1738635" table:style-name="ce11">
            <text:p>1.738.635</text:p>
          </table:table-cell>
          <table:table-cell office:value-type="float" office:value="1487034" table:style-name="ce12">
            <text:p>1.487.03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II. Deudas a largo plazo</text:p>
          </table:table-cell>
          <table:table-cell office:value-type="float" office:value="1061528" table:style-name="ce15">
            <text:p>1.061.5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7">
            <text:p>3. Acreedores por arrendamiento financiero</text:p>
          </table:table-cell>
          <table:table-cell office:value-type="float" office:value="361980" table:style-name="ce18">
            <text:p>361.9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7">
            <text:p>5. Otros pasivos financieros</text:p>
          </table:table-cell>
          <table:table-cell office:value-type="float" office:value="699548" table:style-name="ce18">
            <text:p>699.5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4">
            <text:p>IV. Pasivos por impuesto diferido</text:p>
          </table:table-cell>
          <table:table-cell office:value-type="float" office:value="164335" table:style-name="ce15">
            <text:p>164.335</text:p>
          </table:table-cell>
          <table:table-cell office:value-type="float" office:value="1738636" table:style-name="ce15">
            <text:p>1.738.636</text:p>
          </table:table-cell>
          <table:table-cell office:value-type="float" office:value="1738635" table:style-name="ce15">
            <text:p>1.738.635</text:p>
          </table:table-cell>
          <table:table-cell office:value-type="float" office:value="1487034" table:style-name="ce16">
            <text:p>1.487.034</text:p>
          </table:table-cell>
          <table:table-cell table:number-columns-repeated="16379" table:style-name="ce7"/>
        </table:table-row>
        <table:table-row table:style-name="ro14">
          <table:table-cell table:style-name="ce8"/>
          <table:table-cell table:number-columns-repeated="3" table:style-name="ce21"/>
          <table:table-cell table:style-name="ce22"/>
          <table:table-cell table:number-columns-repeated="16379"/>
        </table:table-row>
        <table:table-row table:style-name="ro1">
          <table:table-cell office:value-type="string" table:style-name="ce10">
            <text:p>C) PASIVO CORRIENTE</text:p>
          </table:table-cell>
          <table:table-cell office:value-type="float" office:value="6197085" table:style-name="ce11">
            <text:p>6.197.085</text:p>
          </table:table-cell>
          <table:table-cell office:value-type="float" office:value="2183407.3713514893" table:style-name="ce11">
            <text:p>2.183.407</text:p>
          </table:table-cell>
          <table:table-cell office:value-type="float" office:value="4708808.47149322" table:style-name="ce11">
            <text:p>4.708.808</text:p>
          </table:table-cell>
          <table:table-cell office:value-type="float" office:value="2748488.0638247691" table:style-name="ce12">
            <text:p>2.748.48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I. Provisiones a corto plazo</text:p>
          </table:table-cell>
          <table:table-cell office:value-type="float" office:value="28967" table:style-name="ce15">
            <text:p>28.967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. Obligaciones por prestaciones a corto plazo al personal</text:p>
          </table:table-cell>
          <table:table-cell office:value-type="float" office:value="28967" table:style-name="ce18">
            <text:p>28.967</text:p>
          </table:table-cell>
          <table:table-cell table:style-name="ce34"/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III. Deudas a corto plazo</text:p>
          </table:table-cell>
          <table:table-cell office:value-type="float" office:value="1089435" table:style-name="ce15">
            <text:p>1.089.435</text:p>
          </table:table-cell>
          <table:table-cell office:value-type="float" office:value="1061527.8574999999" table:style-name="ce15">
            <text:p>1.061.528</text:p>
          </table:table-cell>
          <table:table-cell office:value-type="float" office:value="1061527.8574999999" table:style-name="ce15">
            <text:p>1.061.528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3. Acreedores por arrendamiento financiero</text:p>
          </table:table-cell>
          <table:table-cell office:value-type="float" office:value="361980" table:style-name="ce21">
            <text:p>361.980</text:p>
          </table:table-cell>
          <table:table-cell office:value-type="float" office:value="361979.97" table:style-name="ce18">
            <text:p>361.980</text:p>
          </table:table-cell>
          <table:table-cell office:value-type="float" office:value="361979.97" table:style-name="ce18">
            <text:p>361.980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17">
            <text:p>5. Otros pasivos financieros</text:p>
          </table:table-cell>
          <table:table-cell office:value-type="float" office:value="727455" table:style-name="ce18">
            <text:p>727.455</text:p>
          </table:table-cell>
          <table:table-cell office:value-type="float" office:value="699547.88749999995" table:style-name="ce18">
            <text:p>699.548</text:p>
          </table:table-cell>
          <table:table-cell office:value-type="float" office:value="699547.88749999995" table:style-name="ce18">
            <text:p>699.548</text:p>
          </table:table-cell>
          <table:table-cell office:value-type="float" office:value="0" table:style-name="ce37">
            <text:p>0</text:p>
          </table:table-cell>
          <table:table-cell table:number-columns-repeated="16379" table:style-name="ce20"/>
        </table:table-row>
        <table:table-row table:style-name="ro1" table:visibility="collapse">
          <table:table-cell office:value-type="string" table:style-name="ce14">
            <text:p>IV. Deudas con empresas del grupo y asociadas a corto pla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. Acreedores comerciales y otras cuentas a pagar</text:p>
          </table:table-cell>
          <table:table-cell office:value-type="float" office:value="3144132" table:style-name="ce15">
            <text:p>3.144.132</text:p>
          </table:table-cell>
          <table:table-cell office:value-type="float" office:value="1080090.60385149" table:style-name="ce15">
            <text:p>1.080.091</text:p>
          </table:table-cell>
          <table:table-cell office:value-type="float" office:value="2869259.6139932205" table:style-name="ce15">
            <text:p>2.869.260</text:p>
          </table:table-cell>
          <table:table-cell office:value-type="float" office:value="2748488.0638247691" table:style-name="ce16">
            <text:p>2.748.488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. Proveedores</text:p>
          </table:table-cell>
          <table:table-cell office:value-type="float" office:value="2166880" table:style-name="ce21">
            <text:p>2.166.880</text:p>
          </table:table-cell>
          <table:table-cell office:value-type="float" office:value="522324" table:style-name="ce18">
            <text:p>522.324</text:p>
          </table:table-cell>
          <table:table-cell office:value-type="float" office:value="2198788.3434462673" table:style-name="ce18">
            <text:p>2.198.788</text:p>
          </table:table-cell>
          <table:table-cell office:value-type="float" office:value="2119964.0715801218" table:style-name="ce19">
            <text:p>2.119.964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17">
            <text:p>2. Proveedores empresas del grupo y asociadas</text:p>
          </table:table-cell>
          <table:table-cell office:value-type="float" office:value="30907" table:style-name="ce21">
            <text:p>30.9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17">
            <text:p>3. Acreedores varios</text:p>
          </table:table-cell>
          <table:table-cell office:value-type="float" office:value="80681" table:style-name="ce18">
            <text:p>80.681</text:p>
          </table:table-cell>
          <table:table-cell office:value-type="float" office:value="29010.064916245541" table:style-name="ce18">
            <text:p>29.010</text:p>
          </table:table-cell>
          <table:table-cell office:value-type="float" office:value="87958.957011824823" table:style-name="ce18">
            <text:p>87.959</text:p>
          </table:table-cell>
          <table:table-cell office:value-type="float" office:value="88373.364305909869" table:style-name="ce19">
            <text:p>88.373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17">
            <text:p>4. Personal</text:p>
          </table:table-cell>
          <table:table-cell office:value-type="float" office:value="328" table:style-name="ce18">
            <text:p>3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17">
            <text:p>5. Pasivos por impuesto corriente</text:p>
          </table:table-cell>
          <table:table-cell office:value-type="float" office:value="88484" table:style-name="ce18">
            <text:p>88.484</text:p>
          </table:table-cell>
          <table:table-cell office:value-type="float" office:value="157306.53893524373" table:style-name="ce18">
            <text:p>157.307</text:p>
          </table:table-cell>
          <table:table-cell office:value-type="float" office:value="211062.31353512823" table:style-name="ce18">
            <text:p>211.062</text:p>
          </table:table-cell>
          <table:table-cell office:value-type="float" office:value="168700.6279387378" table:style-name="ce19">
            <text:p>168.701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17">
            <text:p>6. Otras deudas con las Administraciones Públicas</text:p>
          </table:table-cell>
          <table:table-cell office:value-type="float" office:value="776852" table:style-name="ce18">
            <text:p>776.852</text:p>
          </table:table-cell>
          <table:table-cell office:value-type="float" office:value="371450" table:style-name="ce18">
            <text:p>371.450</text:p>
          </table:table-cell>
          <table:table-cell office:value-type="float" office:value="371450" table:style-name="ce18">
            <text:p>371.450</text:p>
          </table:table-cell>
          <table:table-cell office:value-type="float" office:value="371450" table:style-name="ce19">
            <text:p>371.45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14">
            <text:p>VI. Periodificaciones a corto plazo</text:p>
          </table:table-cell>
          <table:table-cell office:value-type="float" office:value="1934551" table:style-name="ce15">
            <text:p>1.934.551</text:p>
          </table:table-cell>
          <table:table-cell office:value-type="float" office:value="41788.910000000003" table:style-name="ce15">
            <text:p>41.789</text:p>
          </table:table-cell>
          <table:table-cell office:value-type="float" office:value="778021" table:style-name="ce15">
            <text:p>778.021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20"/>
        </table:table-row>
        <table:table-row table:style-name="ro14">
          <table:table-cell table:style-name="ce38"/>
          <table:table-cell table:number-columns-repeated="3" table:style-name="ce39"/>
          <table:table-cell table:style-name="ce40"/>
          <table:table-cell table:number-columns-repeated="16379"/>
        </table:table-row>
        <table:table-row table:style-name="ro8">
          <table:table-cell office:value-type="string" table:style-name="ce4">
            <text:p>TOTAL PATRIMONIO NETO Y PASIVO (A+B+C)</text:p>
          </table:table-cell>
          <table:table-cell office:value-type="float" office:value="20570145" table:style-name="ce27">
            <text:p>20.570.145</text:p>
          </table:table-cell>
          <table:table-cell office:value-type="float" office:value="21854243.827345975" table:style-name="ce27">
            <text:p>21.854.244</text:p>
          </table:table-cell>
          <table:table-cell office:value-type="float" office:value="24604311.079553939" table:style-name="ce27">
            <text:p>24.604.311</text:p>
          </table:table-cell>
          <table:table-cell office:value-type="float" office:value="22523449.257767908" table:style-name="ce28">
            <text:p>22.523.449</text:p>
          </table:table-cell>
          <table:table-cell table:number-columns-repeated="16379" table:style-name="ce7"/>
        </table:table-row>
        <table:table-row table:style-name="ro15">
          <table:table-cell table:style-name="ce14"/>
          <table:table-cell table:number-columns-repeated="3" table:style-name="ce41"/>
          <table:table-cell table:style-name="ce42"/>
          <table:table-cell table:number-columns-repeated="16379" table:style-name="ce7"/>
        </table:table-row>
        <table:table-row table:style-name="ro16">
          <table:table-cell office:value-type="string" table:style-name="ce4">
            <text:p>FONDO DE MANIOBRA</text:p>
          </table:table-cell>
          <table:table-cell office:value-type="float" office:value="6892170" table:style-name="ce27">
            <text:p>6.892.170</text:p>
          </table:table-cell>
          <table:table-cell office:value-type="float" office:value="6364732.4559944849" table:style-name="ce27">
            <text:p>6.364.732</text:p>
          </table:table-cell>
          <table:table-cell office:value-type="float" office:value="6427478.6080607194" table:style-name="ce27">
            <text:p>6.427.479</text:p>
          </table:table-cell>
          <table:table-cell office:value-type="float" office:value="7329845.0239431392" table:style-name="ce28">
            <text:p>7.329.845</text:p>
          </table:table-cell>
          <table:table-cell table:number-columns-repeated="16379" table:style-name="ce7"/>
        </table:table-row>
        <table:table-row table:style-name="ro17">
          <table:table-cell table:style-name="ce43"/>
          <table:table-cell table:number-columns-repeated="4" table:style-name="ce15"/>
          <table:table-cell table:number-columns-repeated="16379" table:style-name="ce7"/>
        </table:table-row>
        <table:table-row table:style-name="ro18">
          <table:table-cell office:value-type="string" table:style-name="ce44">
            <text:p>Control</text:p>
          </table:table-cell>
          <table:table-cell office:value-type="float" office:value="0" table:style-name="ce45">
            <text:p>0,00000</text:p>
          </table:table-cell>
          <table:table-cell office:value-type="float" office:value="0" table:style-name="ce46">
            <text:p>0,00000</text:p>
          </table:table-cell>
          <table:table-cell office:value-type="float" office:value="0" table:style-name="ce46">
            <text:p>0,00000</text:p>
          </table:table-cell>
          <table:table-cell office:value-type="float" office:value="0" table:style-name="ce47">
            <text:p>0,00000</text:p>
          </table:table-cell>
          <table:table-cell table:number-columns-repeated="16379" table:style-name="ce7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style-name="ro13">
          <table:table-cell table:style-name="ce1"/>
          <table:table-cell office:value-type="percentage" office:value="0.41523887417643107" table:style-name="ce33">
            <text:p>42%</text:p>
          </table:table-cell>
          <table:table-cell office:value-type="percentage" office:value="0.49712790761092224" table:style-name="ce33">
            <text:p>50%</text:p>
          </table:table-cell>
          <table:table-cell office:value-type="percentage" office:value="0.45414625380583823" table:style-name="ce33">
            <text:p>45%</text:p>
          </table:table-cell>
          <table:table-cell office:value-type="percentage" office:value="0.43921308321445179" table:style-name="ce33">
            <text:p>44%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3">
            <text:p>NAVARRA DE SERVICIOS Y TECNOLOGÍAS, S.A.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75">
            <text:p>CUENTAS DE PÉRDIDAS Y GANANCIAS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style-name="ce4">
            <text:p>(DEBE) / HABER</text:p>
          </table:table-cell>
          <table:table-cell office:value-type="string" table:style-name="ce5">
            <text:p>CIERRRE 31/12/2023</text:p>
          </table:table-cell>
          <table:table-cell office:value-type="string" table:style-name="ce5">
            <text:p>PRESUPUESTO 31/12/2024</text:p>
          </table:table-cell>
          <table:table-cell office:value-type="string" table:style-name="ce5">
            <text:p>PREVISIÓN 31/12/2024</text:p>
          </table:table-cell>
          <table:table-cell office:value-type="string" table:style-name="ce6">
            <text:p>PRESUPUESTO 31/12/2025</text:p>
          </table:table-cell>
          <table:table-cell table:number-columns-repeated="16379" table:style-name="ce2"/>
        </table:table-row>
        <table:table-row table:style-name="ro19">
          <table:table-cell table:style-name="ce48"/>
          <table:table-cell table:number-columns-repeated="3" table:style-name="ce43"/>
          <table:table-cell table:style-name="ce49"/>
          <table:table-cell table:number-columns-repeated="16379" table:style-name="ce2"/>
        </table:table-row>
        <table:table-row table:style-name="ro1" table:visibility="collapse">
          <table:table-cell office:value-type="string" table:style-name="ce48">
            <text:p>A) OPERACIONES CONTINUADAS</text:p>
          </table:table-cell>
          <table:table-cell table:number-columns-repeated="3" table:style-name="ce15"/>
          <table:table-cell table:style-name="ce16"/>
          <table:table-cell table:number-columns-repeated="16379" table:style-name="ce2"/>
        </table:table-row>
        <table:table-row table:style-name="ro1" table:visibility="collapse">
          <table:table-cell table:style-name="ce48"/>
          <table:table-cell table:number-columns-repeated="3" table:style-name="ce15"/>
          <table:table-cell table:style-name="ce16"/>
          <table:table-cell table:number-columns-repeated="16379" table:style-name="ce2"/>
        </table:table-row>
        <table:table-row table:style-name="ro1">
          <table:table-cell office:value-type="string" table:style-name="ce10">
            <text:p>1. Importe neto de la cifra de negocios</text:p>
          </table:table-cell>
          <table:table-cell office:value-type="float" office:value="24302127" table:style-name="ce11">
            <text:p>24.302.127</text:p>
          </table:table-cell>
          <table:table-cell office:value-type="float" office:value="25595808.152329728" table:style-name="ce11">
            <text:p>25.595.808</text:p>
          </table:table-cell>
          <table:table-cell office:value-type="float" office:value="26188507.161595847" table:style-name="ce11">
            <text:p>26.188.507</text:p>
          </table:table-cell>
          <table:table-cell office:value-type="float" office:value="25443125.569171503" table:style-name="ce12">
            <text:p>25.443.12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b) Prestaciones de servicios</text:p>
          </table:table-cell>
          <table:table-cell office:value-type="float" office:value="24302127" table:style-name="ce21">
            <text:p>24.302.127</text:p>
          </table:table-cell>
          <table:table-cell office:value-type="float" office:value="25595808.152329728" table:style-name="ce18">
            <text:p>25.595.808</text:p>
          </table:table-cell>
          <table:table-cell office:value-type="float" office:value="26188507.161595847" table:style-name="ce18">
            <text:p>26.188.507</text:p>
          </table:table-cell>
          <table:table-cell office:value-type="float" office:value="25443125.569171503" table:style-name="ce19">
            <text:p>25.443.126</text:p>
          </table:table-cell>
          <table:table-cell table:style-name="ce50"/>
          <table:table-cell table:number-columns-repeated="16378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number-columns-repeated="16379" table:style-name="ce2"/>
        </table:table-row>
        <table:table-row table:style-name="ro1">
          <table:table-cell office:value-type="string" table:style-name="ce10">
            <text:p>4. Aprovisionamientos</text:p>
          </table:table-cell>
          <table:table-cell office:value-type="float" office:value="-13301672" table:style-name="ce11">
            <text:p>-13.301.672</text:p>
          </table:table-cell>
          <table:table-cell office:value-type="float" office:value="-15551206.834999997" table:style-name="ce11">
            <text:p>-15.551.207</text:p>
          </table:table-cell>
          <table:table-cell office:value-type="float" office:value="-15339134.119999999" table:style-name="ce11">
            <text:p>-15.339.134</text:p>
          </table:table-cell>
          <table:table-cell office:value-type="float" office:value="-14789242.138959626" table:style-name="ce12">
            <text:p>-14.789.24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b) Consumo de materias primas y otras materias consumibles</text:p>
          </table:table-cell>
          <table:table-cell office:value-type="float" office:value="-3009614" table:style-name="ce21">
            <text:p>-3.009.614</text:p>
          </table:table-cell>
          <table:table-cell office:value-type="float" office:value="-1789076.9200000002" table:style-name="ce18">
            <text:p>-1.789.077</text:p>
          </table:table-cell>
          <table:table-cell office:value-type="float" office:value="-2834670.84" table:style-name="ce18">
            <text:p>-2.834.671</text:p>
          </table:table-cell>
          <table:table-cell office:value-type="float" office:value="-2348096.120720726" table:style-name="ce19">
            <text:p>-2.348.09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c) Trabajos realizados por otras empresas</text:p>
          </table:table-cell>
          <table:table-cell office:value-type="float" office:value="-10292058" table:style-name="ce21">
            <text:p>-10.292.058</text:p>
          </table:table-cell>
          <table:table-cell office:value-type="float" office:value="-13762129.914999997" table:style-name="ce18">
            <text:p>-13.762.130</text:p>
          </table:table-cell>
          <table:table-cell office:value-type="float" office:value="-12504463.279999999" table:style-name="ce36">
            <text:p>-12.504.463</text:p>
          </table:table-cell>
          <table:table-cell office:value-type="float" office:value="-12441146.0182389" table:style-name="ce19">
            <text:p>-12.441.146</text:p>
          </table:table-cell>
          <table:table-cell table:number-columns-repeated="16379" table:style-name="ce2"/>
        </table:table-row>
        <table:table-row table:style-name="ro6">
          <table:table-cell table:style-name="ce14"/>
          <table:table-cell table:number-columns-repeated="3" table:style-name="ce15"/>
          <table:table-cell table:style-name="ce16"/>
          <table:table-cell table:number-columns-repeated="16379" table:style-name="ce2"/>
        </table:table-row>
        <table:table-row table:style-name="ro1">
          <table:table-cell office:value-type="string" table:style-name="ce10">
            <text:p>5. Otros ingresos de explotación</text:p>
          </table:table-cell>
          <table:table-cell office:value-type="float" office:value="798306" table:style-name="ce11">
            <text:p>798.306</text:p>
          </table:table-cell>
          <table:table-cell office:value-type="float" office:value="2087469.5400000003" table:style-name="ce11">
            <text:p>2.087.470</text:p>
          </table:table-cell>
          <table:table-cell office:value-type="float" office:value="1355493.56" table:style-name="ce11">
            <text:p>1.355.494</text:p>
          </table:table-cell>
          <table:table-cell office:value-type="float" office:value="2893065.8315999992" table:style-name="ce12">
            <text:p>2.893.06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a) Ingresos accesorios y otros de gestión corriente</text:p>
          </table:table-cell>
          <table:table-cell office:value-type="float" office:value="10049" table:style-name="ce18">
            <text:p>10.049</text:p>
          </table:table-cell>
          <table:table-cell table:style-name="ce18"/>
          <table:table-cell office:value-type="float" office:value="10000" table:style-name="ce18">
            <text:p>10.000</text:p>
          </table:table-cell>
          <table:table-cell office:value-type="float" office:value="10200" table:style-name="ce19">
            <text:p>10.2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b) Subvenciones de explotación incorporadas al resultado del ejercicio</text:p>
          </table:table-cell>
          <table:table-cell office:value-type="float" office:value="483746" table:style-name="ce18">
            <text:p>483.746</text:p>
          </table:table-cell>
          <table:table-cell office:value-type="float" office:value="2087469.5400000003" table:style-name="ce18">
            <text:p>2.087.470</text:p>
          </table:table-cell>
          <table:table-cell office:value-type="float" office:value="1345493.56" table:style-name="ce18">
            <text:p>1.345.494</text:p>
          </table:table-cell>
          <table:table-cell office:value-type="float" office:value="2882865.8315999992" table:style-name="ce19">
            <text:p>2.882.866</text:p>
          </table:table-cell>
          <table:table-cell table:number-columns-repeated="16379" table:style-name="ce2"/>
        </table:table-row>
        <table:table-row table:style-name="ro19">
          <table:table-cell table:style-name="ce14"/>
          <table:table-cell table:number-columns-repeated="3" table:style-name="ce15"/>
          <table:table-cell table:style-name="ce16"/>
          <table:table-cell table:number-columns-repeated="16379" table:style-name="ce2"/>
        </table:table-row>
        <table:table-row table:style-name="ro1">
          <table:table-cell office:value-type="string" table:style-name="ce10">
            <text:p>6. Gastos de personal</text:p>
          </table:table-cell>
          <table:table-cell office:value-type="float" office:value="-6919643" table:style-name="ce11">
            <text:p>-6.919.643</text:p>
          </table:table-cell>
          <table:table-cell office:value-type="float" office:value="-7580000.1200000001" table:style-name="ce11">
            <text:p>-7.580.000</text:p>
          </table:table-cell>
          <table:table-cell office:value-type="float" office:value="-7575000" table:style-name="ce11">
            <text:p>-7.575.000</text:p>
          </table:table-cell>
          <table:table-cell office:value-type="float" office:value="-8440000" table:style-name="ce12">
            <text:p>-8.440.0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a) Sueldos, salarios y asimilados</text:p>
          </table:table-cell>
          <table:table-cell office:value-type="float" office:value="-5370456" table:style-name="ce21">
            <text:p>-5.370.456</text:p>
          </table:table-cell>
          <table:table-cell office:value-type="float" office:value="-5870000" table:style-name="ce18">
            <text:p>-5.870.000</text:p>
          </table:table-cell>
          <table:table-cell office:value-type="float" office:value="-5770000" table:style-name="ce18">
            <text:p>-5.770.000</text:p>
          </table:table-cell>
          <table:table-cell office:value-type="float" office:value="-6425000" table:style-name="ce19">
            <text:p>-6.425.0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b) Cargas Sociales</text:p>
          </table:table-cell>
          <table:table-cell office:value-type="float" office:value="-1549187" table:style-name="ce21">
            <text:p>-1.549.187</text:p>
          </table:table-cell>
          <table:table-cell office:value-type="float" office:value="-1710000.12" table:style-name="ce18">
            <text:p>-1.710.000</text:p>
          </table:table-cell>
          <table:table-cell office:value-type="float" office:value="-1805000" table:style-name="ce18">
            <text:p>-1.805.000</text:p>
          </table:table-cell>
          <table:table-cell office:value-type="float" office:value="-2015000" table:style-name="ce19">
            <text:p>-2.015.000</text:p>
          </table:table-cell>
          <table:table-cell table:number-columns-repeated="16379" table:style-name="ce2"/>
        </table:table-row>
        <table:table-row table:style-name="ro6">
          <table:table-cell table:style-name="ce14"/>
          <table:table-cell table:number-columns-repeated="3" table:style-name="ce15"/>
          <table:table-cell table:style-name="ce16"/>
          <table:table-cell table:number-columns-repeated="16379" table:style-name="ce2"/>
        </table:table-row>
        <table:table-row table:style-name="ro1">
          <table:table-cell office:value-type="string" table:style-name="ce10">
            <text:p>7. Otros gastos de explotación</text:p>
          </table:table-cell>
          <table:table-cell office:value-type="float" office:value="-1745939" table:style-name="ce11">
            <text:p>-1.745.939</text:p>
          </table:table-cell>
          <table:table-cell office:value-type="float" office:value="-1587516.6224" table:style-name="ce11">
            <text:p>-1.587.517</text:p>
          </table:table-cell>
          <table:table-cell office:value-type="float" office:value="-1676441.6400000001" table:style-name="ce11">
            <text:p>-1.676.442</text:p>
          </table:table-cell>
          <table:table-cell office:value-type="float" office:value="-1684289.4399299999" table:style-name="ce12">
            <text:p>-1.684.28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a) Servicios exteriores</text:p>
          </table:table-cell>
          <table:table-cell office:value-type="float" office:value="-1527889" table:style-name="ce21">
            <text:p>-1.527.889</text:p>
          </table:table-cell>
          <table:table-cell office:value-type="float" office:value="-1567061.5824" table:style-name="ce18">
            <text:p>-1.567.062</text:p>
          </table:table-cell>
          <table:table-cell office:value-type="float" office:value="-1665714.6400000001" table:style-name="ce18">
            <text:p>-1.665.715</text:p>
          </table:table-cell>
          <table:table-cell office:value-type="float" office:value="-1673562.4399299999" table:style-name="ce19">
            <text:p>-1.673.56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b) Tributos</text:p>
          </table:table-cell>
          <table:table-cell office:value-type="float" office:value="-223767" table:style-name="ce21">
            <text:p>-223.767</text:p>
          </table:table-cell>
          <table:table-cell office:value-type="float" office:value="-20455.04" table:style-name="ce18">
            <text:p>-20.455</text:p>
          </table:table-cell>
          <table:table-cell office:value-type="float" office:value="-10727" table:style-name="ce18">
            <text:p>-10.727</text:p>
          </table:table-cell>
          <table:table-cell office:value-type="float" office:value="-10727" table:style-name="ce19">
            <text:p>-10.72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1">
            <text:p>c) Pérdidas, deterioro y variación de provisiones por operaciones de tráfico</text:p>
          </table:table-cell>
          <table:table-cell office:value-type="float" office:value="5717" table:style-name="ce18">
            <text:p>5.71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2"/>
        </table:table-row>
        <table:table-row table:style-name="ro6">
          <table:table-cell table:style-name="ce51"/>
          <table:table-cell table:number-columns-repeated="2" table:style-name="ce18"/>
          <table:table-cell table:style-name="ce15"/>
          <table:table-cell table:style-name="ce16"/>
          <table:table-cell table:number-columns-repeated="16379" table:style-name="ce2"/>
        </table:table-row>
        <table:table-row table:style-name="ro1">
          <table:table-cell office:value-type="string" table:style-name="ce10">
            <text:p>8. Amortización del inmovilizado</text:p>
          </table:table-cell>
          <table:table-cell office:value-type="float" office:value="-1988287" table:style-name="ce11">
            <text:p>-1.988.287</text:p>
          </table:table-cell>
          <table:table-cell office:value-type="float" office:value="-2046310" table:style-name="ce11">
            <text:p>-2.046.310</text:p>
          </table:table-cell>
          <table:table-cell office:value-type="float" office:value="-1989822" table:style-name="ce11">
            <text:p>-1.989.822</text:p>
          </table:table-cell>
          <table:table-cell office:value-type="float" office:value="-3364501" table:style-name="ce12">
            <text:p>-3.364.50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a) Amortización del inmovilizado intangible</text:p>
          </table:table-cell>
          <table:table-cell office:value-type="float" office:value="-722154" table:style-name="ce18">
            <text:p>-722.154</text:p>
          </table:table-cell>
          <table:table-cell office:value-type="float" office:value="-702286" table:style-name="ce18">
            <text:p>-702.286</text:p>
          </table:table-cell>
          <table:table-cell office:value-type="float" office:value="-702286" table:style-name="ce18">
            <text:p>-702.286</text:p>
          </table:table-cell>
          <table:table-cell office:value-type="float" office:value="-699547" table:style-name="ce19">
            <text:p>-699.54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b) Amortización del inmovilizado material</text:p>
          </table:table-cell>
          <table:table-cell office:value-type="float" office:value="-1266133" table:style-name="ce18">
            <text:p>-1.266.133</text:p>
          </table:table-cell>
          <table:table-cell office:value-type="float" office:value="-1344024" table:style-name="ce18">
            <text:p>-1.344.024</text:p>
          </table:table-cell>
          <table:table-cell office:value-type="float" office:value="-1287536" table:style-name="ce18">
            <text:p>-1.287.536</text:p>
          </table:table-cell>
          <table:table-cell office:value-type="float" office:value="-2664954" table:style-name="ce19">
            <text:p>-2.664.954</text:p>
          </table:table-cell>
          <table:table-cell table:number-columns-repeated="16379" table:style-name="ce2"/>
        </table:table-row>
        <table:table-row table:style-name="ro19">
          <table:table-cell table:style-name="ce14"/>
          <table:table-cell table:number-columns-repeated="3" table:style-name="ce15"/>
          <table:table-cell table:style-name="ce16"/>
          <table:table-cell table:style-name="ce2"/>
          <table:table-cell table:style-name="ce18"/>
          <table:table-cell table:number-columns-repeated="16377"/>
        </table:table-row>
        <table:table-row table:style-name="ro1">
          <table:table-cell office:value-type="string" table:style-name="ce10">
            <text:p>9. Imputación de subvenciones de inmovilizado no financiero</text:p>
          </table:table-cell>
          <table:table-cell office:value-type="float" office:value="48001" table:style-name="ce11">
            <text:p>48.001</text:p>
          </table:table-cell>
          <table:table-cell office:value-type="float" office:value="47999.960000000006" table:style-name="ce11">
            <text:p>48.000</text:p>
          </table:table-cell>
          <table:table-cell office:value-type="float" office:value="48000" table:style-name="ce11">
            <text:p>48.000</text:p>
          </table:table-cell>
          <table:table-cell office:value-type="float" office:value="898575" table:style-name="ce12">
            <text:p>898.575</text:p>
          </table:table-cell>
          <table:table-cell table:number-columns-repeated="16379" table:style-name="ce2"/>
        </table:table-row>
        <table:table-row table:style-name="ro1" table:visibility="collapse">
          <table:table-cell table:style-name="ce14"/>
          <table:table-cell table:number-columns-repeated="3" table:style-name="ce15"/>
          <table:table-cell table:style-name="ce16"/>
          <table:table-cell table:number-columns-repeated="16379" table:style-name="ce2"/>
        </table:table-row>
        <table:table-row table:style-name="ro1" table:visibility="collapse">
          <table:table-cell office:value-type="string" table:style-name="ce10">
            <text:p>11. Deterioro y resultado por enajenaciones del inmovilizad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2"/>
        </table:table-row>
        <table:table-row table:style-name="ro20">
          <table:table-cell table:style-name="ce14"/>
          <table:table-cell table:number-columns-repeated="3" table:style-name="ce15"/>
          <table:table-cell table:style-name="ce16"/>
          <table:table-cell table:number-columns-repeated="16379" table:style-name="ce2"/>
        </table:table-row>
        <table:table-row table:style-name="ro1">
          <table:table-cell office:value-type="string" table:style-name="ce52">
            <text:p>A.1) RESULTADO DE EXPLOTACIÓN<text:s/></text:p>
          </table:table-cell>
          <table:table-cell office:value-type="float" office:value="1192893" table:style-name="ce53">
            <text:p>1.192.893</text:p>
          </table:table-cell>
          <table:table-cell office:value-type="float" office:value="966244.0749297319" table:style-name="ce53">
            <text:p>966.244</text:p>
          </table:table-cell>
          <table:table-cell office:value-type="float" office:value="1011602.9615958487" table:style-name="ce53">
            <text:p>1.011.603</text:p>
          </table:table-cell>
          <table:table-cell office:value-type="float" office:value="956733.82188187679" table:style-name="ce54">
            <text:p>956.734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(1+4+5+6+7+8+9+10+11)</text:p>
          </table:table-cell>
          <table:table-cell table:number-columns-repeated="3" table:style-name="ce21"/>
          <table:table-cell table:style-name="ce22"/>
          <table:table-cell table:number-columns-repeated="16379"/>
        </table:table-row>
        <table:table-row table:style-name="ro20">
          <table:table-cell table:style-name="ce14"/>
          <table:table-cell table:number-columns-repeated="3" table:style-name="ce21"/>
          <table:table-cell table:style-name="ce22"/>
          <table:table-cell table:number-columns-repeated="16379"/>
        </table:table-row>
        <table:table-row table:style-name="ro1">
          <table:table-cell office:value-type="string" table:style-name="ce10">
            <text:p>14. Ingresos financieros</text:p>
          </table:table-cell>
          <table:table-cell office:value-type="float" office:value="14325" table:style-name="ce11">
            <text:p>14.325</text:p>
          </table:table-cell>
          <table:table-cell office:value-type="float" office:value="0" table:style-name="ce11">
            <text:p>0</text:p>
          </table:table-cell>
          <table:table-cell office:value-type="float" office:value="240000" table:style-name="ce11">
            <text:p>240.000</text:p>
          </table:table-cell>
          <table:table-cell office:value-type="float" office:value="30000" table:style-name="ce12">
            <text:p>30.00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b) De valores negociables y otros instrumentos financieros</text:p>
          </table:table-cell>
          <table:table-cell office:value-type="float" office:value="14325" table:style-name="ce18">
            <text:p>14.325</text:p>
          </table:table-cell>
          <table:table-cell office:value-type="float" office:value="0" table:style-name="ce18">
            <text:p>0</text:p>
          </table:table-cell>
          <table:table-cell office:value-type="float" office:value="240000" table:style-name="ce18">
            <text:p>240.000</text:p>
          </table:table-cell>
          <table:table-cell office:value-type="float" office:value="30000" table:style-name="ce19">
            <text:p>30.000</text:p>
          </table:table-cell>
          <table:table-cell table:number-columns-repeated="16379"/>
        </table:table-row>
        <table:table-row table:style-name="ro21">
          <table:table-cell table:style-name="ce56"/>
          <table:table-cell table:number-columns-repeated="3" table:style-name="ce57"/>
          <table:table-cell table:style-name="ce58"/>
          <table:table-cell table:number-columns-repeated="16379"/>
        </table:table-row>
        <table:table-row table:style-name="ro1">
          <table:table-cell office:value-type="string" table:style-name="ce10">
            <text:p>15. Gastos financieros</text:p>
          </table:table-cell>
          <table:table-cell office:value-type="float" office:value="-117221" table:style-name="ce11">
            <text:p>-117.221</text:p>
          </table:table-cell>
          <table:table-cell office:value-type="float" office:value="-79070.080000000002" table:style-name="ce11">
            <text:p>-79.070</text:p>
          </table:table-cell>
          <table:table-cell office:value-type="float" office:value="-79070.039999999994" table:style-name="ce11">
            <text:p>-79.070</text:p>
          </table:table-cell>
          <table:table-cell office:value-type="float" office:value="-40000" table:style-name="ce12">
            <text:p>-40.00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b) Por deudas con terceros</text:p>
          </table:table-cell>
          <table:table-cell office:value-type="float" office:value="-117221" table:style-name="ce18">
            <text:p>-117.221</text:p>
          </table:table-cell>
          <table:table-cell office:value-type="float" office:value="-79070.080000000002" table:style-name="ce18">
            <text:p>-79.070</text:p>
          </table:table-cell>
          <table:table-cell office:value-type="float" office:value="-79070.039999999994" table:style-name="ce18">
            <text:p>-79.070</text:p>
          </table:table-cell>
          <table:table-cell office:value-type="float" office:value="-40000" table:style-name="ce19">
            <text:p>-40.000</text:p>
          </table:table-cell>
          <table:table-cell table:number-columns-repeated="16379"/>
        </table:table-row>
        <table:table-row table:style-name="ro15">
          <table:table-cell table:style-name="ce14"/>
          <table:table-cell table:number-columns-repeated="3"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52">
            <text:p>A.2) RESULTADO FINANCIERO (14+15)</text:p>
          </table:table-cell>
          <table:table-cell office:value-type="float" office:value="-102896" table:style-name="ce53">
            <text:p>-102.896</text:p>
          </table:table-cell>
          <table:table-cell office:value-type="float" office:value="-79070.080000000002" table:style-name="ce53">
            <text:p>-79.070</text:p>
          </table:table-cell>
          <table:table-cell office:value-type="float" office:value="160929.96000000002" table:style-name="ce53">
            <text:p>160.930</text:p>
          </table:table-cell>
          <table:table-cell office:value-type="float" office:value="-10000" table:style-name="ce54">
            <text:p>-10.000</text:p>
          </table:table-cell>
          <table:table-cell table:number-columns-repeated="16379"/>
        </table:table-row>
        <table:table-row table:style-name="ro19">
          <table:table-cell table:style-name="ce14"/>
          <table:table-cell table:number-columns-repeated="3"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52">
            <text:p>A.3) RESULTADO ANTES DE IMPUESTOS (A.1+A.2)</text:p>
          </table:table-cell>
          <table:table-cell office:value-type="float" office:value="1089997" table:style-name="ce53">
            <text:p>1.089.997</text:p>
          </table:table-cell>
          <table:table-cell office:value-type="float" office:value="887173.99492973194" table:style-name="ce53">
            <text:p>887.174</text:p>
          </table:table-cell>
          <table:table-cell office:value-type="float" office:value="1172532.9215958486" table:style-name="ce53">
            <text:p>1.172.533</text:p>
          </table:table-cell>
          <table:table-cell office:value-type="float" office:value="946733.82188187679" table:style-name="ce54">
            <text:p>946.734</text:p>
          </table:table-cell>
          <table:table-cell table:number-columns-repeated="16379"/>
        </table:table-row>
        <table:table-row table:style-name="ro20">
          <table:table-cell table:style-name="ce14"/>
          <table:table-cell table:number-columns-repeated="3"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0">
            <text:p>19. Impuestos sobre beneficios</text:p>
          </table:table-cell>
          <table:table-cell office:value-type="float" office:value="-133161" table:style-name="ce11">
            <text:p>-133.161</text:p>
          </table:table-cell>
          <table:table-cell office:value-type="float" office:value="-157306.53893524373" table:style-name="ce11">
            <text:p>-157.307</text:p>
          </table:table-cell>
          <table:table-cell office:value-type="float" office:value="-211062.31353512823" table:style-name="ce11">
            <text:p>-211.062</text:p>
          </table:table-cell>
          <table:table-cell office:value-type="float" office:value="-168700.6279387378" table:style-name="ce12">
            <text:p>-168.701</text:p>
          </table:table-cell>
          <table:table-cell table:number-columns-repeated="16379" table:style-name="ce7"/>
        </table:table-row>
        <table:table-row table:style-name="ro1" table:visibility="collapse">
          <table:table-cell table:style-name="ce17"/>
          <table:table-cell table:number-columns-repeated="3" table:style-name="ce18"/>
          <table:table-cell table:style-name="ce19"/>
          <table:table-cell table:number-columns-repeated="16379" table:style-name="ce7"/>
        </table:table-row>
        <table:table-row table:style-name="ro1" table:visibility="collapse">
          <table:table-cell office:value-type="string" table:style-name="ce52">
            <text:p>A.4) RESULTADO DEL EJERCICIO PROCEDENTE DE LAS</text:p>
          </table:table-cell>
          <table:table-cell office:value-type="float" office:value="956836" table:style-name="ce53">
            <text:p>956.836</text:p>
          </table:table-cell>
          <table:table-cell office:value-type="float" office:value="729867" table:style-name="ce53">
            <text:p>729.867</text:p>
          </table:table-cell>
          <table:table-cell office:value-type="float" office:value="961471" table:style-name="ce53">
            <text:p>961.471</text:p>
          </table:table-cell>
          <table:table-cell office:value-type="float" office:value="778033" table:style-name="ce54">
            <text:p>778.033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52">
            <text:p>OPERACIONES CONTINUADAS (A.3+19)</text:p>
          </table:table-cell>
          <table:table-cell table:number-columns-repeated="3" table:style-name="ce18"/>
          <table:table-cell table:style-name="ce19"/>
          <table:table-cell table:number-columns-repeated="16379" table:style-name="ce7"/>
        </table:table-row>
        <table:table-row table:number-rows-repeated="2" table:style-name="ro1" table:visibility="collapse">
          <table:table-cell table:style-name="ce14"/>
          <table:table-cell table:number-columns-repeated="3" table:style-name="ce18"/>
          <table:table-cell table:style-name="ce19"/>
          <table:table-cell table:number-columns-repeated="16379" table:style-name="ce7"/>
        </table:table-row>
        <table:table-row table:style-name="ro1" table:visibility="collapse">
          <table:table-cell office:value-type="string" table:style-name="ce10">
            <text:p>20. Resultado del ejercicio procedente de operacion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7"/>
        </table:table-row>
        <table:table-row table:style-name="ro1" table:visibility="collapse">
          <table:table-cell office:value-type="string" table:style-name="ce10">
            <text:p>interrumpidas neto de impuestos</text:p>
          </table:table-cell>
          <table:table-cell table:number-columns-repeated="3" table:style-name="ce15"/>
          <table:table-cell table:style-name="ce16"/>
          <table:table-cell table:number-columns-repeated="16379" table:style-name="ce7"/>
        </table:table-row>
        <table:table-row table:style-name="ro1" table:visibility="collapse">
          <table:table-cell table:style-name="ce17"/>
          <table:table-cell table:number-columns-repeated="3" table:style-name="ce18"/>
          <table:table-cell table:style-name="ce19"/>
          <table:table-cell table:number-columns-repeated="16379" table:style-name="ce7"/>
        </table:table-row>
        <table:table-row table:style-name="ro19">
          <table:table-cell table:style-name="ce8"/>
          <table:table-cell table:number-columns-repeated="3" table:style-name="ce15"/>
          <table:table-cell table:style-name="ce16"/>
          <table:table-cell table:number-columns-repeated="16379" table:style-name="ce2"/>
        </table:table-row>
        <table:table-row table:style-name="ro8">
          <table:table-cell office:value-type="string" table:style-name="ce4">
            <text:p>D) RESULTADO DEL EJERCICIO</text:p>
          </table:table-cell>
          <table:table-cell office:value-type="float" office:value="956836" table:style-name="ce27">
            <text:p>956.836</text:p>
          </table:table-cell>
          <table:table-cell office:value-type="float" office:value="729867.45599448821" table:style-name="ce27">
            <text:p>729.867</text:p>
          </table:table-cell>
          <table:table-cell office:value-type="float" office:value="961470.60806072038" table:style-name="ce27">
            <text:p>961.471</text:p>
          </table:table-cell>
          <table:table-cell office:value-type="float" office:value="778033.19394313893" table:style-name="ce28">
            <text:p>778.033</text:p>
          </table:table-cell>
          <table:table-cell table:style-name="ce2"/>
          <table:table-cell office:value-type="float" office:value="183437.41411758144" table:style-name="ce2">
            <text:p>183.437,41</text:p>
          </table:table-cell>
          <table:table-cell table:number-columns-repeated="16377"/>
        </table:table-row>
        <table:table-row table:style-name="ro22">
          <table:table-cell table:style-name="ce8"/>
          <table:table-cell table:number-columns-repeated="3" table:style-name="ce59"/>
          <table:table-cell table:style-name="ce60"/>
          <table:table-cell table:number-columns-repeated="16379" table:style-name="ce2"/>
        </table:table-row>
        <table:table-row table:style-name="ro23">
          <table:table-cell office:value-type="string" table:style-name="ce4">
            <text:p>EBITDA</text:p>
          </table:table-cell>
          <table:table-cell office:value-type="float" office:value="3133179" table:style-name="ce27">
            <text:p>3.133.179</text:p>
          </table:table-cell>
          <table:table-cell office:value-type="float" office:value="2964554.1149297319" table:style-name="ce27">
            <text:p>2.964.554</text:p>
          </table:table-cell>
          <table:table-cell office:value-type="float" office:value="2953424.9615958487" table:style-name="ce27">
            <text:p>2.953.425</text:p>
          </table:table-cell>
          <table:table-cell office:value-type="float" office:value="3422659.8218818773" table:style-name="ce28">
            <text:p>3.422.660</text:p>
          </table:table-cell>
          <table:table-cell table:number-columns-repeated="16379" table:style-name="ce2"/>
        </table:table-row>
        <table:table-row table:style-name="ro1">
          <table:table-cell table:style-name="ce61"/>
          <table:table-cell table:number-columns-repeated="4" table:style-name="ce62"/>
          <table:table-cell table:number-columns-repeated="16379" table:style-name="ce2"/>
        </table:table-row>
        <table:table-row table:style-name="ro1">
          <table:table-cell table:number-columns-repeated="2" table:style-name="ce63"/>
          <table:table-cell table:number-columns-repeated="3" table:style-name="ce64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65">
            <text:p>Intangible</text:p>
          </table:table-cell>
          <table:table-cell table:style-name="ce66"/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68">
            <text:p>Construcciones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68">
            <text:p>Material</text:p>
          </table:table-cell>
          <table:table-cell table:style-name="ce36"/>
          <table:table-cell office:value-type="float" office:value="7993800" table:style-name="ce36">
            <text:p>7.993.800</text:p>
          </table:table-cell>
          <table:table-cell office:value-type="float" office:value="2341593.17" table:style-name="ce69">
            <text:p>2.341.593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68">
            <text:p>bajas</text:p>
          </table:table-cell>
          <table:table-cell table:number-columns-repeated="2" table:style-name="ce36"/>
          <table:table-cell table:style-name="ce69"/>
          <table:table-cell table:number-columns-repeated="16379" table:style-name="ce2"/>
        </table:table-row>
        <table:table-row table:style-name="ro1">
          <table:table-cell/>
          <table:table-cell office:value-type="string" table:style-name="ce68">
            <text:p>Amort.Int</text:p>
          </table:table-cell>
          <table:table-cell table:style-name="ce36"/>
          <table:table-cell office:value-type="float" office:value="702286" table:style-name="ce36">
            <text:p>702.286</text:p>
          </table:table-cell>
          <table:table-cell office:value-type="float" office:value="699547" table:style-name="ce69">
            <text:p>699.54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8">
            <text:p>Amort.edif</text:p>
          </table:table-cell>
          <table:table-cell table:style-name="ce36"/>
          <table:table-cell office:value-type="float" office:value="36266" table:style-name="ce36">
            <text:p>36.266</text:p>
          </table:table-cell>
          <table:table-cell office:value-type="float" office:value="36266" table:style-name="ce69">
            <text:p>36.2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0">
            <text:p>Amort.mat</text:p>
          </table:table-cell>
          <table:table-cell table:style-name="ce71"/>
          <table:table-cell office:value-type="float" office:value="1251270" table:style-name="ce71">
            <text:p>1.251.270</text:p>
          </table:table-cell>
          <table:table-cell office:value-type="float" office:value="2628688" table:style-name="ce72">
            <text:p>2.628.688</text:p>
          </table:table-cell>
          <table:table-cell table:number-columns-repeated="16379"/>
        </table:table-row>
        <table:table-row table:number-rows-repeated="2" table:style-name="ro1">
          <table:table-cell/>
          <table:table-cell table:style-name="ce20"/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percentage" office:value="0.5299379496760076" table:style-name="ce50">
            <text:p>52,99%</text:p>
          </table:table-cell>
          <table:table-cell office:value-type="percentage" office:value="0.56175453672195785" table:style-name="ce50">
            <text:p>56,18%</text:p>
          </table:table-cell>
          <table:table-cell office:value-type="percentage" office:value="0.55689564762367172" table:style-name="ce50">
            <text:p>55,69%</text:p>
          </table:table-cell>
          <table:table-cell office:value-type="percentage" office:value="0.52192060428265463" table:style-name="ce50">
            <text:p>52,19%</text:p>
          </table:table-cell>
          <table:table-cell table:number-columns-repeated="16379"/>
        </table:table-row>
        <table:table-row table:number-rows-repeated="1048407" table:style-name="ro1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Indicadores_Fros_Anuales" table:style-name="ta2">
        <table:table-source xlink:href="file:///T:/CONSEJOS,%20PRESUPUESTOS%20Y%20OTROS%20INFORMES/200903%20PRESUPUESTOS%202021/CONSEJOS,%20PRESUPUESTOS%20Y%20OTROS%20INFORMES/CCAA-AUDITORIAS/Auditoria%202017/ratios%20cpen%20-%20copia.xlsx" table:table-name="Indicadores_Fro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Explicaciones" table:style-name="ta2">
        <table:table-source xlink:href="file:///T:/CONSEJOS,%20PRESUPUESTOS%20Y%20OTROS%20INFORMES/200903%20PRESUPUESTOS%202021/CONSEJOS,%20PRESUPUESTOS%20Y%20OTROS%20INFORMES/CCAA-AUDITORIAS/Auditoria%202017/ratios%20cpen%20-%20copia.xlsx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Datos_input_NSV" table:style-name="ta2">
        <table:table-source xlink:href="file:///T:/CONSEJOS,%20PRESUPUESTOS%20Y%20OTROS%20INFORMES/200903%20PRESUPUESTOS%202021/CONSEJOS,%20PRESUPUESTOS%20Y%20OTROS%20INFORMES/CCAA-AUDITORIAS/Auditoria%202017/ratios%20cpen%20-%20copia.xlsx" table:table-name="Datos_input_N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Datos_input" table:style-name="ta2">
        <table:table-source xlink:href="file:///T:/CONSEJOS,%20PRESUPUESTOS%20Y%20OTROS%20INFORMES/200903%20PRESUPUESTOS%202021/CONSEJOS,%20PRESUPUESTOS%20Y%20OTROS%20INFORMES/CCAA-AUDITORIAS/Auditoria%202017/ratios%20cpen%20-%20copia.xlsx" table:table-name="Dato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Datos_input_Sodena" table:style-name="ta2">
        <table:table-source xlink:href="file:///T:/CONSEJOS,%20PRESUPUESTOS%20Y%20OTROS%20INFORMES/200903%20PRESUPUESTOS%202021/CONSEJOS,%20PRESUPUESTOS%20Y%20OTROS%20INFORMES/CCAA-AUDITORIAS/Auditoria%202017/ratios%20cpen%20-%20copia.xlsx" table:table-name="Datos_input_Sode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Area_datos" table:style-name="ta2">
        <table:table-source xlink:href="file:///T:/CONSEJOS,%20PRESUPUESTOS%20Y%20OTROS%20INFORMES/200903%20PRESUPUESTOS%202021/CONSEJOS,%20PRESUPUESTOS%20Y%20OTROS%20INFORMES/CCAA-AUDITORIAS/Auditoria%202017/ratios%20cpen%20-%20copia.xlsx" table:table-name="Area_datos" table:mode="copy-results-only"/>
        <table:table-column/>
        <table:table-row>
          <table:table-cell table:number-columns-repeated="7"/>
          <table:table-cell office:value-type="string" office:string-value="Datos reales"/>
          <table:table-cell table:number-columns-repeated="16376"/>
        </table:table-row>
        <table:table-row>
          <table:table-cell office:value-type="string" office:string-value="0001 - Corporación Pública Empresarial de Navarra S.L.U."/>
          <table:table-cell table:number-columns-repeated="3"/>
          <table:table-cell office:value-type="string" office:string-value="Diciembre de 2013"/>
          <table:table-cell table:number-columns-repeated="2"/>
          <table:table-cell office:value-type="string" office:string-value="Datos de actualizacion del presupuesto"/>
          <table:table-cell table:number-columns-repeated="16376"/>
        </table:table-row>
        <table:table-row>
          <table:table-cell office:value-type="string" office:string-value="0002 - Agencia Navarra de Innovación Tecnólógica S.A.U."/>
          <table:table-cell table:number-columns-repeated="3"/>
          <table:table-cell office:value-type="string" office:string-value="Marzo de 2014"/>
          <table:table-cell table:number-columns-repeated="2"/>
          <table:table-cell office:value-type="string" office:string-value="Datos de presupuesto"/>
          <table:table-cell table:number-columns-repeated="16376"/>
        </table:table-row>
        <table:table-row>
          <table:table-cell office:value-type="string" office:string-value="0003 - Anl (absorbida)"/>
          <table:table-cell table:number-columns-repeated="3"/>
          <table:table-cell office:value-type="string" office:string-value="Junio de 2014"/>
          <table:table-cell table:number-columns-repeated="2"/>
          <table:table-cell office:value-type="string" office:string-value="Datos de presupuesto Consejo"/>
          <table:table-cell table:number-columns-repeated="16376"/>
        </table:table-row>
        <table:table-row>
          <table:table-cell office:value-type="string" office:string-value="0004 - Empresa Navarra de Espacios Culturales. SAU"/>
          <table:table-cell table:number-columns-repeated="3"/>
          <table:table-cell office:value-type="string" office:string-value="Septiembre de 2014"/>
          <table:table-cell table:number-columns-repeated="16379"/>
        </table:table-row>
        <table:table-row>
          <table:table-cell office:value-type="string" office:string-value="0005 - Ciudad Agroalimentaria de Tudela S.L.U."/>
          <table:table-cell table:number-columns-repeated="3"/>
          <table:table-cell office:value-type="string" office:string-value="Diciembre de 2014"/>
          <table:table-cell table:number-columns-repeated="16379"/>
        </table:table-row>
        <table:table-row>
          <table:table-cell office:value-type="string" office:string-value="0006 - Centro Navarro de Autoaprendizajes de Idiomas SAU"/>
          <table:table-cell table:number-columns-repeated="3"/>
          <table:table-cell office:value-type="string" office:string-value="Marzo de 2015"/>
          <table:table-cell table:number-columns-repeated="16379"/>
        </table:table-row>
        <table:table-row>
          <table:table-cell office:value-type="string" office:string-value="0007 - Agencia Navarra del Transporte y la Logística SAU"/>
          <table:table-cell table:number-columns-repeated="3"/>
          <table:table-cell office:value-type="string" office:string-value="Junio de 2015"/>
          <table:table-cell table:number-columns-repeated="16379"/>
        </table:table-row>
        <table:table-row>
          <table:table-cell office:value-type="string" office:string-value="0008 - Gestión Ambiental de Navarra SAU"/>
          <table:table-cell table:number-columns-repeated="3"/>
          <table:table-cell office:value-type="string" office:string-value="Septiembre de 2015"/>
          <table:table-cell table:number-columns-repeated="16379"/>
        </table:table-row>
        <table:table-row>
          <table:table-cell office:value-type="string" office:string-value="0009 - Gestión de Deudas S.A.U."/>
          <table:table-cell table:number-columns-repeated="3"/>
          <table:table-cell office:value-type="string" office:string-value="Diciembre de 2015"/>
          <table:table-cell table:number-columns-repeated="16379"/>
        </table:table-row>
        <table:table-row>
          <table:table-cell office:value-type="string" office:string-value="0010 - Instit. de Calidad Agroalimentaria de Navarra SAU"/>
          <table:table-cell table:number-columns-repeated="3"/>
          <table:table-cell office:value-type="string" office:string-value="Marzo de 2016"/>
          <table:table-cell table:number-columns-repeated="16379"/>
        </table:table-row>
        <table:table-row>
          <table:table-cell office:value-type="string" office:string-value="0011 - Instituto Técnico y de Gestión Agrícola S.A.U"/>
          <table:table-cell table:number-columns-repeated="3"/>
          <table:table-cell office:value-type="string" office:string-value="Junio de 2016"/>
          <table:table-cell table:number-columns-repeated="16379"/>
        </table:table-row>
        <table:table-row>
          <table:table-cell office:value-type="string" office:string-value="0012 - Instituto Técnico y de Gestión Ganadero S.A.U"/>
          <table:table-cell table:number-columns-repeated="3"/>
          <table:table-cell office:value-type="string" office:string-value="Septiembre de 2016"/>
          <table:table-cell table:number-columns-repeated="16379"/>
        </table:table-row>
        <table:table-row>
          <table:table-cell office:value-type="string" office:string-value="0013 - Navarra de Financiación y Control S.A."/>
          <table:table-cell table:number-columns-repeated="3"/>
          <table:table-cell office:value-type="string" office:string-value="Diciembre de 2016"/>
          <table:table-cell table:number-columns-repeated="16379"/>
        </table:table-row>
        <table:table-row>
          <table:table-cell office:value-type="string" office:string-value="0014 - Navarra de Gestion para la Administración S.A.U."/>
          <table:table-cell table:number-columns-repeated="3"/>
          <table:table-cell office:value-type="string" office:string-value="Marzo de 2017"/>
          <table:table-cell table:number-columns-repeated="16379"/>
        </table:table-row>
        <table:table-row>
          <table:table-cell office:value-type="string" office:string-value="0015 - Navarra de Infraestructuras Locales S.A.U."/>
          <table:table-cell table:number-columns-repeated="3"/>
          <table:table-cell office:value-type="string" office:string-value="Junio de 2017"/>
          <table:table-cell table:number-columns-repeated="16379"/>
        </table:table-row>
        <table:table-row>
          <table:table-cell office:value-type="string" office:string-value="0016 - Navarra de Medio Ambiente industrial S.A.U."/>
          <table:table-cell table:number-columns-repeated="3"/>
          <table:table-cell office:value-type="string" office:string-value="Septiembre de 2017"/>
          <table:table-cell table:number-columns-repeated="16379"/>
        </table:table-row>
        <table:table-row>
          <table:table-cell office:value-type="string" office:string-value="0017 - Navarra de Servicios y Tecnologías, S.A.U."/>
          <table:table-cell table:number-columns-repeated="3"/>
          <table:table-cell office:value-type="string" office:string-value="Diciembre de 2017"/>
          <table:table-cell table:number-columns-repeated="16379"/>
        </table:table-row>
        <table:table-row>
          <table:table-cell office:value-type="string" office:string-value="0018 - Navarra de Suelo Industrial S.A."/>
          <table:table-cell table:number-columns-repeated="3"/>
          <table:table-cell office:value-type="string" office:string-value="Marzo de 2018"/>
          <table:table-cell table:number-columns-repeated="16379"/>
        </table:table-row>
        <table:table-row>
          <table:table-cell office:value-type="string" office:string-value="0019 - Navarra de Suelo Residencial S.A.U."/>
          <table:table-cell table:number-columns-repeated="3"/>
          <table:table-cell office:value-type="string" office:string-value="Junio de 2018"/>
          <table:table-cell table:number-columns-repeated="16379"/>
        </table:table-row>
        <table:table-row>
          <table:table-cell office:value-type="string" office:string-value="0020 - Obras Públicas y Telecomunicaciones de Navarra SAU"/>
          <table:table-cell table:number-columns-repeated="3"/>
          <table:table-cell office:value-type="string" office:string-value="Septiembre de 2018"/>
          <table:table-cell table:number-columns-repeated="16379"/>
        </table:table-row>
        <table:table-row>
          <table:table-cell office:value-type="string" office:string-value="0021 - Planetario de Pamplona S.A.U."/>
          <table:table-cell table:number-columns-repeated="3"/>
          <table:table-cell office:value-type="string" office:string-value="Diciembre de 2018"/>
          <table:table-cell table:number-columns-repeated="16379"/>
        </table:table-row>
        <table:table-row>
          <table:table-cell office:value-type="string" office:string-value="0022 - Riegos de Navarra S.A.U."/>
          <table:table-cell table:number-columns-repeated="3"/>
          <table:table-cell office:value-type="string" office:string-value="Marzo de 2019"/>
          <table:table-cell table:number-columns-repeated="16379"/>
        </table:table-row>
        <table:table-row>
          <table:table-cell office:value-type="string" office:string-value="0023 - Inst. Navarro de Tecn. e Infra. Agroali S.A.U."/>
          <table:table-cell table:number-columns-repeated="3"/>
          <table:table-cell office:value-type="string" office:string-value="Junio de 2019"/>
          <table:table-cell table:number-columns-repeated="16379"/>
        </table:table-row>
        <table:table-row>
          <table:table-cell office:value-type="string" office:string-value="0024 - Sodena SA (absorbida)"/>
          <table:table-cell table:number-columns-repeated="3"/>
          <table:table-cell office:value-type="string" office:string-value="Septiembre de 2019"/>
          <table:table-cell table:number-columns-repeated="16379"/>
        </table:table-row>
        <table:table-row>
          <table:table-cell office:value-type="string" office:string-value="0025 - Sdad Promoción de Inv. e Infraestr. de Navarra SAU"/>
          <table:table-cell table:number-columns-repeated="3"/>
          <table:table-cell office:value-type="string" office:string-value="Diciembre de 2019"/>
          <table:table-cell table:number-columns-repeated="16379"/>
        </table:table-row>
        <table:table-row>
          <table:table-cell office:value-type="string" office:string-value="0026 - Navarra de Suelo y Vivienda S.A.U."/>
          <table:table-cell table:number-columns-repeated="3"/>
          <table:table-cell office:value-type="string" office:string-value="Marzo de 2020"/>
          <table:table-cell table:number-columns-repeated="16379"/>
        </table:table-row>
        <table:table-row>
          <table:table-cell office:value-type="string" office:string-value="0027 - Navarra Deporte y Ocio, S.L.U."/>
          <table:table-cell table:number-columns-repeated="3"/>
          <table:table-cell office:value-type="string" office:string-value="Junio de 2020"/>
          <table:table-cell table:number-columns-repeated="16379"/>
        </table:table-row>
        <table:table-row>
          <table:table-cell office:value-type="string" office:string-value="0028 - Producción Informática de Navarra S.L."/>
          <table:table-cell table:number-columns-repeated="3"/>
          <table:table-cell office:value-type="string" office:string-value="Septiembre de 2020"/>
          <table:table-cell table:number-columns-repeated="16379"/>
        </table:table-row>
        <table:table-row>
          <table:table-cell office:value-type="string" office:string-value="0029 - Cein SA (absorbida)"/>
          <table:table-cell table:number-columns-repeated="3"/>
          <table:table-cell office:value-type="string" office:string-value="Diciembre de 2020"/>
          <table:table-cell table:number-columns-repeated="16379"/>
        </table:table-row>
        <table:table-row>
          <table:table-cell office:value-type="string" office:string-value="0030 - Territorio Roncalia S.L."/>
          <table:table-cell table:number-columns-repeated="3"/>
          <table:table-cell office:value-type="string" office:string-value="Marzo de 2021"/>
          <table:table-cell table:number-columns-repeated="16379"/>
        </table:table-row>
        <table:table-row>
          <table:table-cell office:value-type="string" office:string-value="0031 - Trabajos Catastrales S.A.U."/>
          <table:table-cell table:number-columns-repeated="3"/>
          <table:table-cell office:value-type="string" office:string-value="Junio de 2021"/>
          <table:table-cell table:number-columns-repeated="16379"/>
        </table:table-row>
        <table:table-row>
          <table:table-cell office:value-type="string" office:string-value="0032 - Echauri Forestal S.L."/>
          <table:table-cell table:number-columns-repeated="3"/>
          <table:table-cell office:value-type="string" office:string-value="Septiembre de 2021"/>
          <table:table-cell table:number-columns-repeated="16379"/>
        </table:table-row>
        <table:table-row>
          <table:table-cell office:value-type="string" office:string-value="0033 - Fondo Jovenes Empresarios Navarros S.A.U.."/>
          <table:table-cell table:number-columns-repeated="3"/>
          <table:table-cell office:value-type="string" office:string-value="Diciembre de 2021"/>
          <table:table-cell table:number-columns-repeated="16379"/>
        </table:table-row>
        <table:table-row>
          <table:table-cell office:value-type="string" office:string-value="0034 - Natural Climate Systems S.A."/>
          <table:table-cell table:number-columns-repeated="3"/>
          <table:table-cell office:value-type="string" office:string-value="Marzo de 2022"/>
          <table:table-cell table:number-columns-repeated="16379"/>
        </table:table-row>
        <table:table-row>
          <table:table-cell office:value-type="string" office:string-value="0035 - Navarra de Verificaciones Legales S.A.U."/>
          <table:table-cell table:number-columns-repeated="3"/>
          <table:table-cell office:value-type="string" office:string-value="Junio de 2022"/>
          <table:table-cell table:number-columns-repeated="16379"/>
        </table:table-row>
        <table:table-row>
          <table:table-cell office:value-type="string" office:string-value="0036 - Potasas de Subiza S.A.U."/>
          <table:table-cell table:number-columns-repeated="3"/>
          <table:table-cell office:value-type="string" office:string-value="Septiembre de 2022"/>
          <table:table-cell table:number-columns-repeated="16379"/>
        </table:table-row>
        <table:table-row>
          <table:table-cell office:value-type="string" office:string-value="0037 - Salinas de Navarra, S.A."/>
          <table:table-cell table:number-columns-repeated="3"/>
          <table:table-cell office:value-type="string" office:string-value="Diciembre de 2022"/>
          <table:table-cell table:number-columns-repeated="16379"/>
        </table:table-row>
        <table:table-row>
          <table:table-cell office:value-type="string" office:string-value="0038 - Salinas de Navarra S.L.U."/>
          <table:table-cell table:number-columns-repeated="3"/>
          <table:table-cell office:value-type="string" office:string-value="Marzo de 2023"/>
          <table:table-cell table:number-columns-repeated="16379"/>
        </table:table-row>
        <table:table-row>
          <table:table-cell office:value-type="string" office:string-value="0039 - Start Up Capital Navarra S.A."/>
          <table:table-cell table:number-columns-repeated="3"/>
          <table:table-cell office:value-type="string" office:string-value="Junio de 2023"/>
          <table:table-cell table:number-columns-repeated="16379"/>
        </table:table-row>
        <table:table-row>
          <table:table-cell office:value-type="string" office:string-value="0040 - Parque de la Naturaleza de Navarra, S.A."/>
          <table:table-cell table:number-columns-repeated="3"/>
          <table:table-cell office:value-type="string" office:string-value="Septiembre de 2023"/>
          <table:table-cell table:number-columns-repeated="16379"/>
        </table:table-row>
        <table:table-row>
          <table:table-cell office:value-type="string" office:string-value="0041 - Autopistas de Navarra S.A."/>
          <table:table-cell table:number-columns-repeated="3"/>
          <table:table-cell office:value-type="string" office:string-value="Diciembre de 2023"/>
          <table:table-cell table:number-columns-repeated="16379"/>
        </table:table-row>
        <table:table-row>
          <table:table-cell office:value-type="string" office:string-value="0042 - Canal de Navarra S.A."/>
          <table:table-cell table:number-columns-repeated="3"/>
          <table:table-cell office:value-type="string" office:string-value="Marzo de 2024"/>
          <table:table-cell table:number-columns-repeated="16379"/>
        </table:table-row>
        <table:table-row>
          <table:table-cell office:value-type="string" office:string-value="0043 - Org. de la Patata en el Pirineo Occidental, SA"/>
          <table:table-cell table:number-columns-repeated="3"/>
          <table:table-cell office:value-type="string" office:string-value="Junio de 2024"/>
          <table:table-cell table:number-columns-repeated="16379"/>
        </table:table-row>
        <table:table-row>
          <table:table-cell office:value-type="string" office:string-value="0044 - Pamplona Convention Bureau, S.L."/>
          <table:table-cell table:number-columns-repeated="3"/>
          <table:table-cell office:value-type="string" office:string-value="Septiembre de 2024"/>
          <table:table-cell table:number-columns-repeated="16379"/>
        </table:table-row>
        <table:table-row>
          <table:table-cell office:value-type="string" office:string-value="0045 - Sociedad Navarra de Garantía Recíproca"/>
          <table:table-cell table:number-columns-repeated="3"/>
          <table:table-cell office:value-type="string" office:string-value="Diciembre de 2024"/>
          <table:table-cell table:number-columns-repeated="16379"/>
        </table:table-row>
        <table:table-row>
          <table:table-cell office:value-type="string" office:string-value="0046 - Instituto Lactológico de Lecumberri S.A."/>
          <table:table-cell table:number-columns-repeated="3"/>
          <table:table-cell office:value-type="string" office:string-value="Marzo de 2025"/>
          <table:table-cell table:number-columns-repeated="16379"/>
        </table:table-row>
        <table:table-row>
          <table:table-cell office:value-type="string" office:string-value="0047 - Navarra Iniciativas Empresariales S.A."/>
          <table:table-cell table:number-columns-repeated="3"/>
          <table:table-cell office:value-type="string" office:string-value="Junio de 2025"/>
          <table:table-cell table:number-columns-repeated="16379"/>
        </table:table-row>
        <table:table-row>
          <table:table-cell office:value-type="string" office:string-value="0048 - Punto Futuro F.C.R."/>
          <table:table-cell table:number-columns-repeated="3"/>
          <table:table-cell office:value-type="string" office:string-value="Septiembre de 2025"/>
          <table:table-cell table:number-columns-repeated="16379"/>
        </table:table-row>
        <table:table-row>
          <table:table-cell office:value-type="string" office:string-value="0049 - Ronda TIC, F.C.R."/>
          <table:table-cell table:number-columns-repeated="3"/>
          <table:table-cell office:value-type="string" office:string-value="Diciembre de 2025"/>
          <table:table-cell table:number-columns-repeated="16379"/>
        </table:table-row>
        <table:table-row>
          <table:table-cell office:value-type="string" office:string-value="0050 - Futura Acorp, S.L."/>
          <table:table-cell table:number-columns-repeated="3"/>
          <table:table-cell office:value-type="string" office:string-value="Marzo de 2026"/>
          <table:table-cell table:number-columns-repeated="16379"/>
        </table:table-row>
        <table:table-row>
          <table:table-cell office:value-type="string" office:string-value="0051 - Tecnología Navarra de nanoproductos, S.L. - Tecnan"/>
          <table:table-cell table:number-columns-repeated="3"/>
          <table:table-cell office:value-type="string" office:string-value="Junio de 2026"/>
          <table:table-cell table:number-columns-repeated="16379"/>
        </table:table-row>
        <table:table-row>
          <table:table-cell office:value-type="string" office:string-value="0052 - Tasaciones y Consultoría, S.A."/>
          <table:table-cell table:number-columns-repeated="3"/>
          <table:table-cell office:value-type="string" office:string-value="Septiembre de 2026"/>
          <table:table-cell table:number-columns-repeated="16379"/>
        </table:table-row>
        <table:table-row>
          <table:table-cell office:value-type="string" office:string-value="0053 - TCA Cartográfica y Geomática, S.A."/>
          <table:table-cell table:number-columns-repeated="3"/>
          <table:table-cell office:value-type="string" office:string-value="Diciembre de 2026"/>
          <table:table-cell table:number-columns-repeated="16379"/>
        </table:table-row>
        <table:table-row>
          <table:table-cell office:value-type="string" office:string-value="0054 - Comms e Información al Ciudadano de Navarra, SL"/>
          <table:table-cell table:number-columns-repeated="3"/>
          <table:table-cell office:value-type="string" office:string-value="Marzo de 2027"/>
          <table:table-cell table:number-columns-repeated="16379"/>
        </table:table-row>
        <table:table-row>
          <table:table-cell office:value-type="string" office:string-value="0055 - Ingegnería Territoriale e Catastro, S.R.L."/>
          <table:table-cell table:number-columns-repeated="3"/>
          <table:table-cell office:value-type="string" office:string-value="Junio de 2027"/>
          <table:table-cell table:number-columns-repeated="16379"/>
        </table:table-row>
        <table:table-row>
          <table:table-cell office:value-type="string" office:string-value="0056 - Eco Ciudades de Navarra, S.A."/>
          <table:table-cell table:number-columns-repeated="3"/>
          <table:table-cell office:value-type="string" office:string-value="Septiembre de 2027"/>
          <table:table-cell table:number-columns-repeated="16379"/>
        </table:table-row>
        <table:table-row>
          <table:table-cell office:value-type="string" office:string-value="0057 - Biomasa Térmica de Navarra, S.L."/>
          <table:table-cell table:number-columns-repeated="3"/>
          <table:table-cell office:value-type="string" office:string-value="Diciembre de 2027"/>
          <table:table-cell table:number-columns-repeated="16379"/>
        </table:table-row>
        <table:table-row>
          <table:table-cell office:value-type="string" office:string-value="0058 - K Seguridad e Innovación Tecnológica Digital, S.L."/>
          <table:table-cell table:number-columns-repeated="3"/>
          <table:table-cell office:value-type="string" office:string-value="Marzo de 2028"/>
          <table:table-cell table:number-columns-repeated="16379"/>
        </table:table-row>
        <table:table-row>
          <table:table-cell office:value-type="string" office:string-value="0059 - Alestis Consulting S.L."/>
          <table:table-cell table:number-columns-repeated="3"/>
          <table:table-cell office:value-type="string" office:string-value="Junio de 2028"/>
          <table:table-cell table:number-columns-repeated="16379"/>
        </table:table-row>
        <table:table-row>
          <table:table-cell office:value-type="string" office:string-value="0060 - Reduce Destrucción Documental, S.L."/>
          <table:table-cell table:number-columns-repeated="3"/>
          <table:table-cell office:value-type="string" office:string-value="Septiembre de 2028"/>
          <table:table-cell table:number-columns-repeated="16379"/>
        </table:table-row>
        <table:table-row>
          <table:table-cell office:value-type="string" office:string-value="0061 - U Rock Films, S.L."/>
          <table:table-cell table:number-columns-repeated="3"/>
          <table:table-cell office:value-type="string" office:string-value="Diciembre de 2028"/>
          <table:table-cell table:number-columns-repeated="16379"/>
        </table:table-row>
        <table:table-row>
          <table:table-cell office:value-type="string" office:string-value="0062 - Mercem Mercados Digitales, S.L."/>
          <table:table-cell table:number-columns-repeated="3"/>
          <table:table-cell office:value-type="string" office:string-value="Marzo de 2029"/>
          <table:table-cell table:number-columns-repeated="16379"/>
        </table:table-row>
        <table:table-row>
          <table:table-cell office:value-type="string" office:string-value="0063 - Production and Innovation on Edible Coatings, S.L."/>
          <table:table-cell table:number-columns-repeated="3"/>
          <table:table-cell office:value-type="string" office:string-value="Junio de 2029"/>
          <table:table-cell table:number-columns-repeated="16379"/>
        </table:table-row>
        <table:table-row>
          <table:table-cell office:value-type="string" office:string-value="0064 - Cromasa Identificación Electrónica S.A."/>
          <table:table-cell table:number-columns-repeated="3"/>
          <table:table-cell office:value-type="string" office:string-value="Septiembre de 2029"/>
          <table:table-cell table:number-columns-repeated="16379"/>
        </table:table-row>
        <table:table-row>
          <table:table-cell office:value-type="string" office:string-value="0065 - 3P Biopharmaceuticals, S.L."/>
          <table:table-cell table:number-columns-repeated="3"/>
          <table:table-cell office:value-type="string" office:string-value="Diciembre de 2029"/>
          <table:table-cell table:number-columns-repeated="16379"/>
        </table:table-row>
        <table:table-row>
          <table:table-cell office:value-type="string" office:string-value="0066 - Activery Biotech, S.L."/>
          <table:table-cell table:number-columns-repeated="3"/>
          <table:table-cell office:value-type="string" office:string-value="Marzo de 2030"/>
          <table:table-cell table:number-columns-repeated="16379"/>
        </table:table-row>
        <table:table-row>
          <table:table-cell office:value-type="string" office:string-value="0067 - Twin Screw 2007, S.A."/>
          <table:table-cell table:number-columns-repeated="3"/>
          <table:table-cell office:value-type="string" office:string-value="Junio de 2030"/>
          <table:table-cell table:number-columns-repeated="16379"/>
        </table:table-row>
        <table:table-row>
          <table:table-cell office:value-type="string" office:string-value="0068 - Caviar del Reyno, S.L."/>
          <table:table-cell table:number-columns-repeated="3"/>
          <table:table-cell office:value-type="string" office:string-value="Septiembre de 2030"/>
          <table:table-cell table:number-columns-repeated="16379"/>
        </table:table-row>
        <table:table-row>
          <table:table-cell office:value-type="string" office:string-value="0069 - Ecoenergía Navarra, S.L."/>
          <table:table-cell table:number-columns-repeated="3"/>
          <table:table-cell office:value-type="string" office:string-value="Diciembre de 2030"/>
          <table:table-cell table:number-columns-repeated="16379"/>
        </table:table-row>
        <table:table-row>
          <table:table-cell office:value-type="string" office:string-value="0070 - Ecoenergía Sistemas Alternativos, S.L."/>
          <table:table-cell table:number-columns-repeated="16383"/>
        </table:table-row>
        <table:table-row>
          <table:table-cell office:value-type="string" office:string-value="0071 - Estudios de Ingeniería Adaptada, S.L."/>
          <table:table-cell table:number-columns-repeated="16383"/>
        </table:table-row>
        <table:table-row>
          <table:table-cell office:value-type="string" office:string-value="0072 - Fdación Inv y Desarr en Nanotecnología (FIDENA)"/>
          <table:table-cell table:number-columns-repeated="16383"/>
        </table:table-row>
        <table:table-row>
          <table:table-cell office:value-type="string" office:string-value="0073 - Fdación Inv, Desar e Innov Medioambiental (FIDIMA)"/>
          <table:table-cell table:number-columns-repeated="16383"/>
        </table:table-row>
        <table:table-row>
          <table:table-cell office:value-type="string" office:string-value="0074 - Fondo de Desarrollo Turístico, S.P.E., S.A."/>
          <table:table-cell table:number-columns-repeated="16383"/>
        </table:table-row>
        <table:table-row>
          <table:table-cell office:value-type="string" office:string-value="0075 - Ingeniería Domótica, S.L."/>
          <table:table-cell table:number-columns-repeated="16383"/>
        </table:table-row>
        <table:table-row>
          <table:table-cell office:value-type="string" office:string-value="0076 - Lorpenak Navarra, S.L."/>
          <table:table-cell table:number-columns-repeated="16383"/>
        </table:table-row>
        <table:table-row>
          <table:table-cell office:value-type="string" office:string-value="0077 - Mondragón Navarra S.P.E, S.A."/>
          <table:table-cell table:number-columns-repeated="16383"/>
        </table:table-row>
        <table:table-row>
          <table:table-cell office:value-type="string" office:string-value="0078 - M.T.S. Tobacco, S.A."/>
          <table:table-cell table:number-columns-repeated="16383"/>
        </table:table-row>
        <table:table-row>
          <table:table-cell office:value-type="string" office:string-value="0079 - Laboratorios Ojer Pharma, S.L."/>
          <table:table-cell table:number-columns-repeated="16383"/>
        </table:table-row>
        <table:table-row>
          <table:table-cell office:value-type="string" office:string-value="0080 - Olus Tecnología, S.L."/>
          <table:table-cell table:number-columns-repeated="16383"/>
        </table:table-row>
        <table:table-row>
          <table:table-cell office:value-type="string" office:string-value="0081 - Pamplona Learning Spanish Institute, S.L."/>
          <table:table-cell table:number-columns-repeated="16383"/>
        </table:table-row>
        <table:table-row>
          <table:table-cell office:value-type="string" office:string-value="0082 - Caviar Persé, S.L."/>
          <table:table-cell table:number-columns-repeated="16383"/>
        </table:table-row>
        <table:table-row>
          <table:table-cell office:value-type="string" office:string-value="0083 - Albyn Medical, S.L.."/>
          <table:table-cell table:number-columns-repeated="16383"/>
        </table:table-row>
        <table:table-row>
          <table:table-cell office:value-type="string" office:string-value="0084 - 3S Soluciones y Sistemas Energéticos, S.L."/>
          <table:table-cell table:number-columns-repeated="16383"/>
        </table:table-row>
        <table:table-row>
          <table:table-cell office:value-type="string" office:string-value="0085 - Suan Biotech, F.C.R."/>
          <table:table-cell table:number-columns-repeated="16383"/>
        </table:table-row>
        <table:table-row>
          <table:table-cell office:value-type="string" office:string-value="0086 - Wututu, S.L."/>
          <table:table-cell table:number-columns-repeated="16383"/>
        </table:table-row>
        <table:table-row>
          <table:table-cell office:value-type="string" office:string-value="0087 - Nanotech Fun, F.C.R."/>
          <table:table-cell table:number-columns-repeated="16383"/>
        </table:table-row>
        <table:table-row>
          <table:table-cell office:value-type="string" office:string-value="0088 - Navarra de Tratamiento del Agua, S.L."/>
          <table:table-cell table:number-columns-repeated="16383"/>
        </table:table-row>
        <table:table-row>
          <table:table-cell office:value-type="string" office:string-value="0089 - Mizanor, S.A."/>
          <table:table-cell table:number-columns-repeated="16383"/>
        </table:table-row>
        <table:table-row>
          <table:table-cell office:value-type="string" office:string-value="0090 - Kyb Advanced Manufacturing Spain, S.A."/>
          <table:table-cell table:number-columns-repeated="16383"/>
        </table:table-row>
        <table:table-row>
          <table:table-cell office:value-type="string" office:string-value="0091 - Bioenergia Mendi, S.L."/>
          <table:table-cell table:number-columns-repeated="16383"/>
        </table:table-row>
        <table:table-row>
          <table:table-cell office:value-type="string" office:string-value="0092 - Tuckland Footwear, S.L."/>
          <table:table-cell table:number-columns-repeated="16383"/>
        </table:table-row>
        <table:table-row>
          <table:table-cell office:value-type="string" office:string-value="0093 - Mdos Centrales de Abast de Pamplona, Mercairuña SA"/>
          <table:table-cell table:number-columns-repeated="16383"/>
        </table:table-row>
        <table:table-row>
          <table:table-cell office:value-type="string" office:string-value="0094 - Aberekin S.A."/>
          <table:table-cell table:number-columns-repeated="16383"/>
        </table:table-row>
        <table:table-row>
          <table:table-cell office:value-type="string" office:string-value="0095 - Deltor Green, S.L."/>
          <table:table-cell table:number-columns-repeated="16383"/>
        </table:table-row>
        <table:table-row>
          <table:table-cell office:value-type="string" office:string-value="0096 - Grupo S21 SEC Gestión, S.A."/>
          <table:table-cell table:number-columns-repeated="16383"/>
        </table:table-row>
        <table:table-row>
          <table:table-cell office:value-type="string" office:string-value="0097 - Angel PC Global Support, S.L."/>
          <table:table-cell table:number-columns-repeated="16383"/>
        </table:table-row>
        <table:table-row>
          <table:table-cell office:value-type="string" office:string-value="0098 - Intelligent Software Components, S.A."/>
          <table:table-cell table:number-columns-repeated="16383"/>
        </table:table-row>
        <table:table-row>
          <table:table-cell office:value-type="string" office:string-value="0099 - Enne Digital Entertainment, S.L."/>
          <table:table-cell table:number-columns-repeated="16383"/>
        </table:table-row>
        <table:table-row>
          <table:table-cell office:value-type="string" office:string-value="0100 - Getmapping España, S.L."/>
          <table:table-cell table:number-columns-repeated="16383"/>
        </table:table-row>
        <table:table-row>
          <table:table-cell office:value-type="string" office:string-value="0101 - Desarrollos Sostenibles de Viviendas Protegidas,SL"/>
          <table:table-cell table:number-columns-repeated="16383"/>
        </table:table-row>
        <table:table-row>
          <table:table-cell office:value-type="string" office:string-value="0102 - Embelectronip, S.L."/>
          <table:table-cell table:number-columns-repeated="16383"/>
        </table:table-row>
        <table:table-row>
          <table:table-cell office:value-type="string" office:string-value="0103 - Inmotec Consultora Técnica, S.L."/>
          <table:table-cell table:number-columns-repeated="16383"/>
        </table:table-row>
        <table:table-row>
          <table:table-cell office:value-type="string" office:string-value="0104 - Angel Garro S.L."/>
          <table:table-cell table:number-columns-repeated="16383"/>
        </table:table-row>
        <table:table-row>
          <table:table-cell office:value-type="string" office:string-value="0105 - Digna Biotech, S.L."/>
          <table:table-cell table:number-columns-repeated="16383"/>
        </table:table-row>
        <table:table-row>
          <table:table-cell office:value-type="string" office:string-value="0106 - Elara Ingenieros, S.L."/>
          <table:table-cell table:number-columns-repeated="16383"/>
        </table:table-row>
        <table:table-row>
          <table:table-cell office:value-type="string" office:string-value="0107 - Finaves II, S.A."/>
          <table:table-cell table:number-columns-repeated="16383"/>
        </table:table-row>
        <table:table-row>
          <table:table-cell office:value-type="string" office:string-value="0108 - Foro Europeo, S.L."/>
          <table:table-cell table:number-columns-repeated="16383"/>
        </table:table-row>
        <table:table-row>
          <table:table-cell office:value-type="string" office:string-value="0109 - Idifarma Desarrollo Farmaceútico, S.L."/>
          <table:table-cell table:number-columns-repeated="16383"/>
        </table:table-row>
        <table:table-row>
          <table:table-cell office:value-type="string" office:string-value="0110 - Inveready Seed Capital S.C.R., S.A."/>
          <table:table-cell table:number-columns-repeated="16383"/>
        </table:table-row>
        <table:table-row>
          <table:table-cell office:value-type="string" office:string-value="0111 - Openbravo Inc"/>
          <table:table-cell table:number-columns-repeated="16383"/>
        </table:table-row>
        <table:table-row>
          <table:table-cell office:value-type="string" office:string-value="0112 - Principia technology Group INC, S.L."/>
          <table:table-cell table:number-columns-repeated="16383"/>
        </table:table-row>
        <table:table-row>
          <table:table-cell office:value-type="string" office:string-value="0113 - Proyecto de Biomedicina CIMA, S.L."/>
          <table:table-cell table:number-columns-repeated="16383"/>
        </table:table-row>
        <table:table-row>
          <table:table-cell office:value-type="string" office:string-value="0114 - Sociedad Logística Alimentaria Navarra, S.L."/>
          <table:table-cell table:number-columns-repeated="16383"/>
        </table:table-row>
        <table:table-row>
          <table:table-cell office:value-type="string" office:string-value="0115 - Fondo Ysios Biofund"/>
          <table:table-cell table:number-columns-repeated="16383"/>
        </table:table-row>
        <table:table-row>
          <table:table-cell office:value-type="string" office:string-value="0116 - Iberdrola, S.A."/>
          <table:table-cell table:number-columns-repeated="16383"/>
        </table:table-row>
        <table:table-row>
          <table:table-cell office:value-type="string" office:string-value="0117 - NOI Navarra, S.A."/>
          <table:table-cell table:number-columns-repeated="16383"/>
        </table:table-row>
        <table:table-row>
          <table:table-cell office:value-type="string" office:string-value="0118 - Proretina Therapeutics, S.L."/>
          <table:table-cell table:number-columns-repeated="16383"/>
        </table:table-row>
        <table:table-row>
          <table:table-cell office:value-type="string" office:string-value="0119 - Aprotel XXI, S.L."/>
          <table:table-cell table:number-columns-repeated="16383"/>
        </table:table-row>
        <table:table-row>
          <table:table-cell office:value-type="string" office:string-value="0120 - Metsola Birding, S.L."/>
          <table:table-cell table:number-columns-repeated="16383"/>
        </table:table-row>
        <table:table-row>
          <table:table-cell office:value-type="string" office:string-value="0121 - Otra participada"/>
          <table:table-cell table:number-columns-repeated="16383"/>
        </table:table-row>
        <table:table-row>
          <table:table-cell office:value-type="string" office:string-value="0122 - In2 Printing Solutions, S.L."/>
          <table:table-cell table:number-columns-repeated="16383"/>
        </table:table-row>
        <table:table-row>
          <table:table-cell office:value-type="string" office:string-value="0123 - Pharmamodeling, S.L."/>
          <table:table-cell table:number-columns-repeated="16383"/>
        </table:table-row>
        <table:table-row>
          <table:table-cell office:value-type="string" office:string-value="0124 - Eolive Vertical, S.L."/>
          <table:table-cell table:number-columns-repeated="16383"/>
        </table:table-row>
        <table:table-row>
          <table:table-cell office:value-type="string" office:string-value="0125 - Burnizko, S.A."/>
          <table:table-cell table:number-columns-repeated="16383"/>
        </table:table-row>
        <table:table-row>
          <table:table-cell office:value-type="string" office:string-value="0126 - Sum. y Servicios Unificados de Carrocería, S.L."/>
          <table:table-cell table:number-columns-repeated="16383"/>
        </table:table-row>
        <table:table-row>
          <table:table-cell office:value-type="string" office:string-value="0127 - Suncove, S.A."/>
          <table:table-cell table:number-columns-repeated="16383"/>
        </table:table-row>
        <table:table-row>
          <table:table-cell office:value-type="string" office:string-value="0128 - Investigaciones y Desarrollos Eólicos, S.L."/>
          <table:table-cell table:number-columns-repeated="16383"/>
        </table:table-row>
        <table:table-row>
          <table:table-cell office:value-type="string" office:string-value="0129 - Bionanoplus, S.L."/>
          <table:table-cell table:number-columns-repeated="16383"/>
        </table:table-row>
        <table:table-row>
          <table:table-cell office:value-type="string" office:string-value="0130 - ID Ingeniería Acústica Arquitectónica, S.L."/>
          <table:table-cell table:number-columns-repeated="16383"/>
        </table:table-row>
        <table:table-row>
          <table:table-cell office:value-type="string" office:string-value="0131 - Sendaviva Eolo, S.L."/>
          <table:table-cell table:number-columns-repeated="16383"/>
        </table:table-row>
        <table:table-row>
          <table:table-cell office:value-type="string" office:string-value="0132 - Centro Europeo de Empresas e Innovación Navarra SL"/>
          <table:table-cell table:number-columns-repeated="16383"/>
        </table:table-row>
        <table:table-row>
          <table:table-cell office:value-type="string" office:string-value="0133 - Sociedad de Desarrollo de Navarra S.L."/>
          <table:table-cell table:number-columns-repeated="16383"/>
        </table:table-row>
        <table:table-row>
          <table:table-cell office:value-type="string" office:string-value="0134 - Applied Foods, S.L."/>
          <table:table-cell table:number-columns-repeated="16383"/>
        </table:table-row>
        <table:table-row>
          <table:table-cell office:value-type="string" office:string-value="0135 - Cultivos de Navarra, S.L."/>
          <table:table-cell table:number-columns-repeated="16383"/>
        </table:table-row>
        <table:table-row>
          <table:table-cell office:value-type="string" office:string-value="0136 - Scripta Contenidos, S.L."/>
          <table:table-cell table:number-columns-repeated="16383"/>
        </table:table-row>
        <table:table-row>
          <table:table-cell office:value-type="string" office:string-value="0137 - Job Accomodation, S.L."/>
          <table:table-cell table:number-columns-repeated="16383"/>
        </table:table-row>
        <table:table-row>
          <table:table-cell office:value-type="string" office:string-value="0138 - Formune, S.L."/>
          <table:table-cell table:number-columns-repeated="16383"/>
        </table:table-row>
        <table:table-row>
          <table:table-cell office:value-type="string" office:string-value="0139 - Verduras del Reyno, S.L."/>
          <table:table-cell table:number-columns-repeated="16383"/>
        </table:table-row>
        <table:table-row>
          <table:table-cell office:value-type="string" office:string-value="0140 - Palobiofarma, S.L."/>
          <table:table-cell table:number-columns-repeated="16383"/>
        </table:table-row>
        <table:table-row>
          <table:table-cell office:value-type="string" office:string-value="0141 - Tedcas Medical Systems, S.L."/>
          <table:table-cell table:number-columns-repeated="16383"/>
        </table:table-row>
        <table:table-row>
          <table:table-cell office:value-type="string" office:string-value="0142 - Inveready Biotech II SCR, S.A."/>
          <table:table-cell table:number-columns-repeated="16383"/>
        </table:table-row>
        <table:table-row>
          <table:table-cell office:value-type="string" office:string-value="0143 - Plastic Repair System 2011, S.L."/>
          <table:table-cell table:number-columns-repeated="16383"/>
        </table:table-row>
        <table:table-row>
          <table:table-cell office:value-type="string" office:string-value="0144 - Aprovechamiento Térmico Ermitagaña I, S.L."/>
          <table:table-cell table:number-columns-repeated="16383"/>
        </table:table-row>
        <table:table-row>
          <table:table-cell office:value-type="string" office:string-value="0145 - Aprovechamiento Térmico Landaben I, S.L."/>
          <table:table-cell table:number-columns-repeated="16383"/>
        </table:table-row>
        <table:table-row>
          <table:table-cell office:value-type="string" office:string-value="0146 - Getting Robotika, S.L."/>
          <table:table-cell table:number-columns-repeated="16383"/>
        </table:table-row>
        <table:table-row>
          <table:table-cell office:value-type="string" office:string-value="GLCPE - Grupo Cpen"/>
          <table:table-cell table:number-columns-repeated="16383"/>
        </table:table-row>
        <table:table-row table:number-rows-repeated="1048428">
          <table:table-cell table:number-columns-repeated="16383"/>
        </table:table-row>
      </table:table>
      <table:named-expressions>
        <table:named-range table:name="COMPAÑÍAS" table:cell-range-address="'file:///T:/CONSEJOS,%20PRESUPUESTOS%20Y%20OTROS%20INFORMES/200903%20PRESUPUESTOS%202021/CONSEJOS,%20PRESUPUESTOS%20Y%20OTROS%20INFORMES/CCAA-AUDITORIAS/Auditoria%202017/ratios%20cpen%20-%20copia.xlsx'#Area_datos.$A$2:Area_datos.$A$178" table:base-cell-address="Balance_PyG_ppto.$A$1"/>
        <table:named-range table:name="DATOS" table:cell-range-address="'file:///T:/CONSEJOS,%20PRESUPUESTOS%20Y%20OTROS%20INFORMES/200903%20PRESUPUESTOS%202021/CONSEJOS,%20PRESUPUESTOS%20Y%20OTROS%20INFORMES/CCAA-AUDITORIAS/Auditoria%202017/ratios%20cpen%20-%20copia.xlsx'#Area_datos.$H$1:Area_datos.$H$4" table:base-cell-address="Balance_PyG_ppto.$A$1"/>
        <table:named-range table:name="PERIODOS" table:cell-range-address="'file:///T:/CONSEJOS,%20PRESUPUESTOS%20Y%20OTROS%20INFORMES/200903%20PRESUPUESTOS%202021/CONSEJOS,%20PRESUPUESTOS%20Y%20OTROS%20INFORMES/CCAA-AUDITORIAS/Auditoria%202017/ratios%20cpen%20-%20copia.xlsx'#Area_datos.$E$2:Area_datos.$E$70" table:base-cell-address="Balance_PyG_ppto.$A$1"/>
        <table:named-expression table:name="Report_Version_4" table:expression="of:=&quot;A1&quot;" table:base-cell-address="Balance_PyG_pp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in" fo:margin-bottom="0in" fo:margin-left="0.51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añez Garcia, Leire (NASERTIC)</meta:initial-creator>
    <dc:creator>d621081</dc:creator>
    <meta:creation-date>2025-01-13T07:11:31Z</meta:creation-date>
    <dc:date>2025-01-21T07:38:50Z</dc:date>
  </office:meta>
</office:document-meta>
</file>