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4"/>
    <style:style style:name="ce7" style:family="table-cell" style:parent-style-name="Default" style:data-style-name="N0"/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0000FF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CC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able-cell-properties fo:background-color="transparent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Default" style:data-style-name="N4">
      <style:table-cell-properties fo:background-color="#FFFFFF"/>
    </style:style>
    <style:style style:name="ce20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#FFFFFF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FFFF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Default" style:data-style-name="N3">
      <style:table-cell-properties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31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32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33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none" fo:border-left="none" fo:border-right="2pt solid #000000" fo:background-color="#FFCC99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2pt solid #000000" fo:border-right="none" fo:background-color="#FFCC99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2pt solid #000000" fo:background-color="#FFFFFF"/>
    </style:style>
    <style:style style:name="ce38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39" style:family="table-cell" style:parent-style-name="Default" style:data-style-name="N38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-top="2pt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2pt solid #000000" fo:border-bottom="thin double #000000" fo:border-left="2pt solid #000000" fo:border-right="none" fo:background-color="#FFFFFF"/>
      <style:text-properties fo:color="#0000FF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43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</style:style>
    <style:style style:name="ce44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4">
      <style:table-cell-properties style:vertical-align="middle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">
      <style:table-cell-properties style:vertical-align="middle" fo:wrap-option="wrap" fo:background-color="transparent"/>
    </style:style>
    <style:style style:name="ce5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CC99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CC99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CC0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FF9900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#FF9900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9900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65" style:family="table-cell" style:parent-style-name="Millares_INGRESOS_32_2015" style:data-style-name="N4">
      <style:table-cell-properties fo:border="thin solid #000000" style:vertical-align="middle" fo:wrap-option="wrap" fo:background-color="transparent"/>
    </style:style>
    <style:style style:name="ce66" style:family="table-cell" style:parent-style-name="Normal_32_9_32_2" style:data-style-name="N4">
      <style:table-cell-properties fo:border="thin solid #000000" style:vertical-align="middle" fo:background-color="transparent" style:cell-protect="protected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Normal_32_9_32_2" style:data-style-name="N4">
      <style:table-cell-properties fo:border="thin solid #000000" style:vertical-align="middle" fo:wrap-option="wrap" fo:background-color="transparent" style:cell-protect="protected"/>
    </style:style>
    <style:style style:name="ce69" style:family="table-cell" style:parent-style-name="Default" style:data-style-name="N4">
      <style:table-cell-properties fo:border="thin solid #000000" style:vertical-align="middle" fo:wrap-option="wrap"/>
    </style:style>
    <style:style style:name="ce70" style:family="table-cell" style:parent-style-name="Default" style:data-style-name="N4">
      <style:table-cell-properties fo:border-top="none" fo:border-bottom="2pt solid #000000" fo:border-left="2pt solid #000000" fo:border-right="none" fo:background-color="#FFFFFF"/>
    </style:style>
    <style:style style:name="ce71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none" fo:border-bottom="none" fo:border-left="2pt solid #000000" fo:border-right="none" fo:background-color="#CCFFFF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none" fo:border-bottom="none" fo:border-left="none" fo:border-right="2pt solid #000000" fo:background-color="#CCFFFF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none" fo:border-bottom="none" fo:border-left="2pt solid #000000" fo:border-right="none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7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7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FFFF" style:font-family-generic="swiss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FFFF" style:font-family-generic="swiss"/>
    </style:style>
    <style:style style:name="ce82" style:family="table-cell" style:parent-style-name="Default" style:data-style-name="N4">
      <style:text-properties fo:color="#FF0000" style:font-family-generic="swiss"/>
    </style:style>
    <style:style style:name="ce83" style:family="table-cell" style:parent-style-name="Default" style:data-style-name="N4">
      <style:text-properties fo:color="#FF0000" style:font-family-generic="swiss"/>
    </style:style>
    <style:style style:name="ce84" style:family="table-cell" style:parent-style-name="Default" style:data-style-name="N4">
      <style:text-properties fo:color="#31869B" style:font-family-generic="swiss"/>
    </style:style>
    <style:style style:name="ce85" style:family="table-cell" style:parent-style-name="Default" style:data-style-name="N4">
      <style:text-properties fo:color="#31869B" style:font-family-generic="swiss"/>
    </style:style>
    <style:style style:name="ce86" style:family="table-cell" style:parent-style-name="Default" style:data-style-name="N4">
      <style:text-properties fo:color="#FF0000" fo:font-style="italic" style:font-style-asian="italic" style:font-style-complex="italic" style:font-family-generic="swiss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#FFCC99"/>
      <style:text-properties fo:color="#FF0000" style:font-family-generic="swiss"/>
    </style:style>
    <style:style style:name="ce89" style:family="table-cell" style:parent-style-name="Default" style:data-style-name="N4">
      <style:table-cell-properties fo:border="thin solid #000000" style:vertical-align="middle" fo:wrap-option="wrap" fo:background-color="#FFFF00"/>
    </style:style>
    <style:style style:name="ce90" style:family="table-cell" style:parent-style-name="Default" style:data-style-name="N4">
      <style:text-properties fo:color="#FFFFFF" style:font-family-generic="swiss"/>
    </style:style>
    <style:style style:name="ce91" style:family="table-cell" style:parent-style-name="Default" style:data-style-name="N4">
      <style:table-cell-properties fo:border="thin solid #000000" style:vertical-align="middle" fo:wrap-option="wrap" fo:background-color="transparent"/>
      <style:text-properties fo:color="#FF0000" style:font-family-generic="swiss"/>
    </style:style>
    <style:style style:name="ce92" style:family="table-cell" style:parent-style-name="Default" style:data-style-name="N4">
      <style:table-cell-properties fo:border="thin solid #000000"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="thin solid #000000" style:vertical-align="middle" fo:wrap-option="wrap" fo:background-color="#8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none" fo:border-bottom="2pt solid #000000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none" fo:border-bottom="2pt solid #000000" fo:border-left="none" fo:border-right="2pt solid #000000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Normal_32_2_32_3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Normal_32_2_32_3_32_2" style:data-style-name="N44">
      <style:table-cell-properties fo:border-top="none" fo:border-bottom="none" fo:border-left="thin solid #000000" fo:border-right="thin solid #000000" style:vertical-align="automatic" fo:background-color="#CCC0DA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Normal_32_2_32_3_32_2" style:data-style-name="N30">
      <style:table-cell-properties fo:border-top="none" fo:border-bottom="none" fo:border-left="thin solid #000000" fo:border-right="thin solid #000000" style:vertical-align="automatic" fo:background-color="#CCC0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92D050"/>
    </style:style>
    <style:style style:name="ce102" style:family="table-cell" style:parent-style-name="Default" style:data-style-name="N4">
      <style:table-cell-properties fo:border="thin solid #000000" style:vertical-align="middle" fo:wrap-option="wrap" fo:background-color="#92D050"/>
      <style:text-properties fo:color="#FF0000" style:font-family-generic="swiss"/>
    </style:style>
    <style:style style:name="ce103" style:family="table-cell" style:parent-style-name="Normal_32_2_32_3_32_2" style:data-style-name="N4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Normal_32_2_32_3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Normal_32_2_32_3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</style:style>
    <style:style style:name="ce108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109" style:family="table-cell" style:parent-style-name="Default" style:data-style-name="N3">
      <style:table-cell-properties fo:border-top="none" fo:border-bottom="none" fo:border-left="none" fo:border-right="2pt solid #000000" fo:background-color="transparent"/>
    </style:style>
    <style:style style:name="ce110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111" style:family="table-cell" style:parent-style-name="Default" style:data-style-name="N3">
      <style:table-cell-properties fo:border-top="none" fo:border-bottom="2pt solid #000000" fo:border-left="none" fo:border-right="2pt solid #000000" fo:background-color="#FFFFFF"/>
    </style:style>
    <style:style style:name="ce112" style:family="table-cell" style:parent-style-name="Normal_32_1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Normal_32_1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1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32_12" style:data-style-name="N3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32_12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32_12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12" style:data-style-name="N3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1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12" style:data-style-name="N4">
      <style:table-cell-properties style:vertical-align="top" fo:background-color="#FFC0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32_12" style:data-style-name="N4">
      <style:table-cell-properties style:vertical-align="top" fo:background-color="#FFFF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32_12" style:data-style-name="N4">
      <style:table-cell-properties style:vertical-align="top" fo:background-color="#92D05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32_12" style:data-style-name="N4">
      <style:table-cell-properties style:vertical-align="top" fo:background-color="#CCC0DA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ackground-color="#FFFF00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127" style:family="table-cell" style:parent-style-name="Default" style:data-style-name="N4">
      <style:table-cell-properties fo:border="thin solid #000000" style:vertical-align="middle" fo:wrap-option="wrap" fo:background-color="#FFFF00"/>
    </style:style>
    <style:style style:name="ce128" style:family="table-cell" style:parent-style-name="Default" style:data-style-name="N4">
      <style:table-cell-properties fo:border="thin solid #000000" style:vertical-align="middle" fo:wrap-option="wrap"/>
    </style:style>
    <style:style style:name="ce129" style:family="table-cell" style:parent-style-name="Default" style:data-style-name="N4">
      <style:table-cell-properties fo:border="thin solid #000000"/>
    </style:style>
    <style:style style:name="ce130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131" style:family="table-cell" style:parent-style-name="Millares_INGRESOS_32_2015" style:data-style-name="N4">
      <style:table-cell-properties fo:border="thin solid #000000" style:vertical-align="middle" fo:wrap-option="wrap" fo:background-color="transparent"/>
    </style:style>
    <style:style style:name="ce132" style:family="table-cell" style:parent-style-name="Normal_32_9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9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4">
      <style:table-cell-properties fo:border="thin solid #000000" style:vertical-align="middle" fo:wrap-option="wrap" fo:background-color="#FABF8F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start" fo:margin-left="0cm"/>
    </style:style>
    <style:style style:name="ce136" style:family="table-cell" style:parent-style-name="Default" style:data-style-name="N4">
      <style:table-cell-properties fo:border="thin solid #000000" style:vertical-align="middle" fo:wrap-option="wrap" fo:background-color="#FABF8F"/>
    </style:style>
    <style:style style:name="ce137" style:family="table-cell" style:parent-style-name="Default" style:data-style-name="N4">
      <style:table-cell-properties fo:background-color="#FABF8F"/>
    </style:style>
    <style:style style:name="ce138" style:family="table-cell" style:parent-style-name="Default" style:data-style-name="N4">
      <style:table-cell-properties fo:border="thin solid #000000" fo:background-color="#FABF8F"/>
    </style:style>
    <style:style style:name="ce139" style:family="table-cell" style:parent-style-name="Default" style:data-style-name="N4">
      <style:table-cell-properties style:vertical-align="middle" fo:wrap-option="wrap" fo:background-color="transparent"/>
    </style:style>
    <style:style style:name="ce140" style:family="table-cell" style:parent-style-name="Default" style:data-style-name="N4">
      <style:table-cell-properties style:vertical-align="middle" fo:wrap-option="wrap" fo:background-color="#FFFF00"/>
    </style:style>
    <style:style style:name="ce14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3" style:family="table-cell" style:parent-style-name="Normal_32_2_32_3_32_2" style:data-style-name="N44">
      <style:table-cell-properties style:vertical-align="middle" fo:background-color="#CCC0DA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Normal_32_2_32_3_32_2" style:data-style-name="N30">
      <style:table-cell-properties style:vertical-align="middle" fo:background-color="#CCC0DA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46" style:family="table-cell" style:parent-style-name="Normal_32_12" style:data-style-name="N4">
      <style:table-cell-properties style:vertical-align="top" fo:background-color="#FF000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7" style:family="table-cell" style:parent-style-name="Normal_32_9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12" style:data-style-name="N4">
      <style:table-cell-properties style:vertical-align="top" fo:background-color="#D9D9D9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Normal_32_12" style:data-style-name="N4">
      <style:table-cell-properties style:vertical-align="top" fo:background-color="#D8E4BC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32_9" style:data-style-name="N4">
      <style:table-cell-properties fo:border="thin solid #000000" style:vertical-align="middle" fo:background-color="#D8E4BC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="thin solid #000000" fo:background-color="transparent"/>
    </style:style>
    <style:style style:name="ce153" style:family="table-cell" style:parent-style-name="Default" style:data-style-name="N4">
      <style:table-cell-properties fo:border="thin solid #000000" style:vertical-align="middle" fo:wrap-option="wrap" fo:background-color="#C4D79B"/>
    </style:style>
    <style:style style:name="ce154" style:family="table-cell" style:parent-style-name="Default" style:data-style-name="N4">
      <style:table-cell-properties fo:border-top="thin double #000000" fo:border-bottom="none" fo:border-left="none" fo:border-right="2pt solid #000000" fo:background-color="#FFFFFF"/>
    </style:style>
    <style:style style:name="ce155" style:family="table-cell" style:parent-style-name="Default" style:data-style-name="N3">
      <style:table-cell-properties fo:background-color="transparent"/>
    </style:style>
    <style:style style:name="ce156" style:family="table-cell" style:parent-style-name="Default" style:data-style-name="N4">
      <style:table-cell-properties fo:border-top="none" fo:border-bottom="thin double #000000" fo:border-left="2pt solid #000000" fo:border-right="none" fo:background-color="#FFFFFF"/>
      <style:text-properties fo:color="#0000FF" fo:font-weight="bold" style:font-weight-asian="bold" style:font-weight-complex="bold" style:font-family-generic="swiss"/>
    </style:style>
    <style:style style:name="ce157" style:family="table-cell" style:parent-style-name="Default" style:data-style-name="N38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58" style:family="table-cell" style:parent-style-name="Default" style:data-style-name="N38">
      <style:table-cell-properties fo:border-top="none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2pt solid #000000" fo:border-bottom="thin solid #000000" fo:border-left="none" fo:border-right="none" fo:background-color="#FFFFFF"/>
    </style:style>
    <style:style style:name="ce160" style:family="table-cell" style:parent-style-name="Default" style:data-style-name="N4">
      <style:table-cell-properties fo:border-top="none" fo:border-bottom="none" fo:border-left="2pt solid #000000" fo:border-right="none" fo:background-color="#FFFFFF"/>
    </style:style>
    <style:style style:name="ce161" style:family="table-cell" style:parent-style-name="Default" style:data-style-name="N4">
      <style:table-cell-properties fo:background-color="#FFFFFF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163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64" style:family="table-cell" style:parent-style-name="Porcentaje" style:data-style-name="N14"/>
    <style:style style:name="ce165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1" style:family="table-cell" style:parent-style-name="Normal_32_1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Normal_32_1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32_2_32_3_32_2" style:data-style-name="N30">
      <style:table-cell-properties style:vertical-align="middle" fo:background-color="#CCC0DA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end" fo:margin-right="0cm"/>
    </style:style>
    <style:style style:name="ce1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end" fo:margin-right="0cm"/>
    </style:style>
    <style:style style:name="ce1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9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1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</style:style>
    <style:style style:name="ce182" style:family="table-cell" style:parent-style-name="Normal_32_2_32_3_32_2" style:data-style-name="N44">
      <style:table-cell-properties style:vertical-align="middle" fo:background-color="#CCC0D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</style:style>
    <style:style style:name="ce18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0.503958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9.921875cm" style:use-optimal-column-width="true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9.84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11.059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true" fo:break-before="page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.75pt" style:use-optimal-row-height="true" fo:break-before="page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PyG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6373" table:default-cell-style-name="ce2"/>
        <table:table-row table:style-name="ro1">
          <table:table-cell table:number-columns-repeated="4" table:style-name="ce1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3">
            <text:p>NAVARRA DE SERVICIOS Y TECNOLOGÍAS, S.A.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office:value-type="string" table:number-columns-spanned="4" table:number-rows-spanned="1" table:style-name="ce184">
            <text:p>BALANCE DE SITUACIÓN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table:number-columns-repeated="4" table:style-name="ce18"/>
          <table:table-cell table:number-columns-repeated="16380"/>
        </table:table-row>
        <table:table-row table:style-name="ro3">
          <table:table-cell office:value-type="string" table:style-name="ce41">
            <text:p>ACTIVO</text:p>
          </table:table-cell>
          <table:table-cell office:value-type="string" table:style-name="ce40">
            <text:p>CIERRE 31/12/2020</text:p>
          </table:table-cell>
          <table:table-cell office:value-type="string" table:style-name="ce40">
            <text:p>CIERRE 31/12/2021</text:p>
          </table:table-cell>
          <table:table-cell office:value-type="string" table:style-name="ce39">
            <text:p>PRESUPUESTO 31/12/2022</text:p>
          </table:table-cell>
          <table:table-cell table:number-columns-repeated="16380" table:style-name="ce3"/>
        </table:table-row>
        <table:table-row table:style-name="ro1">
          <table:table-cell table:style-name="ce38"/>
          <table:table-cell table:number-columns-repeated="2" table:style-name="ce19"/>
          <table:table-cell table:style-name="ce154"/>
          <table:table-cell table:number-columns-repeated="16380"/>
        </table:table-row>
        <table:table-row table:style-name="ro4">
          <table:table-cell office:value-type="string" table:style-name="ce36">
            <text:p>A) ACTIVO NO CORRIENTE</text:p>
          </table:table-cell>
          <table:table-cell office:value-type="float" office:value="7811280" table:style-name="ce13">
            <text:p>7.811.280</text:p>
          </table:table-cell>
          <table:table-cell office:value-type="float" office:value="6512617" table:style-name="ce13">
            <text:p>6.512.617</text:p>
          </table:table-cell>
          <table:table-cell office:value-type="float" office:value="9494457" table:style-name="ce35">
            <text:p>9.494.457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4">
            <text:p>I. Inmovilizado intangible</text:p>
          </table:table-cell>
          <table:table-cell office:value-type="float" office:value="790949" table:style-name="ce23">
            <text:p>790.949</text:p>
          </table:table-cell>
          <table:table-cell office:value-type="float" office:value="47949" table:style-name="ce23">
            <text:p>47.949</text:p>
          </table:table-cell>
          <table:table-cell office:value-type="float" office:value="2123987" table:style-name="ce33">
            <text:p>2.123.98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2">
            <text:p>5. Aplicaciones informáticas</text:p>
          </table:table-cell>
          <table:table-cell office:value-type="float" office:value="790949" table:style-name="ce24">
            <text:p>790.949</text:p>
          </table:table-cell>
          <table:table-cell office:value-type="float" office:value="47949" table:style-name="ce24">
            <text:p>47.949</text:p>
          </table:table-cell>
          <table:table-cell office:value-type="float" office:value="2123987" table:style-name="ce31">
            <text:p>2.123.98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4">
            <text:p>II. Inmovilizado material</text:p>
          </table:table-cell>
          <table:table-cell office:value-type="float" office:value="6801192" table:style-name="ce23">
            <text:p>6.801.192</text:p>
          </table:table-cell>
          <table:table-cell office:value-type="float" office:value="6164488" table:style-name="ce23">
            <text:p>6.164.488</text:p>
          </table:table-cell>
          <table:table-cell office:value-type="float" office:value="7070290" table:style-name="ce33">
            <text:p>7.070.29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2">
            <text:p>1. Terrenos y construcciones</text:p>
          </table:table-cell>
          <table:table-cell office:value-type="float" office:value="794995" table:style-name="ce24">
            <text:p>794.995</text:p>
          </table:table-cell>
          <table:table-cell office:value-type="float" office:value="761652" table:style-name="ce24">
            <text:p>761.652</text:p>
          </table:table-cell>
          <table:table-cell office:value-type="float" office:value="728309" table:style-name="ce31">
            <text:p>728.309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2">
            <text:p>2. Instalaciones técnicas y otro inmovilizado material</text:p>
          </table:table-cell>
          <table:table-cell office:value-type="float" office:value="6006197" table:style-name="ce24">
            <text:p>6.006.197</text:p>
          </table:table-cell>
          <table:table-cell office:value-type="float" office:value="5402836" table:style-name="ce24">
            <text:p>5.402.836</text:p>
          </table:table-cell>
          <table:table-cell office:value-type="float" office:value="6341981" table:style-name="ce31">
            <text:p>6.341.981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4">
            <text:p>V. Inversiones financieras a largo plazo</text:p>
          </table:table-cell>
          <table:table-cell office:value-type="float" office:value="180" table:style-name="ce23">
            <text:p>180</text:p>
          </table:table-cell>
          <table:table-cell office:value-type="float" office:value="300180" table:style-name="ce23">
            <text:p>300.180</text:p>
          </table:table-cell>
          <table:table-cell office:value-type="float" office:value="300180" table:style-name="ce33">
            <text:p>300.18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2">
            <text:p>1. Instrumentos de patrimonio</text:p>
          </table:table-cell>
          <table:table-cell office:value-type="float" office:value="180" table:style-name="ce24">
            <text:p>180</text:p>
          </table:table-cell>
          <table:table-cell office:value-type="float" office:value="180" table:style-name="ce24">
            <text:p>180</text:p>
          </table:table-cell>
          <table:table-cell office:value-type="float" office:value="180" table:style-name="ce31">
            <text:p>18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61">
            <text:p>5. Otros activos financieros</text:p>
          </table:table-cell>
          <table:table-cell table:style-name="ce24"/>
          <table:table-cell office:value-type="float" office:value="300000" table:style-name="ce24">
            <text:p>300.000</text:p>
          </table:table-cell>
          <table:table-cell office:value-type="float" office:value="300000" table:style-name="ce31">
            <text:p>300.00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4">
            <text:p>VI. Activos por impuestos diferidos</text:p>
          </table:table-cell>
          <table:table-cell office:value-type="float" office:value="218959" table:style-name="ce23">
            <text:p>218.9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80" table:style-name="ce6"/>
        </table:table-row>
        <table:table-row table:style-name="ro4">
          <table:table-cell table:style-name="ce38"/>
          <table:table-cell table:number-columns-repeated="2" table:style-name="ce25"/>
          <table:table-cell table:style-name="ce30"/>
          <table:table-cell table:number-columns-repeated="16380"/>
        </table:table-row>
        <table:table-row table:style-name="ro4">
          <table:table-cell office:value-type="string" table:style-name="ce36">
            <text:p>B) ACTIVO CORRIENTE</text:p>
          </table:table-cell>
          <table:table-cell office:value-type="float" office:value="6174475" table:style-name="ce13">
            <text:p>6.174.475</text:p>
          </table:table-cell>
          <table:table-cell office:value-type="float" office:value="8602893" table:style-name="ce13">
            <text:p>8.602.893</text:p>
          </table:table-cell>
          <table:table-cell office:value-type="float" office:value="8025270.402135998" table:style-name="ce35">
            <text:p>8.025.270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9">
            <text:p>II. Existencias<text:s/></text:p>
          </table:table-cell>
          <table:table-cell office:value-type="float" office:value="148253" table:style-name="ce23">
            <text:p>148.253</text:p>
          </table:table-cell>
          <table:table-cell office:value-type="float" office:value="149739" table:style-name="ce23">
            <text:p>149.739</text:p>
          </table:table-cell>
          <table:table-cell office:value-type="float" office:value="149739" table:style-name="ce33">
            <text:p>149.739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2">
            <text:p>2. Materias primas y otros aprovisionamientos<text:s/></text:p>
          </table:table-cell>
          <table:table-cell office:value-type="float" office:value="148253" table:style-name="ce24">
            <text:p>148.253</text:p>
          </table:table-cell>
          <table:table-cell office:value-type="float" office:value="149739" table:style-name="ce24">
            <text:p>149.739</text:p>
          </table:table-cell>
          <table:table-cell office:value-type="float" office:value="149739" table:style-name="ce31">
            <text:p>149.739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4">
            <text:p>III. Deudores comerciales y otras cuentas a cobrar</text:p>
          </table:table-cell>
          <table:table-cell office:value-type="float" office:value="1532848" table:style-name="ce23">
            <text:p>1.532.848</text:p>
          </table:table-cell>
          <table:table-cell office:value-type="float" office:value="1573023" table:style-name="ce23">
            <text:p>1.573.023</text:p>
          </table:table-cell>
          <table:table-cell office:value-type="float" office:value="1476615" table:style-name="ce33">
            <text:p>1.476.61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1. Clientes por ventas y prestaciones de servicios</text:p>
          </table:table-cell>
          <table:table-cell office:value-type="float" office:value="578854" table:style-name="ce28">
            <text:p>578.854</text:p>
          </table:table-cell>
          <table:table-cell office:value-type="float" office:value="606275" table:style-name="ce25">
            <text:p>606.275</text:p>
          </table:table-cell>
          <table:table-cell office:value-type="float" office:value="606275" table:style-name="ce30">
            <text:p>606.275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2. Clientes, empresas del grupo y asociadas</text:p>
          </table:table-cell>
          <table:table-cell office:value-type="float" office:value="883024" table:style-name="ce24">
            <text:p>883.024</text:p>
          </table:table-cell>
          <table:table-cell office:value-type="float" office:value="870340" table:style-name="ce25">
            <text:p>870.340</text:p>
          </table:table-cell>
          <table:table-cell office:value-type="float" office:value="870340" table:style-name="ce30">
            <text:p>870.34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61">
            <text:p>4. Personal</text:p>
          </table:table-cell>
          <table:table-cell table:style-name="ce24"/>
          <table:table-cell office:value-type="float" office:value="573" table:style-name="ce25">
            <text:p>573</text:p>
          </table:table-cell>
          <table:table-cell table:style-name="ce30"/>
          <table:table-cell table:number-columns-repeated="16380" table:style-name="ce5"/>
        </table:table-row>
        <table:table-row table:style-name="ro4">
          <table:table-cell office:value-type="string" table:style-name="ce38">
            <text:p>6. Otros créditos con las Administraciones Públicas</text:p>
          </table:table-cell>
          <table:table-cell office:value-type="float" office:value="70970" table:style-name="ce24">
            <text:p>70.970</text:p>
          </table:table-cell>
          <table:table-cell office:value-type="float" office:value="95835" table:style-name="ce25">
            <text:p>95.835</text:p>
          </table:table-cell>
          <table:table-cell office:value-type="float" office:value="0" table:style-name="ce30">
            <text:p>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4">
            <text:p>V. Inversiones financieras a corto plazo</text:p>
          </table:table-cell>
          <table:table-cell office:value-type="float" office:value="509029" table:style-name="ce23">
            <text:p>509.029</text:p>
          </table:table-cell>
          <table:table-cell office:value-type="float" office:value="475738" table:style-name="ce23">
            <text:p>475.738</text:p>
          </table:table-cell>
          <table:table-cell office:value-type="float" office:value="475738" table:style-name="ce33">
            <text:p>475.738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8">
            <text:p>5. Otros activos financieros</text:p>
          </table:table-cell>
          <table:table-cell office:value-type="float" office:value="509029" table:style-name="ce24">
            <text:p>509.029</text:p>
          </table:table-cell>
          <table:table-cell office:value-type="float" office:value="475738" table:style-name="ce25">
            <text:p>475.738</text:p>
          </table:table-cell>
          <table:table-cell office:value-type="float" office:value="475738" table:style-name="ce30">
            <text:p>475.738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4">
            <text:p>VI. Periodificaciones a corto plazo</text:p>
          </table:table-cell>
          <table:table-cell office:value-type="float" office:value="1637" table:style-name="ce23">
            <text:p>1.6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4">
            <text:p>VII. Efectivo y otros activos líquidos equivalentes</text:p>
          </table:table-cell>
          <table:table-cell office:value-type="float" office:value="3982708" table:style-name="ce23">
            <text:p>3.982.708</text:p>
          </table:table-cell>
          <table:table-cell office:value-type="float" office:value="6404393" table:style-name="ce23">
            <text:p>6.404.393</text:p>
          </table:table-cell>
          <table:table-cell office:value-type="float" office:value="5923178.402135998" table:style-name="ce33">
            <text:p>5.923.17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2">
            <text:p>1. Tesoreria</text:p>
          </table:table-cell>
          <table:table-cell office:value-type="float" office:value="3982708" table:style-name="ce25">
            <text:p>3.982.708</text:p>
          </table:table-cell>
          <table:table-cell office:value-type="float" office:value="6404393" table:style-name="ce24">
            <text:p>6.404.393</text:p>
          </table:table-cell>
          <table:table-cell office:value-type="float" office:value="5923178.402135998" table:style-name="ce31">
            <text:p>5.923.178</text:p>
          </table:table-cell>
          <table:table-cell table:number-columns-repeated="16380"/>
        </table:table-row>
        <table:table-row table:style-name="ro1">
          <table:table-cell table:style-name="ce70"/>
          <table:table-cell table:number-columns-repeated="2" table:style-name="ce110"/>
          <table:table-cell table:style-name="ce111"/>
          <table:table-cell table:number-columns-repeated="16380"/>
        </table:table-row>
        <table:table-row table:style-name="ro5">
          <table:table-cell office:value-type="string" table:style-name="ce9">
            <text:p>TOTAL ACTIVO (A+B)</text:p>
          </table:table-cell>
          <table:table-cell office:value-type="float" office:value="13985755" table:style-name="ce10">
            <text:p>13.985.755</text:p>
          </table:table-cell>
          <table:table-cell office:value-type="float" office:value="15115510" table:style-name="ce10">
            <text:p>15.115.510</text:p>
          </table:table-cell>
          <table:table-cell office:value-type="float" office:value="17519727.402135998" table:style-name="ce11">
            <text:p>17.519.727</text:p>
          </table:table-cell>
          <table:table-cell table:number-columns-repeated="16380"/>
        </table:table-row>
        <table:table-row table:style-name="ro4">
          <table:table-cell table:number-columns-repeated="4" table:style-name="ce159"/>
          <table:table-cell table:number-columns-repeated="16380"/>
        </table:table-row>
        <table:table-row table:style-name="ro3">
          <table:table-cell office:value-type="string" table:style-name="ce156">
            <text:p>INVERSIONES</text:p>
          </table:table-cell>
          <table:table-cell office:value-type="string" table:style-name="ce157">
            <text:p>CIERRE 31/12/2020</text:p>
          </table:table-cell>
          <table:table-cell office:value-type="string" table:style-name="ce157">
            <text:p>CIERRE 31/12/2021</text:p>
          </table:table-cell>
          <table:table-cell office:value-type="string" table:style-name="ce158">
            <text:p>PRESUPUESTO 31/12/2022</text:p>
          </table:table-cell>
          <table:table-cell table:number-columns-repeated="16380"/>
        </table:table-row>
        <table:table-row table:style-name="ro6">
          <table:table-cell office:value-type="string" table:style-name="ce107">
            <text:p>Mainframe hardware</text:p>
          </table:table-cell>
          <table:table-cell table:number-columns-repeated="2" table:style-name="ce27"/>
          <table:table-cell office:value-type="float" office:value="1447920" table:style-name="ce43">
            <text:p>1.447.920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Mainframe software</text:p>
          </table:table-cell>
          <table:table-cell table:number-columns-repeated="2" table:style-name="ce27"/>
          <table:table-cell office:value-type="float" office:value="2798192" table:style-name="ce43">
            <text:p>2.798.192</text:p>
          </table:table-cell>
          <table:table-cell table:number-columns-repeated="16380"/>
        </table:table-row>
        <table:table-row table:style-name="ro8">
          <table:table-cell office:value-type="string" table:style-name="ce42">
            <text:p>Aplicaciones informáticas</text:p>
          </table:table-cell>
          <table:table-cell office:value-type="float" office:value="50424" table:style-name="ce27">
            <text:p>50.424</text:p>
          </table:table-cell>
          <table:table-cell table:style-name="ce27"/>
          <table:table-cell table:style-name="ce43"/>
          <table:table-cell table:number-columns-repeated="16380"/>
        </table:table-row>
        <table:table-row table:style-name="ro8">
          <table:table-cell office:value-type="string" table:style-name="ce42">
            <text:p>Instalaciones y equipos TIC</text:p>
          </table:table-cell>
          <table:table-cell office:value-type="float" office:value="356789" table:style-name="ce27">
            <text:p>356.789</text:p>
          </table:table-cell>
          <table:table-cell office:value-type="float" office:value="229366" table:style-name="ce27">
            <text:p>229.366</text:p>
          </table:table-cell>
          <table:table-cell office:value-type="float" office:value="300000" table:style-name="ce43">
            <text:p>300.000</text:p>
          </table:table-cell>
          <table:table-cell table:number-columns-repeated="16380"/>
        </table:table-row>
        <table:table-row table:style-name="ro8">
          <table:table-cell office:value-type="string" table:style-name="ce42">
            <text:p>Equipamiento laboratorio</text:p>
          </table:table-cell>
          <table:table-cell office:value-type="float" office:value="1246139" table:style-name="ce27">
            <text:p>1.246.139</text:p>
          </table:table-cell>
          <table:table-cell office:value-type="float" office:value="14804" table:style-name="ce27">
            <text:p>14.804</text:p>
          </table:table-cell>
          <table:table-cell office:value-type="float" office:value="200000" table:style-name="ce43">
            <text:p>200.000</text:p>
          </table:table-cell>
          <table:table-cell table:number-columns-repeated="16380"/>
        </table:table-row>
        <table:table-row table:style-name="ro8">
          <table:table-cell office:value-type="string" table:style-name="ce42">
            <text:p>Adecuación sala Secuenciación y mobiliario</text:p>
          </table:table-cell>
          <table:table-cell office:value-type="float" office:value="27583" table:style-name="ce27">
            <text:p>27.583</text:p>
          </table:table-cell>
          <table:table-cell table:style-name="ce27"/>
          <table:table-cell table:style-name="ce43"/>
          <table:table-cell table:number-columns-repeated="16380"/>
        </table:table-row>
        <table:table-row table:style-name="ro8">
          <table:table-cell office:value-type="string" table:style-name="ce42">
            <text:p>Equipamiento HPC Secuenciación</text:p>
          </table:table-cell>
          <table:table-cell office:value-type="float" office:value="34800" table:style-name="ce27">
            <text:p>34.800</text:p>
          </table:table-cell>
          <table:table-cell office:value-type="float" office:value="76300" table:style-name="ce27">
            <text:p>76.300</text:p>
          </table:table-cell>
          <table:table-cell office:value-type="float" office:value="200000" table:style-name="ce43">
            <text:p>200.000</text:p>
          </table:table-cell>
          <table:table-cell table:number-columns-repeated="16380"/>
        </table:table-row>
        <table:table-row table:style-name="ro8">
          <table:table-cell office:value-type="string" table:style-name="ce42">
            <text:p>Equipos proceso de información</text:p>
          </table:table-cell>
          <table:table-cell office:value-type="float" office:value="55387" table:style-name="ce27">
            <text:p>55.387</text:p>
          </table:table-cell>
          <table:table-cell office:value-type="float" office:value="299029" table:style-name="ce27">
            <text:p>299.029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8">
          <table:table-cell office:value-type="string" table:style-name="ce107">
            <text:p>Elementos transporte</text:p>
          </table:table-cell>
          <table:table-cell table:style-name="ce27"/>
          <table:table-cell office:value-type="float" office:value="34575" table:style-name="ce27">
            <text:p>34.575</text:p>
          </table:table-cell>
          <table:table-cell table:style-name="ce43"/>
          <table:table-cell table:number-columns-repeated="16380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771122" table:style-name="ce10">
            <text:p>1.771.122</text:p>
          </table:table-cell>
          <table:table-cell office:value-type="float" office:value="654074" table:style-name="ce10">
            <text:p>654.074</text:p>
          </table:table-cell>
          <table:table-cell office:value-type="float" office:value="4946112" table:style-name="ce11">
            <text:p>4.946.112</text:p>
          </table:table-cell>
          <table:table-cell table:number-columns-repeated="16380"/>
        </table:table-row>
        <table:table-row table:style-name="ro4">
          <table:table-cell table:number-columns-repeated="4" table:style-name="ce18"/>
          <table:table-cell table:number-columns-repeated="16380"/>
        </table:table-row>
        <table:table-row table:style-name="ro9">
          <table:table-cell table:number-columns-repeated="4" table:style-name="ce1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3">
            <text:p>NAVARRA DE SERVICIOS Y TECNOLOGÍAS, S.A.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office:value-type="string" table:number-columns-spanned="4" table:number-rows-spanned="1" table:style-name="ce184">
            <text:p>BALANCE DE SITUACIÓN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table:number-columns-repeated="4" table:style-name="ce18"/>
          <table:table-cell table:number-columns-repeated="16380"/>
        </table:table-row>
        <table:table-row table:style-name="ro3">
          <table:table-cell office:value-type="string" table:style-name="ce41">
            <text:p>PATRIMONIO NETO Y PASIVO</text:p>
          </table:table-cell>
          <table:table-cell office:value-type="string" table:style-name="ce40">
            <text:p>CIERRE 31/12/2020</text:p>
          </table:table-cell>
          <table:table-cell office:value-type="string" table:style-name="ce40">
            <text:p>CIERRE 31/12/2021</text:p>
          </table:table-cell>
          <table:table-cell office:value-type="string" table:style-name="ce39">
            <text:p>PRESUPUESTO 31/12/2022</text:p>
          </table:table-cell>
          <table:table-cell table:number-columns-repeated="16380"/>
        </table:table-row>
        <table:table-row table:style-name="ro1">
          <table:table-cell table:style-name="ce38"/>
          <table:table-cell table:number-columns-repeated="2" table:style-name="ce19"/>
          <table:table-cell table:style-name="ce37"/>
          <table:table-cell table:number-columns-repeated="16380"/>
        </table:table-row>
        <table:table-row table:style-name="ro4">
          <table:table-cell office:value-type="string" table:style-name="ce36">
            <text:p>A) PATRIMONIO NETO</text:p>
          </table:table-cell>
          <table:table-cell office:value-type="float" office:value="10859291" table:style-name="ce13">
            <text:p>10.859.291</text:p>
          </table:table-cell>
          <table:table-cell office:value-type="float" office:value="11767187" table:style-name="ce13">
            <text:p>11.767.187</text:p>
          </table:table-cell>
          <table:table-cell office:value-type="float" office:value="12397923.23465785" table:style-name="ce35">
            <text:p>12.397.923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4">
            <text:p>A-1) Fondos propios</text:p>
          </table:table-cell>
          <table:table-cell office:value-type="float" office:value="10506808" table:style-name="ce23">
            <text:p>10.506.808</text:p>
          </table:table-cell>
          <table:table-cell office:value-type="float" office:value="11274801" table:style-name="ce23">
            <text:p>11.274.801</text:p>
          </table:table-cell>
          <table:table-cell office:value-type="float" office:value="11940100.23465785" table:style-name="ce33">
            <text:p>11.940.1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I. Capital</text:p>
          </table:table-cell>
          <table:table-cell office:value-type="float" office:value="4437873" table:style-name="ce23">
            <text:p>4.437.873</text:p>
          </table:table-cell>
          <table:table-cell office:value-type="float" office:value="4437873" table:style-name="ce23">
            <text:p>4.437.873</text:p>
          </table:table-cell>
          <table:table-cell office:value-type="float" office:value="4437873" table:style-name="ce33">
            <text:p>4.437.873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1. Capital escriturado</text:p>
          </table:table-cell>
          <table:table-cell office:value-type="float" office:value="4437873" table:style-name="ce25">
            <text:p>4.437.873</text:p>
          </table:table-cell>
          <table:table-cell office:value-type="float" office:value="4437873" table:style-name="ce25">
            <text:p>4.437.873</text:p>
          </table:table-cell>
          <table:table-cell office:value-type="float" office:value="4437873" table:style-name="ce30">
            <text:p>4.437.8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III. Reservas</text:p>
          </table:table-cell>
          <table:table-cell office:value-type="float" office:value="3529889" table:style-name="ce23">
            <text:p>3.529.889</text:p>
          </table:table-cell>
          <table:table-cell office:value-type="float" office:value="4068934" table:style-name="ce23">
            <text:p>4.068.934</text:p>
          </table:table-cell>
          <table:table-cell office:value-type="float" office:value="4836928" table:style-name="ce33">
            <text:p>4.836.92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2">
            <text:p>1. Legal y estatutaria</text:p>
          </table:table-cell>
          <table:table-cell office:value-type="float" office:value="298738" table:style-name="ce24">
            <text:p>298.738</text:p>
          </table:table-cell>
          <table:table-cell office:value-type="float" office:value="352642" table:style-name="ce24">
            <text:p>352.642</text:p>
          </table:table-cell>
          <table:table-cell office:value-type="float" office:value="429441" table:style-name="ce31">
            <text:p>429.44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2">
            <text:p>2. Otras reservas</text:p>
          </table:table-cell>
          <table:table-cell office:value-type="float" office:value="3231151" table:style-name="ce24">
            <text:p>3.231.151</text:p>
          </table:table-cell>
          <table:table-cell office:value-type="float" office:value="3716292" table:style-name="ce24">
            <text:p>3.716.292</text:p>
          </table:table-cell>
          <table:table-cell office:value-type="float" office:value="4407487" table:style-name="ce31">
            <text:p>4.407.48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4">
            <text:p>VI. Otras aportaciones socios</text:p>
          </table:table-cell>
          <table:table-cell office:value-type="float" office:value="2000000" table:style-name="ce23">
            <text:p>2.000.000</text:p>
          </table:table-cell>
          <table:table-cell office:value-type="float" office:value="2000000" table:style-name="ce23">
            <text:p>2.000.000</text:p>
          </table:table-cell>
          <table:table-cell office:value-type="float" office:value="2000000" table:style-name="ce33">
            <text:p>2.000.00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2">
            <text:p>1. Otras aportaciones socios</text:p>
          </table:table-cell>
          <table:table-cell office:value-type="float" office:value="2000000" table:style-name="ce24">
            <text:p>2.000.000</text:p>
          </table:table-cell>
          <table:table-cell office:value-type="float" office:value="2000000" table:style-name="ce24">
            <text:p>2.000.000</text:p>
          </table:table-cell>
          <table:table-cell office:value-type="float" office:value="2000000" table:style-name="ce31">
            <text:p>2.000.00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4">
            <text:p>VII. Resultado del ejercicio</text:p>
          </table:table-cell>
          <table:table-cell office:value-type="float" office:value="539046" table:style-name="ce23">
            <text:p>539.046</text:p>
          </table:table-cell>
          <table:table-cell office:value-type="float" office:value="767994" table:style-name="ce23">
            <text:p>767.994</text:p>
          </table:table-cell>
          <table:table-cell office:value-type="float" office:value="665299.23465785105" table:style-name="ce33">
            <text:p>665.29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4">
            <text:p>A-3) Subvenciones, donaciones y legados recibidos</text:p>
          </table:table-cell>
          <table:table-cell office:value-type="float" office:value="352483" table:style-name="ce23">
            <text:p>352.483</text:p>
          </table:table-cell>
          <table:table-cell office:value-type="float" office:value="492386" table:style-name="ce23">
            <text:p>492.386</text:p>
          </table:table-cell>
          <table:table-cell office:value-type="float" office:value="457823" table:style-name="ce33">
            <text:p>457.823</text:p>
          </table:table-cell>
          <table:table-cell table:number-columns-repeated="16380" table:style-name="ce3"/>
        </table:table-row>
        <table:table-row table:style-name="ro4">
          <table:table-cell table:style-name="ce38"/>
          <table:table-cell table:number-columns-repeated="2" table:style-name="ce25"/>
          <table:table-cell table:style-name="ce30"/>
          <table:table-cell table:number-columns-repeated="16380"/>
        </table:table-row>
        <table:table-row table:style-name="ro4">
          <table:table-cell office:value-type="string" table:style-name="ce36">
            <text:p>B) PASIVO NO CORRIENTE<text:s/></text:p>
          </table:table-cell>
          <table:table-cell office:value-type="float" office:value="136893" table:style-name="ce13">
            <text:p>136.893</text:p>
          </table:table-cell>
          <table:table-cell office:value-type="float" office:value="191216" table:style-name="ce13">
            <text:p>191.216</text:p>
          </table:table-cell>
          <table:table-cell office:value-type="float" office:value="2300830.7149999999" table:style-name="ce35">
            <text:p>2.300.8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II. Deudas a largo plaz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23055.7149999999" table:style-name="ce33">
            <text:p>2.123.05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2">
            <text:p>3. Acreedores por arrendamiento financier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3959.94" table:style-name="ce31">
            <text:p>723.96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2">
            <text:p>5. Otros pasivos financier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99095.7749999999" table:style-name="ce31">
            <text:p>1.399.09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4">
            <text:p>IV. Pasivos por impuesto diferido</text:p>
          </table:table-cell>
          <table:table-cell office:value-type="float" office:value="136893" table:style-name="ce23">
            <text:p>136.893</text:p>
          </table:table-cell>
          <table:table-cell office:value-type="float" office:value="191216" table:style-name="ce23">
            <text:p>191.216</text:p>
          </table:table-cell>
          <table:table-cell office:value-type="float" office:value="177775" table:style-name="ce33">
            <text:p>177.775</text:p>
          </table:table-cell>
          <table:table-cell table:number-columns-repeated="16380" table:style-name="ce3"/>
        </table:table-row>
        <table:table-row table:style-name="ro4">
          <table:table-cell table:style-name="ce38"/>
          <table:table-cell table:number-columns-repeated="2" table:style-name="ce25"/>
          <table:table-cell table:style-name="ce30"/>
          <table:table-cell table:number-columns-repeated="16380"/>
        </table:table-row>
        <table:table-row table:style-name="ro4">
          <table:table-cell office:value-type="string" table:style-name="ce36">
            <text:p>C) PASIVO CORRIENTE</text:p>
          </table:table-cell>
          <table:table-cell office:value-type="float" office:value="2989571" table:style-name="ce13">
            <text:p>2.989.571</text:p>
          </table:table-cell>
          <table:table-cell office:value-type="float" office:value="3157107" table:style-name="ce13">
            <text:p>3.157.107</text:p>
          </table:table-cell>
          <table:table-cell office:value-type="float" office:value="2820973.452478149" table:style-name="ce35">
            <text:p>2.820.9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III. Deudas a corto plazo</text:p>
          </table:table-cell>
          <table:table-cell office:value-type="float" office:value="1553563" table:style-name="ce23">
            <text:p>1.553.563</text:p>
          </table:table-cell>
          <table:table-cell office:value-type="float" office:value="369977" table:style-name="ce23">
            <text:p>369.977</text:p>
          </table:table-cell>
          <table:table-cell office:value-type="float" office:value="1061527.8574999999" table:style-name="ce33">
            <text:p>1.061.528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3. Acreedores por arrendamiento financiero</text:p>
          </table:table-cell>
          <table:table-cell office:value-type="float" office:value="486248" table:style-name="ce25">
            <text:p>486.248</text:p>
          </table:table-cell>
          <table:table-cell office:value-type="float" office:value="0" table:style-name="ce24">
            <text:p>0</text:p>
          </table:table-cell>
          <table:table-cell office:value-type="float" office:value="361979.97" table:style-name="ce31">
            <text:p>361.98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2">
            <text:p>5. Otros pasivos financieros</text:p>
          </table:table-cell>
          <table:table-cell office:value-type="float" office:value="1067315" table:style-name="ce24">
            <text:p>1.067.315</text:p>
          </table:table-cell>
          <table:table-cell office:value-type="float" office:value="369977" table:style-name="ce155">
            <text:p>369.977</text:p>
          </table:table-cell>
          <table:table-cell office:value-type="float" office:value="699547.88749999995" table:style-name="ce109">
            <text:p>699.548</text:p>
          </table:table-cell>
          <table:table-cell table:number-columns-repeated="16380" table:style-name="ce6"/>
        </table:table-row>
        <table:table-row table:style-name="ro4" table:visibility="collapse">
          <table:table-cell office:value-type="string" table:style-name="ce34">
            <text:p>IV. Deudas con empresas del grupo y asociadas a corto plaz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V. Acreedores comerciales y otras cuentas a pagar</text:p>
          </table:table-cell>
          <table:table-cell office:value-type="float" office:value="1436008" table:style-name="ce23">
            <text:p>1.436.008</text:p>
          </table:table-cell>
          <table:table-cell office:value-type="float" office:value="2767365" table:style-name="ce23">
            <text:p>2.767.365</text:p>
          </table:table-cell>
          <table:table-cell office:value-type="float" office:value="1759445.5949781488" table:style-name="ce33">
            <text:p>1.759.446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>1. Proveedores</text:p>
          </table:table-cell>
          <table:table-cell office:value-type="float" office:value="1065774" table:style-name="ce25">
            <text:p>1.065.774</text:p>
          </table:table-cell>
          <table:table-cell office:value-type="float" office:value="2167027" table:style-name="ce24">
            <text:p>2.167.027</text:p>
          </table:table-cell>
          <table:table-cell office:value-type="float" office:value="1100000" table:style-name="ce31">
            <text:p>1.100.00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2">
            <text:p>2. Proveedores empresas del grupo y asociadas</text:p>
          </table:table-cell>
          <table:table-cell office:value-type="float" office:value="38109" table:style-name="ce25">
            <text:p>38.109</text:p>
          </table:table-cell>
          <table:table-cell office:value-type="float" office:value="23203" table:style-name="ce24">
            <text:p>23.203</text:p>
          </table:table-cell>
          <table:table-cell office:value-type="float" office:value="23203" table:style-name="ce31">
            <text:p>23.203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2">
            <text:p>3. Acreedores varios</text:p>
          </table:table-cell>
          <table:table-cell office:value-type="float" office:value="61687" table:style-name="ce24">
            <text:p>61.687</text:p>
          </table:table-cell>
          <table:table-cell office:value-type="float" office:value="106370" table:style-name="ce24">
            <text:p>106.370</text:p>
          </table:table-cell>
          <table:table-cell office:value-type="float" office:value="106370" table:style-name="ce31">
            <text:p>106.37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2">
            <text:p>4. Personal</text:p>
          </table:table-cell>
          <table:table-cell office:value-type="float" office:value="248" table:style-name="ce24">
            <text:p>2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2">
            <text:p>5. Pasivos por impuesto corri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107.59497814886" table:style-name="ce31">
            <text:p>59.108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2">
            <text:p>6. Otras deudas con las Administraciones Públicas</text:p>
          </table:table-cell>
          <table:table-cell office:value-type="float" office:value="270190" table:style-name="ce24">
            <text:p>270.190</text:p>
          </table:table-cell>
          <table:table-cell office:value-type="float" office:value="470765" table:style-name="ce24">
            <text:p>470.765</text:p>
          </table:table-cell>
          <table:table-cell office:value-type="float" office:value="470765" table:style-name="ce31">
            <text:p>470.76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34">
            <text:p>VI. Periodificaciones a corto plazo</text:p>
          </table:table-cell>
          <table:table-cell office:value-type="float" office:value="0" table:style-name="ce23">
            <text:p>0</text:p>
          </table:table-cell>
          <table:table-cell office:value-type="float" office:value="19765" table:style-name="ce23">
            <text:p>19.765</text:p>
          </table:table-cell>
          <table:table-cell office:value-type="float" office:value="0" table:style-name="ce33">
            <text:p>0</text:p>
          </table:table-cell>
          <table:table-cell table:number-columns-repeated="16380" table:style-name="ce6"/>
        </table:table-row>
        <table:table-row table:style-name="ro1">
          <table:table-cell table:style-name="ce95"/>
          <table:table-cell table:number-columns-repeated="2" table:style-name="ce96"/>
          <table:table-cell table:style-name="ce97"/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9">
            <text:p>TOTAL PATRIMONIO NETO Y PASIVO (A+B+C)</text:p>
          </table:table-cell>
          <table:table-cell office:value-type="float" office:value="13985755" table:style-name="ce10">
            <text:p>13.985.755</text:p>
          </table:table-cell>
          <table:table-cell office:value-type="float" office:value="15115510" table:style-name="ce10">
            <text:p>15.115.510</text:p>
          </table:table-cell>
          <table:table-cell office:value-type="float" office:value="17519727.402135998" table:style-name="ce11">
            <text:p>17.519.727</text:p>
          </table:table-cell>
          <table:table-cell table:number-columns-repeated="16380" table:style-name="ce3"/>
        </table:table-row>
        <table:table-row table:style-name="ro10">
          <table:table-cell table:style-name="ce22"/>
          <table:table-cell table:number-columns-repeated="3" table:style-name="ce23"/>
          <table:table-cell table:number-columns-repeated="16380" table:style-name="ce3"/>
        </table:table-row>
        <table:table-row table:style-name="ro4">
          <table:table-cell table:number-columns-repeated="4" table:style-name="ce18"/>
          <table:table-cell table:style-name="ce1"/>
          <table:table-cell table:number-columns-repeated="16379" table:style-name="ce2"/>
        </table:table-row>
        <table:table-row table:style-name="ro9">
          <table:table-cell table:number-columns-repeated="4" table:style-name="ce18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183">
            <text:p>NAVARRA DE SERVICIOS Y TECNOLOGÍAS, S.A.</text:p>
          </table:table-cell>
          <table:covered-table-cell table:number-columns-repeated="3"/>
          <table:table-cell table:number-columns-repeated="16380" table:style-name="ce12"/>
        </table:table-row>
        <table:table-row table:style-name="ro2">
          <table:table-cell office:value-type="string" table:number-columns-spanned="4" table:number-rows-spanned="1" table:style-name="ce184">
            <text:p>CUENTAS DE PÉRDIDAS Y GANANCIAS</text:p>
          </table:table-cell>
          <table:covered-table-cell table:number-columns-repeated="3"/>
          <table:table-cell table:number-columns-repeated="16380" table:style-name="ce12"/>
        </table:table-row>
        <table:table-row table:style-name="ro3">
          <table:table-cell office:value-type="string" table:style-name="ce41">
            <text:p>(DEBE) / HABER</text:p>
          </table:table-cell>
          <table:table-cell office:value-type="string" table:style-name="ce40">
            <text:p>CIERRE 31/12/2020</text:p>
          </table:table-cell>
          <table:table-cell office:value-type="string" table:style-name="ce40">
            <text:p>CIERRE 31/12/2021</text:p>
          </table:table-cell>
          <table:table-cell office:value-type="string" table:style-name="ce39">
            <text:p>PRESUPUESTO 31/12/2022</text:p>
          </table:table-cell>
          <table:table-cell table:style-name="ce162"/>
          <table:table-cell table:style-name="ce163"/>
          <table:table-cell table:number-columns-repeated="16378" table:style-name="ce2"/>
        </table:table-row>
        <table:table-row table:style-name="ro1">
          <table:table-cell table:style-name="ce71"/>
          <table:table-cell table:number-columns-repeated="2" table:style-name="ce20"/>
          <table:table-cell table:style-name="ce72"/>
          <table:table-cell table:style-name="ce1"/>
          <table:table-cell table:number-columns-repeated="16379" table:style-name="ce2"/>
        </table:table-row>
        <table:table-row table:style-name="ro4" table:visibility="collapse">
          <table:table-cell office:value-type="string" table:style-name="ce71">
            <text:p>A) OPERACIONES CONTINUADAS</text:p>
          </table:table-cell>
          <table:table-cell table:number-columns-repeated="2" table:style-name="ce21"/>
          <table:table-cell table:style-name="ce73"/>
          <table:table-cell table:style-name="ce1"/>
          <table:table-cell table:number-columns-repeated="16379" table:style-name="ce2"/>
        </table:table-row>
        <table:table-row table:style-name="ro4" table:visibility="collapse">
          <table:table-cell table:style-name="ce71"/>
          <table:table-cell table:number-columns-repeated="2" table:style-name="ce21"/>
          <table:table-cell table:style-name="ce73"/>
          <table:table-cell table:style-name="ce1"/>
          <table:table-cell table:number-columns-repeated="16379" table:style-name="ce2"/>
        </table:table-row>
        <table:table-row table:style-name="ro4">
          <table:table-cell office:value-type="string" table:style-name="ce36">
            <text:p>1. Importe neto de la cifra de negocios</text:p>
          </table:table-cell>
          <table:table-cell office:value-type="float" office:value="18252933" table:style-name="ce13">
            <text:p>18.252.933</text:p>
          </table:table-cell>
          <table:table-cell office:value-type="float" office:value="18842674" table:style-name="ce13">
            <text:p>18.842.674</text:p>
          </table:table-cell>
          <table:table-cell office:value-type="float" office:value="21827744.1591" table:style-name="ce35">
            <text:p>21.827.74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2">
            <text:p>b) Prestaciones de servicios</text:p>
          </table:table-cell>
          <table:table-cell office:value-type="float" office:value="18252933" table:style-name="ce25">
            <text:p>18.252.933</text:p>
          </table:table-cell>
          <table:table-cell office:value-type="float" office:value="18842674" table:style-name="ce24">
            <text:p>18.842.674</text:p>
          </table:table-cell>
          <table:table-cell office:value-type="float" office:value="21827744.1591" table:style-name="ce31">
            <text:p>21.827.744</text:p>
          </table:table-cell>
          <table:table-cell table:number-columns-repeated="3" table:style-name="ce2"/>
          <table:table-cell table:number-columns-repeated="2" table:style-name="ce164"/>
          <table:table-cell table:number-columns-repeated="16375"/>
        </table:table-row>
        <table:table-row table:style-name="ro4">
          <table:table-cell table:style-name="ce34"/>
          <table:table-cell table:number-columns-repeated="2" table:style-name="ce23"/>
          <table:table-cell table:style-name="ce33"/>
          <table:table-cell table:number-columns-repeated="16380" table:style-name="ce2"/>
        </table:table-row>
        <table:table-row table:style-name="ro4">
          <table:table-cell office:value-type="string" table:style-name="ce36">
            <text:p>4. Aprovisionamientos</text:p>
          </table:table-cell>
          <table:table-cell office:value-type="float" office:value="-9598389" table:style-name="ce13">
            <text:p>-9.598.389</text:p>
          </table:table-cell>
          <table:table-cell office:value-type="float" office:value="-9373512" table:style-name="ce13">
            <text:p>-9.373.512</text:p>
          </table:table-cell>
          <table:table-cell office:value-type="float" office:value="-12242445.57444215" table:style-name="ce35">
            <text:p>-12.242.446</text:p>
          </table:table-cell>
          <table:table-cell table:number-columns-repeated="3" table:style-name="ce2"/>
          <table:table-cell table:number-columns-repeated="2" table:style-name="ce164"/>
          <table:table-cell table:number-columns-repeated="16375"/>
        </table:table-row>
        <table:table-row table:style-name="ro4">
          <table:table-cell office:value-type="string" table:style-name="ce32">
            <text:p>b) Consumo de materias primas y otras materias consumibles</text:p>
          </table:table-cell>
          <table:table-cell office:value-type="float" office:value="-1086248" table:style-name="ce25">
            <text:p>-1.086.248</text:p>
          </table:table-cell>
          <table:table-cell office:value-type="float" office:value="-1533877" table:style-name="ce24">
            <text:p>-1.533.877</text:p>
          </table:table-cell>
          <table:table-cell office:value-type="float" office:value="-1034719.9799999997" table:style-name="ce31">
            <text:p>-1.034.72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2">
            <text:p>c) Trabajos realizados por otras empresas</text:p>
          </table:table-cell>
          <table:table-cell office:value-type="float" office:value="-8512141" table:style-name="ce25">
            <text:p>-8.512.141</text:p>
          </table:table-cell>
          <table:table-cell office:value-type="float" office:value="-7839635" table:style-name="ce24">
            <text:p>-7.839.635</text:p>
          </table:table-cell>
          <table:table-cell office:value-type="float" office:value="-11207725.59444215" table:style-name="ce31">
            <text:p>-11.207.726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number-columns-repeated="2" table:style-name="ce23"/>
          <table:table-cell table:style-name="ce33"/>
          <table:table-cell table:number-columns-repeated="16380" table:style-name="ce2"/>
        </table:table-row>
        <table:table-row table:style-name="ro4">
          <table:table-cell office:value-type="string" table:style-name="ce36">
            <text:p>5. Otros ingresos de explotación</text:p>
          </table:table-cell>
          <table:table-cell office:value-type="float" office:value="133267" table:style-name="ce13">
            <text:p>133.267</text:p>
          </table:table-cell>
          <table:table-cell office:value-type="float" office:value="234446" table:style-name="ce13">
            <text:p>234.446</text:p>
          </table:table-cell>
          <table:table-cell office:value-type="float" office:value="209999.96" table:style-name="ce35">
            <text:p>210.0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2">
            <text:p>b) Subvenciones de explotación incorporadas al resultado del ejercicio</text:p>
          </table:table-cell>
          <table:table-cell office:value-type="float" office:value="133267" table:style-name="ce24">
            <text:p>133.267</text:p>
          </table:table-cell>
          <table:table-cell office:value-type="float" office:value="234446" table:style-name="ce24">
            <text:p>234.446</text:p>
          </table:table-cell>
          <table:table-cell office:value-type="float" office:value="209999.96" table:style-name="ce31">
            <text:p>210.000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number-columns-repeated="2" table:style-name="ce23"/>
          <table:table-cell table:style-name="ce33"/>
          <table:table-cell table:number-columns-repeated="16380" table:style-name="ce2"/>
        </table:table-row>
        <table:table-row table:style-name="ro4">
          <table:table-cell office:value-type="string" table:style-name="ce36">
            <text:p>6. Gastos de personal</text:p>
          </table:table-cell>
          <table:table-cell office:value-type="float" office:value="-4907078" table:style-name="ce13">
            <text:p>-4.907.078</text:p>
          </table:table-cell>
          <table:table-cell office:value-type="float" office:value="-5245805" table:style-name="ce13">
            <text:p>-5.245.805</text:p>
          </table:table-cell>
          <table:table-cell office:value-type="float" office:value="-5780000" table:style-name="ce35">
            <text:p>-5.780.000</text:p>
          </table:table-cell>
          <table:table-cell table:number-columns-repeated="3" table:style-name="ce2"/>
          <table:table-cell table:number-columns-repeated="2" table:style-name="ce164"/>
          <table:table-cell table:number-columns-repeated="16375"/>
        </table:table-row>
        <table:table-row table:style-name="ro4">
          <table:table-cell office:value-type="string" table:style-name="ce32">
            <text:p>a) Sueldos, salarios y asimilados</text:p>
          </table:table-cell>
          <table:table-cell office:value-type="float" office:value="-3868491" table:style-name="ce25">
            <text:p>-3.868.491</text:p>
          </table:table-cell>
          <table:table-cell office:value-type="float" office:value="-4081676" table:style-name="ce24">
            <text:p>-4.081.676</text:p>
          </table:table-cell>
          <table:table-cell office:value-type="float" office:value="-4530000" table:style-name="ce31">
            <text:p>-4.530.0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2">
            <text:p>b) Cargas Sociales</text:p>
          </table:table-cell>
          <table:table-cell office:value-type="float" office:value="-1038587" table:style-name="ce25">
            <text:p>-1.038.587</text:p>
          </table:table-cell>
          <table:table-cell office:value-type="float" office:value="-1164129" table:style-name="ce24">
            <text:p>-1.164.129</text:p>
          </table:table-cell>
          <table:table-cell office:value-type="float" office:value="-1250000" table:style-name="ce31">
            <text:p>-1.250.000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number-columns-repeated="2" table:style-name="ce23"/>
          <table:table-cell table:style-name="ce33"/>
          <table:table-cell table:number-columns-repeated="16380" table:style-name="ce2"/>
        </table:table-row>
        <table:table-row table:style-name="ro4">
          <table:table-cell office:value-type="string" table:style-name="ce36">
            <text:p>7. Otros gastos de explotación</text:p>
          </table:table-cell>
          <table:table-cell office:value-type="float" office:value="-1291981" table:style-name="ce13">
            <text:p>-1.291.981</text:p>
          </table:table-cell>
          <table:table-cell office:value-type="float" office:value="-1440317" table:style-name="ce13">
            <text:p>-1.440.317</text:p>
          </table:table-cell>
          <table:table-cell office:value-type="float" office:value="-1152804.2699999998" table:style-name="ce35">
            <text:p>-1.152.80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2">
            <text:p>a) Servicios exteriores</text:p>
          </table:table-cell>
          <table:table-cell office:value-type="float" office:value="-1253676" table:style-name="ce25">
            <text:p>-1.253.676</text:p>
          </table:table-cell>
          <table:table-cell office:value-type="float" office:value="-1386491" table:style-name="ce24">
            <text:p>-1.386.491</text:p>
          </table:table-cell>
          <table:table-cell office:value-type="float" office:value="-1128609.3099999998" table:style-name="ce31">
            <text:p>-1.128.60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2">
            <text:p>b) Tributos</text:p>
          </table:table-cell>
          <table:table-cell office:value-type="float" office:value="-36276" table:style-name="ce25">
            <text:p>-36.276</text:p>
          </table:table-cell>
          <table:table-cell office:value-type="float" office:value="-23752" table:style-name="ce155">
            <text:p>-23.752</text:p>
          </table:table-cell>
          <table:table-cell office:value-type="float" office:value="-24194.959999999999" table:style-name="ce109">
            <text:p>-24.19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8">
            <text:p>c) Pérdidas, deterioro y variación de provisiones por operaciones de tráfico</text:p>
          </table:table-cell>
          <table:table-cell office:value-type="float" office:value="-2029" table:style-name="ce28">
            <text:p>-2.029</text:p>
          </table:table-cell>
          <table:table-cell office:value-type="float" office:value="-30074" table:style-name="ce28">
            <text:p>-30.074</text:p>
          </table:table-cell>
          <table:table-cell table:style-name="ce33"/>
          <table:table-cell table:number-columns-repeated="16380" table:style-name="ce2"/>
        </table:table-row>
        <table:table-row table:style-name="ro4">
          <table:table-cell table:style-name="ce108"/>
          <table:table-cell table:style-name="ce28"/>
          <table:table-cell table:style-name="ce23"/>
          <table:table-cell table:style-name="ce33"/>
          <table:table-cell table:number-columns-repeated="16380" table:style-name="ce2"/>
        </table:table-row>
        <table:table-row table:style-name="ro4">
          <table:table-cell office:value-type="string" table:style-name="ce36">
            <text:p>8. Amortización del inmovilizado</text:p>
          </table:table-cell>
          <table:table-cell office:value-type="float" office:value="-1797729" table:style-name="ce13">
            <text:p>-1.797.729</text:p>
          </table:table-cell>
          <table:table-cell office:value-type="float" office:value="-2008425" table:style-name="ce13">
            <text:p>-2.008.425</text:p>
          </table:table-cell>
          <table:table-cell office:value-type="float" office:value="-1964272" table:style-name="ce35">
            <text:p>-1.964.272</text:p>
          </table:table-cell>
          <table:table-cell table:number-columns-repeated="3" table:style-name="ce2"/>
          <table:table-cell table:style-name="ce164"/>
          <table:table-cell table:number-columns-repeated="16376"/>
        </table:table-row>
        <table:table-row table:style-name="ro4">
          <table:table-cell office:value-type="string" table:style-name="ce32">
            <text:p>a) Amortización del inmovilizado intangible</text:p>
          </table:table-cell>
          <table:table-cell office:value-type="float" office:value="-740261" table:style-name="ce24">
            <text:p>-740.261</text:p>
          </table:table-cell>
          <table:table-cell office:value-type="float" office:value="-743000" table:style-name="ce24">
            <text:p>-743.000</text:p>
          </table:table-cell>
          <table:table-cell office:value-type="float" office:value="-722154" table:style-name="ce31">
            <text:p>-722.15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2">
            <text:p>b) Amortización del inmovilizado material</text:p>
          </table:table-cell>
          <table:table-cell office:value-type="float" office:value="-1057468" table:style-name="ce24">
            <text:p>-1.057.468</text:p>
          </table:table-cell>
          <table:table-cell office:value-type="float" office:value="-1265425" table:style-name="ce24">
            <text:p>-1.265.425</text:p>
          </table:table-cell>
          <table:table-cell office:value-type="float" office:value="-1242118" table:style-name="ce31">
            <text:p>-1.242.118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number-columns-repeated="2" table:style-name="ce23"/>
          <table:table-cell table:style-name="ce33"/>
          <table:table-cell table:number-columns-repeated="16380" table:style-name="ce2"/>
        </table:table-row>
        <table:table-row table:style-name="ro4">
          <table:table-cell office:value-type="string" table:style-name="ce36">
            <text:p>9. Imputación de subvenciones de inmovilizado no financiero</text:p>
          </table:table-cell>
          <table:table-cell office:value-type="float" office:value="34686" table:style-name="ce13">
            <text:p>34.686</text:p>
          </table:table-cell>
          <table:table-cell office:value-type="float" office:value="35139" table:style-name="ce13">
            <text:p>35.139</text:p>
          </table:table-cell>
          <table:table-cell office:value-type="float" office:value="48003.96" table:style-name="ce35">
            <text:p>48.004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number-columns-repeated="2" table:style-name="ce23"/>
          <table:table-cell table:style-name="ce33"/>
          <table:table-cell table:number-columns-repeated="16380" table:style-name="ce2"/>
        </table:table-row>
        <table:table-row table:style-name="ro4">
          <table:table-cell office:value-type="string" table:style-name="ce36">
            <text:p>11. Deterioro y resultado por enajenaciones del inmovilizado</text:p>
          </table:table-cell>
          <table:table-cell office:value-type="float" office:value="0" table:style-name="ce13">
            <text:p>0</text:p>
          </table:table-cell>
          <table:table-cell office:value-type="float" office:value="-25354" table:style-name="ce13">
            <text:p>-25.354</text:p>
          </table:table-cell>
          <table:table-cell office:value-type="float" office:value="0" table:style-name="ce35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0">
            <text:p>b) Resultados por enajenaciones y otras</text:p>
          </table:table-cell>
          <table:table-cell table:style-name="ce24"/>
          <table:table-cell office:value-type="float" office:value="-25354" table:style-name="ce24">
            <text:p>-25.354</text:p>
          </table:table-cell>
          <table:table-cell table:style-name="ce31"/>
          <table:table-cell table:number-columns-repeated="16380" table:style-name="ce2"/>
        </table:table-row>
        <table:table-row table:style-name="ro4">
          <table:table-cell table:style-name="ce34"/>
          <table:table-cell table:number-columns-repeated="2" table:style-name="ce23"/>
          <table:table-cell table:style-name="ce33"/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74">
            <text:p>A.1) RESULTADO DE EXPLOTACIÓN<text:s/></text:p>
          </table:table-cell>
          <table:table-cell office:value-type="float" office:value="825709" table:style-name="ce14">
            <text:p>825.709</text:p>
          </table:table-cell>
          <table:table-cell office:value-type="float" office:value="1018846" table:style-name="ce14">
            <text:p>1.018.846</text:p>
          </table:table-cell>
          <table:table-cell office:value-type="float" office:value="946226.23465785105" table:style-name="ce75">
            <text:p>946.226</text:p>
          </table:table-cell>
          <table:table-cell table:number-columns-repeated="2" table:style-name="ce2"/>
          <table:table-cell table:number-columns-repeated="16378" table:style-name="ce7"/>
        </table:table-row>
        <table:table-row table:style-name="ro4">
          <table:table-cell office:value-type="string" table:style-name="ce74">
            <text:p>(1+4+5+6+7+8+9+10+11)</text:p>
          </table:table-cell>
          <table:table-cell table:number-columns-repeated="2" table:style-name="ce25"/>
          <table:table-cell table:style-name="ce30"/>
          <table:table-cell table:number-columns-repeated="16380" table:style-name="ce2"/>
        </table:table-row>
        <table:table-row table:style-name="ro4">
          <table:table-cell table:style-name="ce34"/>
          <table:table-cell table:number-columns-repeated="2" table:style-name="ce25"/>
          <table:table-cell table:style-name="ce30"/>
          <table:table-cell table:number-columns-repeated="16380" table:style-name="ce2"/>
        </table:table-row>
        <table:table-row table:style-name="ro4">
          <table:table-cell office:value-type="string" table:style-name="ce36">
            <text:p>14. Ingresos financie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2">
            <text:p>b) De valores negociables y otros instrumentos financier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0" table:style-name="ce2"/>
        </table:table-row>
        <table:table-row table:style-name="ro4">
          <table:table-cell table:style-name="ce76"/>
          <table:table-cell table:number-columns-repeated="2" table:style-name="ce26"/>
          <table:table-cell table:style-name="ce77"/>
          <table:table-cell table:number-columns-repeated="16380" table:style-name="ce2"/>
        </table:table-row>
        <table:table-row table:style-name="ro4">
          <table:table-cell office:value-type="string" table:style-name="ce36">
            <text:p>15. Gastos financieros</text:p>
          </table:table-cell>
          <table:table-cell office:value-type="float" office:value="-77036" table:style-name="ce13">
            <text:p>-77.036</text:p>
          </table:table-cell>
          <table:table-cell office:value-type="float" office:value="-31893" table:style-name="ce13">
            <text:p>-31.893</text:p>
          </table:table-cell>
          <table:table-cell office:value-type="float" office:value="-142050" table:style-name="ce35">
            <text:p>-142.05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32">
            <text:p>b) Por deudas con terceros</text:p>
          </table:table-cell>
          <table:table-cell office:value-type="float" office:value="-77036" table:style-name="ce24">
            <text:p>-77.036</text:p>
          </table:table-cell>
          <table:table-cell office:value-type="float" office:value="-31893" table:style-name="ce24">
            <text:p>-31.893</text:p>
          </table:table-cell>
          <table:table-cell office:value-type="float" office:value="-142050" table:style-name="ce31">
            <text:p>-142.050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number-columns-repeated="2" table:style-name="ce23"/>
          <table:table-cell table:style-name="ce33"/>
          <table:table-cell table:number-columns-repeated="16380" table:style-name="ce2"/>
        </table:table-row>
        <table:table-row table:style-name="ro4">
          <table:table-cell office:value-type="string" table:style-name="ce74">
            <text:p>A.2) RESULTADO FINANCIERO (14+15)</text:p>
          </table:table-cell>
          <table:table-cell office:value-type="float" office:value="-77036" table:style-name="ce14">
            <text:p>-77.036</text:p>
          </table:table-cell>
          <table:table-cell office:value-type="float" office:value="-31893" table:style-name="ce14">
            <text:p>-31.893</text:p>
          </table:table-cell>
          <table:table-cell office:value-type="float" office:value="-142050" table:style-name="ce75">
            <text:p>-142.050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number-columns-repeated="2" table:style-name="ce23"/>
          <table:table-cell table:style-name="ce33"/>
          <table:table-cell table:number-columns-repeated="16380" table:style-name="ce2"/>
        </table:table-row>
        <table:table-row table:style-name="ro4">
          <table:table-cell office:value-type="string" table:style-name="ce74">
            <text:p>A.3) RESULTADO ANTES DE IMPUESTOS (A.1+A.2)</text:p>
          </table:table-cell>
          <table:table-cell office:value-type="float" office:value="748673" table:style-name="ce14">
            <text:p>748.673</text:p>
          </table:table-cell>
          <table:table-cell office:value-type="float" office:value="986953" table:style-name="ce14">
            <text:p>986.953</text:p>
          </table:table-cell>
          <table:table-cell office:value-type="float" office:value="804176.23465785105" table:style-name="ce75">
            <text:p>804.176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number-columns-repeated="2" table:style-name="ce23"/>
          <table:table-cell table:style-name="ce33"/>
          <table:table-cell table:style-name="ce3"/>
          <table:table-cell table:number-columns-repeated="16379" table:style-name="ce2"/>
        </table:table-row>
        <table:table-row table:style-name="ro4">
          <table:table-cell office:value-type="string" table:style-name="ce36">
            <text:p>19. Impuestos sobre beneficios</text:p>
          </table:table-cell>
          <table:table-cell office:value-type="float" office:value="-209627" table:style-name="ce13">
            <text:p>-209.627</text:p>
          </table:table-cell>
          <table:table-cell office:value-type="float" office:value="-218959" table:style-name="ce13">
            <text:p>-218.959</text:p>
          </table:table-cell>
          <table:table-cell office:value-type="float" office:value="-138877" table:style-name="ce35">
            <text:p>-138.877</text:p>
          </table:table-cell>
          <table:table-cell table:style-name="ce3"/>
          <table:table-cell table:style-name="ce2"/>
          <table:table-cell table:number-columns-repeated="16378" table:style-name="ce3"/>
        </table:table-row>
        <table:table-row table:style-name="ro4">
          <table:table-cell table:style-name="ce32"/>
          <table:table-cell table:number-columns-repeated="2" table:style-name="ce24"/>
          <table:table-cell table:style-name="ce31"/>
          <table:table-cell table:style-name="ce1"/>
          <table:table-cell table:number-columns-repeated="16379" table:style-name="ce3"/>
        </table:table-row>
        <table:table-row table:style-name="ro4">
          <table:table-cell office:value-type="string" table:style-name="ce74">
            <text:p>A.4) RESULTADO DEL EJERCICIO PROCEDENTE DE LAS</text:p>
          </table:table-cell>
          <table:table-cell office:value-type="float" office:value="539046" table:style-name="ce14">
            <text:p>539.046</text:p>
          </table:table-cell>
          <table:table-cell office:value-type="float" office:value="767994" table:style-name="ce14">
            <text:p>767.994</text:p>
          </table:table-cell>
          <table:table-cell office:value-type="float" office:value="665299" table:style-name="ce75">
            <text:p>665.299</text:p>
          </table:table-cell>
          <table:table-cell table:style-name="ce3"/>
          <table:table-cell table:number-columns-repeated="16379" table:style-name="ce2"/>
        </table:table-row>
        <table:table-row table:style-name="ro4">
          <table:table-cell office:value-type="string" table:style-name="ce74">
            <text:p>OPERACIONES CONTINUADAS (A.3+19)</text:p>
          </table:table-cell>
          <table:table-cell table:number-columns-repeated="2" table:style-name="ce24"/>
          <table:table-cell table:style-name="ce31"/>
          <table:table-cell table:number-columns-repeated="16380" table:style-name="ce3"/>
        </table:table-row>
        <table:table-row table:number-rows-repeated="2" table:style-name="ro4">
          <table:table-cell table:style-name="ce34"/>
          <table:table-cell table:number-columns-repeated="2" table:style-name="ce24"/>
          <table:table-cell table:style-name="ce31"/>
          <table:table-cell table:number-columns-repeated="16380" table:style-name="ce3"/>
        </table:table-row>
        <table:table-row table:style-name="ro4">
          <table:table-cell office:value-type="string" table:style-name="ce36">
            <text:p>20. Resultado del ejercicio procedente de operacion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6">
            <text:p>interrumpidas neto de impuestos</text:p>
          </table:table-cell>
          <table:table-cell table:number-columns-repeated="2" table:style-name="ce23"/>
          <table:table-cell table:style-name="ce33"/>
          <table:table-cell table:number-columns-repeated="16380" table:style-name="ce3"/>
        </table:table-row>
        <table:table-row table:style-name="ro4">
          <table:table-cell table:style-name="ce32"/>
          <table:table-cell table:number-columns-repeated="2" table:style-name="ce24"/>
          <table:table-cell table:style-name="ce31"/>
          <table:table-cell table:style-name="ce1"/>
          <table:table-cell table:number-columns-repeated="16379" table:style-name="ce3"/>
        </table:table-row>
        <table:table-row table:style-name="ro1">
          <table:table-cell table:style-name="ce38"/>
          <table:table-cell table:number-columns-repeated="2" table:style-name="ce21"/>
          <table:table-cell table:style-name="ce73"/>
          <table:table-cell table:style-name="ce1"/>
          <table:table-cell table:number-columns-repeated="16379" table:style-name="ce2"/>
        </table:table-row>
        <table:table-row table:style-name="ro5">
          <table:table-cell office:value-type="string" table:style-name="ce9">
            <text:p>D) RESULTADO DEL EJERCICIO</text:p>
          </table:table-cell>
          <table:table-cell office:value-type="float" office:value="539046" table:style-name="ce10">
            <text:p>539.046</text:p>
          </table:table-cell>
          <table:table-cell office:value-type="float" office:value="767994" table:style-name="ce10">
            <text:p>767.994</text:p>
          </table:table-cell>
          <table:table-cell office:value-type="float" office:value="665299.23465785105" table:style-name="ce11">
            <text:p>665.299</text:p>
          </table:table-cell>
          <table:table-cell table:number-columns-repeated="16380"/>
        </table:table-row>
        <table:table-row table:style-name="ro11">
          <table:table-cell table:style-name="ce18"/>
          <table:table-cell table:number-columns-repeated="3" table:style-name="ce20"/>
          <table:table-cell table:number-columns-repeated="16380"/>
        </table:table-row>
        <table:table-row table:number-rows-repeated="1048430" table:style-name="ro4">
          <table:table-cell table:number-columns-repeated="16384"/>
        </table:table-row>
      </table:table>
      <table:table table:name="PyG_Leire" table:style-name="ta2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2">
          <table:table-cell office:value-type="string" table:style-name="ce118">
            <text:p>Navarra de Servicios y Tecnologías,S.A.</text:p>
          </table:table-cell>
          <table:table-cell table:number-columns-repeated="4" table:style-name="ce112"/>
          <table:table-cell table:number-columns-repeated="16379" table:style-name="ce1"/>
        </table:table-row>
        <table:table-row table:style-name="ro12">
          <table:table-cell office:value-type="string" table:style-name="ce115">
            <text:p>C.I.F. A31098064</text:p>
          </table:table-cell>
          <table:table-cell table:number-columns-repeated="4" table:style-name="ce112"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171">
            <text:p>Balance Analítico-Presupuestario</text:p>
            <text:p>Sumatorio de Centros de coste</text:p>
          </table:table-cell>
          <table:covered-table-cell table:number-columns-repeated="3"/>
          <table:table-cell table:style-name="ce112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172">
            <text:p>A nivel auxiliar</text:p>
            <text:p>Centros de coste 010002,010010,010090,110015,110020,110025,110030,110040,110050,110060,110090,120020,200090,210020,210030,210035,210040,210080,220020,220050,230030,230035,230050,230055,230070,310010,350010,410010,420020,430030</text:p>
            <text:p>Centos de coste en estado EC,CE</text:p>
          </table:table-cell>
          <table:covered-table-cell table:number-columns-repeated="3"/>
          <table:table-cell table:style-name="ce112"/>
          <table:table-cell table:number-columns-repeated="16379" table:style-name="ce1"/>
        </table:table-row>
        <table:table-row table:style-name="ro12">
          <table:table-cell table:style-name="ce119"/>
          <table:table-cell office:value-type="string" table:style-name="ce113">
            <text:p>Cuenta</text:p>
          </table:table-cell>
          <table:table-cell office:value-type="string" table:style-name="ce113">
            <text:p>Presupuesto anual</text:p>
          </table:table-cell>
          <table:table-cell office:value-type="string" table:style-name="ce113">
            <text:p>Saldo</text:p>
          </table:table-cell>
          <table:table-cell table:style-name="ce112"/>
          <table:table-cell table:number-columns-repeated="16379" table:style-name="ce1"/>
        </table:table-row>
        <table:table-row table:style-name="ro4">
          <table:table-cell office:value-type="string" table:style-name="ce114">
            <text:p>G0100</text:p>
          </table:table-cell>
          <table:table-cell office:value-type="string" table:style-name="ce114">
            <text:p>FUNGIBLES LABORATORIO</text:p>
          </table:table-cell>
          <table:table-cell office:value-type="float" office:value="345061.5" table:formula="of:=366000-20938.5" table:style-name="ce122">
            <text:p>345.061,50</text:p>
          </table:table-cell>
          <table:table-cell office:value-type="float" office:value="123186.7" table:style-name="ce116">
            <text:p>123.186,7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110</text:p>
          </table:table-cell>
          <table:table-cell office:value-type="string" table:style-name="ce114">
            <text:p>SUMINISTROS ALMACEN TELECO</text:p>
          </table:table-cell>
          <table:table-cell office:value-type="float" office:value="1999.92" table:style-name="ce122">
            <text:p>1.999,92</text:p>
          </table:table-cell>
          <table:table-cell office:value-type="float" office:value="2538.75" table:style-name="ce116">
            <text:p>2.538,75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111</text:p>
          </table:table-cell>
          <table:table-cell office:value-type="string" table:style-name="ce114">
            <text:p>SUMINISTROS FIBRA OPTICA</text:p>
          </table:table-cell>
          <table:table-cell office:value-type="float" office:value="14495.04" table:style-name="ce122">
            <text:p>14.495,04</text:p>
          </table:table-cell>
          <table:table-cell office:value-type="float" office:value="5442" table:style-name="ce116">
            <text:p>5.442,0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112</text:p>
          </table:table-cell>
          <table:table-cell office:value-type="string" table:style-name="ce114">
            <text:p>SUMINISTROS ELECTRONICA RED</text:p>
          </table:table-cell>
          <table:table-cell office:value-type="float" office:value="362720.04" table:style-name="ce122">
            <text:p>362.720,04</text:p>
          </table:table-cell>
          <table:table-cell office:value-type="float" office:value="111919.65" table:style-name="ce116">
            <text:p>111.919,65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113</text:p>
          </table:table-cell>
          <table:table-cell office:value-type="string" table:style-name="ce114">
            <text:p>SUMINISTROS TELEFONIA FIJA</text:p>
          </table:table-cell>
          <table:table-cell office:value-type="float" office:value="115713.96" table:style-name="ce122">
            <text:p>115.713,96</text:p>
          </table:table-cell>
          <table:table-cell office:value-type="float" office:value="64509.71" table:style-name="ce116">
            <text:p>64.509,71</text:p>
          </table:table-cell>
          <table:table-cell table:style-name="ce116"/>
          <table:table-cell office:value-type="string" table:style-name="ce1">
            <text:p>b) Consumo de materias primas y otras materias consumibles</text:p>
          </table:table-cell>
          <table:table-cell office:value-type="float" office:value="895843.37999999989" table:formula="of:=+SUM([.C6:.C12])" table:style-name="ce2">
            <text:p>895.843,38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G0115</text:p>
          </table:table-cell>
          <table:table-cell office:value-type="string" table:style-name="ce114">
            <text:p>SUMINISTROS SISTEMAS DE ALIMENTACION ELECTRICA</text:p>
          </table:table-cell>
          <table:table-cell office:value-type="float" office:value="41352.959999999999" table:style-name="ce122">
            <text:p>41.352,96</text:p>
          </table:table-cell>
          <table:table-cell office:value-type="float" office:value="17752.310000000001" table:style-name="ce116">
            <text:p>17.752,31</text:p>
          </table:table-cell>
          <table:table-cell table:style-name="ce116"/>
          <table:table-cell office:value-type="string" table:style-name="ce1">
            <text:p>c) Trabajos realizados por otras empresas</text:p>
          </table:table-cell>
          <table:table-cell office:value-type="float" office:value="8607599.120000001" table:formula="of:=+SUM([.C13:.C69])" table:style-name="ce2">
            <text:p>8.607.599,12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G0119</text:p>
          </table:table-cell>
          <table:table-cell office:value-type="string" table:style-name="ce114">
            <text:p>SUMINISTROS TIENDA TELEFONIA MOVIL</text:p>
          </table:table-cell>
          <table:table-cell office:value-type="float" office:value="14499.96" table:style-name="ce122">
            <text:p>14.499,96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04</text:p>
          </table:table-cell>
          <table:table-cell office:value-type="string" table:style-name="ce114">
            <text:p>ELECTRICIDAD CENTROS</text:p>
          </table:table-cell>
          <table:table-cell office:value-type="float" office:value="474560.04" table:style-name="ce121">
            <text:p>474.560,04</text:p>
          </table:table-cell>
          <table:table-cell office:value-type="float" office:value="180276.82" table:style-name="ce116">
            <text:p>180.276,82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05</text:p>
          </table:table-cell>
          <table:table-cell office:value-type="string" table:style-name="ce114">
            <text:p>ELECTRICIDAD ORCOYEN</text:p>
          </table:table-cell>
          <table:table-cell office:value-type="float" office:value="109780.08" table:style-name="ce121">
            <text:p>109.780,08</text:p>
          </table:table-cell>
          <table:table-cell office:value-type="float" office:value="10546.78" table:style-name="ce116">
            <text:p>10.546,78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10</text:p>
          </table:table-cell>
          <table:table-cell office:value-type="string" table:style-name="ce114">
            <text:p>TELEFONIA FIJA</text:p>
          </table:table-cell>
          <table:table-cell office:value-type="float" office:value="54960" table:style-name="ce121">
            <text:p>54.960,00</text:p>
          </table:table-cell>
          <table:table-cell office:value-type="float" office:value="18920.2" table:style-name="ce116">
            <text:p>18.920,2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11</text:p>
          </table:table-cell>
          <table:table-cell office:value-type="string" table:style-name="ce114">
            <text:p>TELEFONIA MOVIL</text:p>
          </table:table-cell>
          <table:table-cell office:value-type="float" office:value="112800" table:style-name="ce121">
            <text:p>112.800,00</text:p>
          </table:table-cell>
          <table:table-cell office:value-type="float" office:value="49680.3" table:style-name="ce116">
            <text:p>49.680,30</text:p>
          </table:table-cell>
          <table:table-cell table:style-name="ce116"/>
          <table:table-cell office:value-type="string" table:style-name="ce1">
            <text:p>a) Servicios exteriores</text:p>
          </table:table-cell>
          <table:table-cell office:value-type="float" office:value="1101780.5599999998" table:formula="of:=+SUM([.C70:.C125])+[.C129]+[.C131]" table:style-name="ce2">
            <text:p>1.101.780,56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G0712</text:p>
          </table:table-cell>
          <table:table-cell office:value-type="string" table:style-name="ce114">
            <text:p>SERVICIOS DE ACCESO CONTRATADOS A OPERADORES</text:p>
          </table:table-cell>
          <table:table-cell office:value-type="float" office:value="72000" table:style-name="ce121">
            <text:p>72.000,00</text:p>
          </table:table-cell>
          <table:table-cell office:value-type="float" office:value="27093.09" table:style-name="ce116">
            <text:p>27.093,09</text:p>
          </table:table-cell>
          <table:table-cell table:style-name="ce116"/>
          <table:table-cell office:value-type="string" table:style-name="ce1">
            <text:p>b) Tributos</text:p>
          </table:table-cell>
          <table:table-cell office:value-type="float" office:value="239195" table:formula="of:=+[.C126]" table:style-name="ce2">
            <text:p>239.195,00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G0717</text:p>
          </table:table-cell>
          <table:table-cell office:value-type="string" table:style-name="ce114">
            <text:p>ADQUISICION HARDWARE A REFACTURAR</text:p>
          </table:table-cell>
          <table:table-cell office:value-type="float" office:value="140000.04" table:style-name="ce121">
            <text:p>140.000,04</text:p>
          </table:table-cell>
          <table:table-cell office:value-type="float" office:value="49270.78" table:style-name="ce116">
            <text:p>49.270,78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18</text:p>
          </table:table-cell>
          <table:table-cell office:value-type="string" table:style-name="ce114">
            <text:p>MANTENIMIENTO INFRAESTRUCURA SERVIDORA</text:p>
          </table:table-cell>
          <table:table-cell office:value-type="float" office:value="120666.96" table:style-name="ce121">
            <text:p>120.666,96</text:p>
          </table:table-cell>
          <table:table-cell office:value-type="float" office:value="25511.51" table:style-name="ce116">
            <text:p>25.511,51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19</text:p>
          </table:table-cell>
          <table:table-cell office:value-type="string" table:style-name="ce114">
            <text:p>WMWARE-PANDA-OFFICE 365</text:p>
          </table:table-cell>
          <table:table-cell office:value-type="float" office:value="135452.04" table:style-name="ce121">
            <text:p>135.452,04</text:p>
          </table:table-cell>
          <table:table-cell office:value-type="float" office:value="18931.03" table:style-name="ce116">
            <text:p>18.931,03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20</text:p>
          </table:table-cell>
          <table:table-cell office:value-type="string" table:style-name="ce114">
            <text:p>ADQUISICION-MTO-RENOVACION SOFTWARE A REFACTURAR</text:p>
          </table:table-cell>
          <table:table-cell office:value-type="float" office:value="61495.08" table:style-name="ce121">
            <text:p>61.495,08</text:p>
          </table:table-cell>
          <table:table-cell office:value-type="float" office:value="8811.7999999999993" table:style-name="ce116">
            <text:p>8.811,8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21</text:p>
          </table:table-cell>
          <table:table-cell office:value-type="string" table:style-name="ce114">
            <text:p>MANTENIMIENTO Y RENOVACION LICENCIAS MAINFRAME</text:p>
          </table:table-cell>
          <table:table-cell office:value-type="float" office:value="161018.07999999999" table:style-name="ce121">
            <text:p>161.018,08</text:p>
          </table:table-cell>
          <table:table-cell office:value-type="float" office:value="147469.34" table:style-name="ce116">
            <text:p>147.469,34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22</text:p>
          </table:table-cell>
          <table:table-cell office:value-type="string" table:style-name="ce114">
            <text:p>MANTENIMIENTO IBM</text:p>
          </table:table-cell>
          <table:table-cell office:value-type="float" office:value="341985" table:style-name="ce121">
            <text:p>341.985,00</text:p>
          </table:table-cell>
          <table:table-cell office:value-type="float" office:value="142493.5" table:style-name="ce116">
            <text:p>142.493,5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23</text:p>
          </table:table-cell>
          <table:table-cell office:value-type="string" table:style-name="ce114">
            <text:p>CAU Y MTO HARDWARE</text:p>
          </table:table-cell>
          <table:table-cell office:value-type="float" office:value="193706.04" table:style-name="ce121">
            <text:p>193.706,04</text:p>
          </table:table-cell>
          <table:table-cell office:value-type="float" office:value="89378.55" table:style-name="ce116">
            <text:p>89.378,55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24</text:p>
          </table:table-cell>
          <table:table-cell office:value-type="string" table:style-name="ce114">
            <text:p>MANTENIMIENTO SIGRID A REFACTURAR</text:p>
          </table:table-cell>
          <table:table-cell office:value-type="float" office:value="85104.960000000006" table:style-name="ce121">
            <text:p>85.104,96</text:p>
          </table:table-cell>
          <table:table-cell office:value-type="float" office:value="50056.27" table:style-name="ce116">
            <text:p>50.056,27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25</text:p>
          </table:table-cell>
          <table:table-cell office:value-type="string" table:style-name="ce114">
            <text:p>MANTENIMIENTO EQUIPOS IMPRESION A REFACTURAR</text:p>
          </table:table-cell>
          <table:table-cell office:value-type="float" office:value="15000" table:style-name="ce121">
            <text:p>15.000,00</text:p>
          </table:table-cell>
          <table:table-cell office:value-type="float" office:value="6963.17" table:style-name="ce116">
            <text:p>6.963,17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27</text:p>
          </table:table-cell>
          <table:table-cell office:value-type="string" table:style-name="ce114">
            <text:p>ARRENDAMIENTO LICENCIAS IBM</text:p>
          </table:table-cell>
          <table:table-cell office:value-type="float" office:value="1182344.04" table:style-name="ce121">
            <text:p>1.182.344,04</text:p>
          </table:table-cell>
          <table:table-cell office:value-type="float" office:value="492642.95" table:style-name="ce116">
            <text:p>492.642,95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28</text:p>
          </table:table-cell>
          <table:table-cell office:value-type="string" table:style-name="ce114">
            <text:p>SERVICIOS INFORMATICOS A REFACTURAR</text:p>
          </table:table-cell>
          <table:table-cell office:value-type="float" office:value="52991.040000000001" table:style-name="ce121">
            <text:p>52.991,04</text:p>
          </table:table-cell>
          <table:table-cell office:value-type="float" office:value="26371.78" table:style-name="ce116">
            <text:p>26.371,78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29</text:p>
          </table:table-cell>
          <table:table-cell office:value-type="string" table:style-name="ce114">
            <text:p>SERVICIOS DE TRANSPORTE CONTRATADOS A OPERADORES</text:p>
          </table:table-cell>
          <table:table-cell office:value-type="float" office:value="34800" table:style-name="ce121">
            <text:p>34.800,00</text:p>
          </table:table-cell>
          <table:table-cell office:value-type="float" office:value="16685.3" table:style-name="ce116">
            <text:p>16.685,3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30</text:p>
          </table:table-cell>
          <table:table-cell office:value-type="string" table:style-name="ce114">
            <text:p>TASAS ESPACIOS RADIOELECTRICOS</text:p>
          </table:table-cell>
          <table:table-cell office:value-type="float" office:value="302180" table:style-name="ce121">
            <text:p>302.180,00</text:p>
          </table:table-cell>
          <table:table-cell office:value-type="float" office:value="300254.95" table:style-name="ce116">
            <text:p>300.254,95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31</text:p>
          </table:table-cell>
          <table:table-cell office:value-type="string" table:style-name="ce114">
            <text:p>COUBICACIONES</text:p>
          </table:table-cell>
          <table:table-cell office:value-type="float" office:value="122042.96" table:style-name="ce121">
            <text:p>122.042,96</text:p>
          </table:table-cell>
          <table:table-cell office:value-type="float" office:value="46802.11" table:style-name="ce116">
            <text:p>46.802,11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33</text:p>
          </table:table-cell>
          <table:table-cell office:value-type="string" table:style-name="ce114">
            <text:p>TASAS Y LICENCIAS OPERADORES TELCO</text:p>
          </table:table-cell>
          <table:table-cell office:value-type="float" office:value="939.96" table:style-name="ce121">
            <text:p>939,96</text:p>
          </table:table-cell>
          <table:table-cell office:value-type="float" office:value="939.05" table:style-name="ce116">
            <text:p>939,05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0740</text:p>
          </table:table-cell>
          <table:table-cell office:value-type="string" table:style-name="ce114">
            <text:p>SERVICIOS PROFESIONALES A REFACTURAR</text:p>
          </table:table-cell>
          <table:table-cell office:value-type="float" office:value="151437.28" table:style-name="ce121">
            <text:p>151.437,28</text:p>
          </table:table-cell>
          <table:table-cell office:value-type="float" office:value="76431.56" table:style-name="ce116">
            <text:p>76.431,5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41</text:p>
          </table:table-cell>
          <table:table-cell office:value-type="string" table:style-name="ce114">
            <text:p>SERVICIOS ALMACEN EXTERNO</text:p>
          </table:table-cell>
          <table:table-cell office:value-type="float" office:value="46968" table:style-name="ce121">
            <text:p>46.968,00</text:p>
          </table:table-cell>
          <table:table-cell office:value-type="float" office:value="14212.34" table:style-name="ce116">
            <text:p>14.212,3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42</text:p>
          </table:table-cell>
          <table:table-cell office:value-type="string" table:style-name="ce114">
            <text:p>SERVICIOS DE IMPRESION A REFACTURAR **</text:p>
          </table:table-cell>
          <table:table-cell office:value-type="float" office:value="17003.04" table:style-name="ce121">
            <text:p>17.003,04</text:p>
          </table:table-cell>
          <table:table-cell office:value-type="float" office:value="5542.4" table:style-name="ce116">
            <text:p>5.542,4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44</text:p>
          </table:table-cell>
          <table:table-cell office:value-type="string" table:style-name="ce114">
            <text:p>SERVICIOS TELEFONIA PARA POLICIA FORAL</text:p>
          </table:table-cell>
          <table:table-cell office:value-type="float" office:value="2600.2800000000002" table:style-name="ce121">
            <text:p>2.600,28</text:p>
          </table:table-cell>
          <table:table-cell office:value-type="float" office:value="893.87" table:style-name="ce116">
            <text:p>893,87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46</text:p>
          </table:table-cell>
          <table:table-cell office:value-type="string" table:style-name="ce114">
            <text:p>CORREOS REFACTURAR</text:p>
          </table:table-cell>
          <table:table-cell office:value-type="float" office:value="21360" table:style-name="ce121">
            <text:p>21.360,00</text:p>
          </table:table-cell>
          <table:table-cell office:value-type="float" office:value="4686.7299999999996" table:style-name="ce116">
            <text:p>4.686,7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48</text:p>
          </table:table-cell>
          <table:table-cell office:value-type="string" table:style-name="ce114">
            <text:p>SERVICIOS DOMINIO,WEB Y ALOJAMIENTO REFACTURAR</text:p>
          </table:table-cell>
          <table:table-cell office:value-type="float" office:value="23000.04" table:style-name="ce121">
            <text:p>23.000,04</text:p>
          </table:table-cell>
          <table:table-cell office:value-type="float" office:value="10468.64" table:style-name="ce116">
            <text:p>10.468,6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50</text:p>
          </table:table-cell>
          <table:table-cell office:value-type="string" table:style-name="ce114">
            <text:p>MANTENIMIENTO APLICACIONES TELCO</text:p>
          </table:table-cell>
          <table:table-cell office:value-type="float" office:value="82641" table:style-name="ce121">
            <text:p>82.641,00</text:p>
          </table:table-cell>
          <table:table-cell office:value-type="float" office:value="37258.14" table:style-name="ce116">
            <text:p>37.258,1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51</text:p>
          </table:table-cell>
          <table:table-cell office:value-type="string" table:style-name="ce114">
            <text:p>MANTENIMIENTOS SAI SAN IGNACIO</text:p>
          </table:table-cell>
          <table:table-cell office:value-type="float" office:value="0" table:style-name="ce121">
            <text:p>0,00</text:p>
          </table:table-cell>
          <table:table-cell office:value-type="float" office:value="1999.12" table:style-name="ce116">
            <text:p>1.999,1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52</text:p>
          </table:table-cell>
          <table:table-cell office:value-type="string" table:style-name="ce114">
            <text:p>CONTR.2ºNIVEL RADIENLACES</text:p>
          </table:table-cell>
          <table:table-cell office:value-type="float" office:value="90831.24" table:style-name="ce121">
            <text:p>90.831,24</text:p>
          </table:table-cell>
          <table:table-cell office:value-type="float" office:value="31561.23" table:style-name="ce116">
            <text:p>31.561,2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53</text:p>
          </table:table-cell>
          <table:table-cell office:value-type="string" table:style-name="ce114">
            <text:p>CONTR.INFRAESTR.ELECTRICAS Y REFRIG CENTROS</text:p>
          </table:table-cell>
          <table:table-cell office:value-type="float" office:value="244827.96" table:style-name="ce121">
            <text:p>244.827,96</text:p>
          </table:table-cell>
          <table:table-cell office:value-type="float" office:value="93306.61" table:style-name="ce116">
            <text:p>93.306,61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57</text:p>
          </table:table-cell>
          <table:table-cell office:value-type="string" table:style-name="ce114">
            <text:p>CONTR.MTO SERVICIO TELEDESTRIBUCIONES</text:p>
          </table:table-cell>
          <table:table-cell office:value-type="float" office:value="73599.960000000006" table:style-name="ce121">
            <text:p>73.599,96</text:p>
          </table:table-cell>
          <table:table-cell office:value-type="float" office:value="15101" table:style-name="ce116">
            <text:p>15.101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58</text:p>
          </table:table-cell>
          <table:table-cell office:value-type="string" table:style-name="ce114">
            <text:p>CONTR.MTO SERVICOS TDT</text:p>
          </table:table-cell>
          <table:table-cell office:value-type="float" office:value="215150.04" table:style-name="ce121">
            <text:p>215.150,04</text:p>
          </table:table-cell>
          <table:table-cell office:value-type="float" office:value="57571.14" table:style-name="ce116">
            <text:p>57.571,1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59</text:p>
          </table:table-cell>
          <table:table-cell office:value-type="string" table:style-name="ce114">
            <text:p>CONTR.DE 1ºNIVEL DE RED RADIOENLACES</text:p>
          </table:table-cell>
          <table:table-cell office:value-type="float" office:value="152892" table:style-name="ce121">
            <text:p>152.892,00</text:p>
          </table:table-cell>
          <table:table-cell office:value-type="float" office:value="77612.7" table:style-name="ce116">
            <text:p>77.612,7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60</text:p>
          </table:table-cell>
          <table:table-cell office:value-type="string" table:style-name="ce114">
            <text:p>CONTR. SEDES CORPORATIVAS 24X7 INGERED</text:p>
          </table:table-cell>
          <table:table-cell office:value-type="float" office:value="126837" table:style-name="ce121">
            <text:p>126.837,00</text:p>
          </table:table-cell>
          <table:table-cell office:value-type="float" office:value="52848.75" table:style-name="ce116">
            <text:p>52.848,7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61</text:p>
          </table:table-cell>
          <table:table-cell office:value-type="string" table:style-name="ce114">
            <text:p>CONTR. SEDES CORPORATIVAS 24X7 CONATEL</text:p>
          </table:table-cell>
          <table:table-cell office:value-type="float" office:value="124779" table:style-name="ce121">
            <text:p>124.779,00</text:p>
          </table:table-cell>
          <table:table-cell office:value-type="float" office:value="62561.15" table:style-name="ce116">
            <text:p>62.561,1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62</text:p>
          </table:table-cell>
          <table:table-cell office:value-type="string" table:style-name="ce114">
            <text:p>CONTR. 2ºNIVEL CENTRALES TELEFONICAS AASTRA-IBERCOM</text:p>
          </table:table-cell>
          <table:table-cell office:value-type="float" office:value="90774" table:style-name="ce121">
            <text:p>90.774,00</text:p>
          </table:table-cell>
          <table:table-cell office:value-type="float" office:value="23142.63" table:style-name="ce116">
            <text:p>23.142,6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63</text:p>
          </table:table-cell>
          <table:table-cell office:value-type="string" table:style-name="ce114">
            <text:p>CONTR. RED GESTION MPLS</text:p>
          </table:table-cell>
          <table:table-cell office:value-type="float" office:value="69999.960000000006" table:style-name="ce121">
            <text:p>69.999,96</text:p>
          </table:table-cell>
          <table:table-cell office:value-type="float" office:value="31250" table:style-name="ce116">
            <text:p>31.25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64</text:p>
          </table:table-cell>
          <table:table-cell office:value-type="string" table:style-name="ce114">
            <text:p>CONTR. 2ºNIVEL CENTRALES TELEFONICAS IVOZ</text:p>
          </table:table-cell>
          <table:table-cell office:value-type="float" office:value="15112.32" table:style-name="ce121">
            <text:p>15.112,32</text:p>
          </table:table-cell>
          <table:table-cell office:value-type="float" office:value="16213.88" table:style-name="ce116">
            <text:p>16.213,8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65</text:p>
          </table:table-cell>
          <table:table-cell office:value-type="string" table:style-name="ce114">
            <text:p>CONTR.MTO RED DE FIBRA</text:p>
          </table:table-cell>
          <table:table-cell office:value-type="float" office:value="44277" table:style-name="ce121">
            <text:p>44.277,00</text:p>
          </table:table-cell>
          <table:table-cell office:value-type="float" office:value="18437.52" table:style-name="ce116">
            <text:p>18.437,5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66</text:p>
          </table:table-cell>
          <table:table-cell office:value-type="string" table:style-name="ce114">
            <text:p>CONTR.MTO RED TRANSPORTE CE</text:p>
          </table:table-cell>
          <table:table-cell office:value-type="float" office:value="69041.039999999994" table:style-name="ce121">
            <text:p>69.041,04</text:p>
          </table:table-cell>
          <table:table-cell office:value-type="float" office:value="40097.760000000002" table:style-name="ce116">
            <text:p>40.097,7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71</text:p>
          </table:table-cell>
          <table:table-cell office:value-type="string" table:style-name="ce114">
            <text:p>MANTENIMIENTO DIFUSION TV</text:p>
          </table:table-cell>
          <table:table-cell office:value-type="float" office:value="58140" table:style-name="ce121">
            <text:p>58.140,00</text:p>
          </table:table-cell>
          <table:table-cell office:value-type="float" office:value="2793.54" table:style-name="ce116">
            <text:p>2.793,5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76</text:p>
          </table:table-cell>
          <table:table-cell office:value-type="string" table:style-name="ce114">
            <text:p>INFRAESTRUCTURAS ELECTRICAS CENTROS DE TELECOMUNICACION</text:p>
          </table:table-cell>
          <table:table-cell office:value-type="float" office:value="20000.04" table:style-name="ce121">
            <text:p>20.000,04</text:p>
          </table:table-cell>
          <table:table-cell office:value-type="float" office:value="415" table:style-name="ce116">
            <text:p>415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77</text:p>
          </table:table-cell>
          <table:table-cell office:value-type="string" table:style-name="ce114">
            <text:p>INFRAESTRUCTURAS CENTROS DE TELECOMUNICACION</text:p>
          </table:table-cell>
          <table:table-cell office:value-type="float" office:value="9999.9599999999991" table:style-name="ce121">
            <text:p>9.999,96</text:p>
          </table:table-cell>
          <table:table-cell office:value-type="float" office:value="7898.49" table:style-name="ce116">
            <text:p>7.898,49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80</text:p>
          </table:table-cell>
          <table:table-cell office:value-type="string" table:style-name="ce114">
            <text:p>TRABAJOS DE AMPLIACION Y MEJORA CPD</text:p>
          </table:table-cell>
          <table:table-cell office:value-type="float" office:value="237028" table:style-name="ce121">
            <text:p>237.028,00</text:p>
          </table:table-cell>
          <table:table-cell office:value-type="float" office:value="1015.23" table:style-name="ce116">
            <text:p>1.015,2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81</text:p>
          </table:table-cell>
          <table:table-cell office:value-type="string" table:style-name="ce114">
            <text:p>OTROS MANTENIMIENTOS TELECO.</text:p>
          </table:table-cell>
          <table:table-cell office:value-type="float" office:value="6900" table:style-name="ce121">
            <text:p>6.900,00</text:p>
          </table:table-cell>
          <table:table-cell office:value-type="float" office:value="2875" table:style-name="ce116">
            <text:p>2.875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82</text:p>
          </table:table-cell>
          <table:table-cell office:value-type="string" table:style-name="ce114">
            <text:p>INSTALACION DE FIBRA OPTICA</text:p>
          </table:table-cell>
          <table:table-cell office:value-type="float" office:value="247130.04" table:style-name="ce121">
            <text:p>247.130,04</text:p>
          </table:table-cell>
          <table:table-cell office:value-type="float" office:value="136845.62" table:style-name="ce116">
            <text:p>136.845,6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83</text:p>
          </table:table-cell>
          <table:table-cell office:value-type="string" table:style-name="ce114">
            <text:p>INSTALACION DE ELECTRONICA DE RED</text:p>
          </table:table-cell>
          <table:table-cell office:value-type="float" office:value="751615.92" table:style-name="ce121">
            <text:p>751.615,92</text:p>
          </table:table-cell>
          <table:table-cell office:value-type="float" office:value="26298.42" table:style-name="ce116">
            <text:p>26.298,4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84</text:p>
          </table:table-cell>
          <table:table-cell office:value-type="string" table:style-name="ce114">
            <text:p>EJECUCION TRABAJOS DE CABLEADO ESTRUCTURADO</text:p>
          </table:table-cell>
          <table:table-cell office:value-type="float" office:value="95472" table:style-name="ce121">
            <text:p>95.472,00</text:p>
          </table:table-cell>
          <table:table-cell office:value-type="float" office:value="42752.959999999999" table:style-name="ce116">
            <text:p>42.752,9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85</text:p>
          </table:table-cell>
          <table:table-cell office:value-type="string" table:style-name="ce114">
            <text:p>EJECUCION TRABAJOS DE OBRA CIVIL</text:p>
          </table:table-cell>
          <table:table-cell office:value-type="float" office:value="1414644" table:style-name="ce121">
            <text:p>1.414.644,00</text:p>
          </table:table-cell>
          <table:table-cell office:value-type="float" office:value="11893.08" table:style-name="ce116">
            <text:p>11.893,0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87</text:p>
          </table:table-cell>
          <table:table-cell office:value-type="string" table:style-name="ce114">
            <text:p>INSTALACION DE RADIOENLACES</text:p>
          </table:table-cell>
          <table:table-cell office:value-type="float" office:value="6000" table:style-name="ce121">
            <text:p>6.000,00</text:p>
          </table:table-cell>
          <table:table-cell office:value-type="float" office:value="15212.22" table:style-name="ce116">
            <text:p>15.212,2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89</text:p>
          </table:table-cell>
          <table:table-cell office:value-type="string" table:style-name="ce114">
            <text:p>INSTALACION DE EQUIPAMIENTO DIFUSION TV</text:p>
          </table:table-cell>
          <table:table-cell office:value-type="float" office:value="9999.9599999999991" table:style-name="ce121">
            <text:p>9.999,96</text:p>
          </table:table-cell>
          <table:table-cell office:value-type="float" office:value="8101.96" table:style-name="ce116">
            <text:p>8.101,9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790</text:p>
          </table:table-cell>
          <table:table-cell office:value-type="string" table:style-name="ce114">
            <text:p>RECOGIDA ANIMALES</text:p>
          </table:table-cell>
          <table:table-cell office:value-type="float" office:value="31020" table:style-name="ce121">
            <text:p>31.020,00</text:p>
          </table:table-cell>
          <table:table-cell office:value-type="float" office:value="6590.99" table:style-name="ce116">
            <text:p>6.590,99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800</text:p>
          </table:table-cell>
          <table:table-cell office:value-type="string" table:style-name="ce114">
            <text:p>TRABAJOS COMPLEMENTARIOS CONTRATO RED CORPORATIVA INGERED</text:p>
          </table:table-cell>
          <table:table-cell office:value-type="float" office:value="167999.88" table:style-name="ce121">
            <text:p>167.999,88</text:p>
          </table:table-cell>
          <table:table-cell office:value-type="float" office:value="24459.200000000001" table:style-name="ce116">
            <text:p>24.459,2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801</text:p>
          </table:table-cell>
          <table:table-cell office:value-type="string" table:style-name="ce114">
            <text:p>TRABAJOS COMPLEMENTARIOS CONTRATO RED CORPORTAVIA CONATEL **</text:p>
          </table:table-cell>
          <table:table-cell office:value-type="float" office:value="165999.84" table:style-name="ce121">
            <text:p>165.999,84</text:p>
          </table:table-cell>
          <table:table-cell office:value-type="float" office:value="35605.11" table:style-name="ce116">
            <text:p>35.605,11</text:p>
          </table:table-cell>
          <table:table-cell table:style-name="ce116"/>
          <table:table-cell table:number-columns-repeated="16379"/>
        </table:table-row>
        <table:table-row table:style-name="ro4">
          <table:table-cell table:number-columns-repeated="2" table:style-name="ce114"/>
          <table:table-cell office:value-type="float" office:value="-125000" table:formula="of:=-[.G158]" table:style-name="ce121">
            <text:p>-125.000,00</text:p>
          </table:table-cell>
          <table:table-cell table:number-columns-repeated="2" table:style-name="ce116"/>
          <table:table-cell table:number-columns-repeated="16379"/>
        </table:table-row>
        <table:table-row table:style-name="ro4">
          <table:table-cell office:value-type="string" table:style-name="ce114">
            <text:p>G0902</text:p>
          </table:table-cell>
          <table:table-cell office:value-type="string" table:style-name="ce114">
            <text:p>ASISTENCIA TECNICA IMPLANTACION SERVICIOS TELCO</text:p>
          </table:table-cell>
          <table:table-cell office:value-type="float" office:value="1200" table:style-name="ce121">
            <text:p>1.200,00</text:p>
          </table:table-cell>
          <table:table-cell office:value-type="float" office:value="3523.5" table:style-name="ce116">
            <text:p>3.523,5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0903</text:p>
          </table:table-cell>
          <table:table-cell office:value-type="string" table:style-name="ce114">
            <text:p>ASISTENCIA TECNICA REDACCION PROYECTOS Y DIRECCION OBRAS</text:p>
          </table:table-cell>
          <table:table-cell office:value-type="float" office:value="72492" table:style-name="ce121">
            <text:p>72.492,00</text:p>
          </table:table-cell>
          <table:table-cell office:value-type="float" office:value="16601.650000000001" table:style-name="ce116">
            <text:p>16.601,6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101</text:p>
          </table:table-cell>
          <table:table-cell office:value-type="string" table:style-name="ce114">
            <text:p>ARRENDAMIENTOS</text:p>
          </table:table-cell>
          <table:table-cell office:value-type="float" office:value="14244.96" table:style-name="ce123">
            <text:p>14.244,96</text:p>
          </table:table-cell>
          <table:table-cell office:value-type="float" office:value="7167.42" table:style-name="ce116">
            <text:p>7.167,4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102</text:p>
          </table:table-cell>
          <table:table-cell office:value-type="string" table:style-name="ce114">
            <text:p>ARRENDAMIENTOS VEHICULOS</text:p>
          </table:table-cell>
          <table:table-cell office:value-type="float" office:value="7680" table:style-name="ce123">
            <text:p>7.680,00</text:p>
          </table:table-cell>
          <table:table-cell office:value-type="float" office:value="4174.12" table:style-name="ce116">
            <text:p>4.174,1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00</text:p>
          </table:table-cell>
          <table:table-cell office:value-type="string" table:style-name="ce114">
            <text:p>MANTENIMIENTO CORRECTIVO INSTALACIONES</text:p>
          </table:table-cell>
          <table:table-cell office:value-type="float" office:value="155646.96" table:style-name="ce123">
            <text:p>155.646,96</text:p>
          </table:table-cell>
          <table:table-cell office:value-type="float" office:value="12355.82" table:style-name="ce116">
            <text:p>12.355,8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02</text:p>
          </table:table-cell>
          <table:table-cell office:value-type="string" table:style-name="ce114">
            <text:p>MTO PREVENTIVO CLIMATIZACION</text:p>
          </table:table-cell>
          <table:table-cell office:value-type="float" office:value="56863.92" table:style-name="ce123">
            <text:p>56.863,92</text:p>
          </table:table-cell>
          <table:table-cell office:value-type="float" office:value="19041.18" table:style-name="ce116">
            <text:p>19.041,1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03</text:p>
          </table:table-cell>
          <table:table-cell office:value-type="string" table:style-name="ce114">
            <text:p>MANTENIMIENTO ELECTRICO</text:p>
          </table:table-cell>
          <table:table-cell office:value-type="float" office:value="31599.96" table:style-name="ce123">
            <text:p>31.599,96</text:p>
          </table:table-cell>
          <table:table-cell office:value-type="float" office:value="15778.32" table:style-name="ce116">
            <text:p>15.778,3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04</text:p>
          </table:table-cell>
          <table:table-cell office:value-type="string" table:style-name="ce114">
            <text:p>MTO PREVENTIVO ASCENSORES **</text:p>
          </table:table-cell>
          <table:table-cell office:value-type="float" office:value="2457.96" table:style-name="ce123">
            <text:p>2.457,96</text:p>
          </table:table-cell>
          <table:table-cell office:value-type="float" office:value="1215.75" table:style-name="ce116">
            <text:p>1.215,7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05</text:p>
          </table:table-cell>
          <table:table-cell office:value-type="string" table:style-name="ce114">
            <text:p>MTO PREVENTIVO EXTINTORES</text:p>
          </table:table-cell>
          <table:table-cell office:value-type="float" office:value="4413" table:style-name="ce123">
            <text:p>4.413,00</text:p>
          </table:table-cell>
          <table:table-cell office:value-type="float" office:value="1745.55" table:style-name="ce116">
            <text:p>1.745,5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06</text:p>
          </table:table-cell>
          <table:table-cell office:value-type="string" table:style-name="ce114">
            <text:p>MTO PREVENTIVO SISTEMAS VIGILANCIA **</text:p>
          </table:table-cell>
          <table:table-cell office:value-type="float" office:value="5663.04" table:style-name="ce123">
            <text:p>5.663,04</text:p>
          </table:table-cell>
          <table:table-cell office:value-type="float" office:value="2902.62" table:style-name="ce116">
            <text:p>2.902,6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07</text:p>
          </table:table-cell>
          <table:table-cell office:value-type="string" table:style-name="ce114">
            <text:p>MTO PREVENTIVO CONTROL DE PLAGAS</text:p>
          </table:table-cell>
          <table:table-cell office:value-type="float" office:value="750" table:style-name="ce123">
            <text:p>750,00</text:p>
          </table:table-cell>
          <table:table-cell office:value-type="float" office:value="154.84" table:style-name="ce116">
            <text:p>154,8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20</text:p>
          </table:table-cell>
          <table:table-cell office:value-type="string" table:style-name="ce114">
            <text:p>MANTENIMIENTO CORRECTIVO MAQUINARIA LABORATORIO</text:p>
          </table:table-cell>
          <table:table-cell office:value-type="float" office:value="24999.96" table:style-name="ce123">
            <text:p>24.999,96</text:p>
          </table:table-cell>
          <table:table-cell office:value-type="float" office:value="15982.32" table:style-name="ce116">
            <text:p>15.982,3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21</text:p>
          </table:table-cell>
          <table:table-cell office:value-type="string" table:style-name="ce114">
            <text:p>MTO PREVENTIVO MAQUINARIA LABORATORIO</text:p>
          </table:table-cell>
          <table:table-cell office:value-type="float" office:value="0" table:style-name="ce123">
            <text:p>0,00</text:p>
          </table:table-cell>
          <table:table-cell office:value-type="float" office:value="1166.72" table:style-name="ce116">
            <text:p>1.166,7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30</text:p>
          </table:table-cell>
          <table:table-cell office:value-type="string" table:style-name="ce114">
            <text:p>REPARACIONES VEHICULOS</text:p>
          </table:table-cell>
          <table:table-cell office:value-type="float" office:value="5000.04" table:style-name="ce123">
            <text:p>5.000,04</text:p>
          </table:table-cell>
          <table:table-cell office:value-type="float" office:value="3971.88" table:style-name="ce116">
            <text:p>3.971,8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40</text:p>
          </table:table-cell>
          <table:table-cell office:value-type="string" table:style-name="ce114">
            <text:p>MANTENIMIENTO INFORMATICO INTERNO</text:p>
          </table:table-cell>
          <table:table-cell office:value-type="float" office:value="55102" table:style-name="ce123">
            <text:p>55.102,00</text:p>
          </table:table-cell>
          <table:table-cell office:value-type="float" office:value="19861.349999999999" table:style-name="ce116">
            <text:p>19.861,3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41</text:p>
          </table:table-cell>
          <table:table-cell office:value-type="string" table:style-name="ce114">
            <text:p>SOPORTE CAU-SIGRID</text:p>
          </table:table-cell>
          <table:table-cell office:value-type="float" office:value="51493" table:style-name="ce123">
            <text:p>51.493,00</text:p>
          </table:table-cell>
          <table:table-cell office:value-type="float" office:value="23300.76" table:style-name="ce116">
            <text:p>23.300,7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42</text:p>
          </table:table-cell>
          <table:table-cell office:value-type="string" table:style-name="ce114">
            <text:p>MTO EQUIPOS IMPRESION INTERNOS</text:p>
          </table:table-cell>
          <table:table-cell office:value-type="float" office:value="4200" table:style-name="ce123">
            <text:p>4.200,00</text:p>
          </table:table-cell>
          <table:table-cell office:value-type="float" office:value="2087.96" table:style-name="ce116">
            <text:p>2.087,9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243</text:p>
          </table:table-cell>
          <table:table-cell office:value-type="string" table:style-name="ce114">
            <text:p>MTO DOMINIOS WEB Y ALOJAMIENTO NASERTIC</text:p>
          </table:table-cell>
          <table:table-cell office:value-type="float" office:value="1082.04" table:style-name="ce123">
            <text:p>1.082,04</text:p>
          </table:table-cell>
          <table:table-cell office:value-type="float" office:value="818.89" table:style-name="ce116">
            <text:p>818,89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01</text:p>
          </table:table-cell>
          <table:table-cell office:value-type="string" table:style-name="ce114">
            <text:p>ASESORIA LEGAL</text:p>
          </table:table-cell>
          <table:table-cell office:value-type="float" office:value="500.04" table:style-name="ce123">
            <text:p>500,04</text:p>
          </table:table-cell>
          <table:table-cell office:value-type="float" office:value="130.08000000000001" table:style-name="ce116">
            <text:p>130,0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02</text:p>
          </table:table-cell>
          <table:table-cell office:value-type="string" table:style-name="ce114">
            <text:p>ASESORIA RRHH</text:p>
          </table:table-cell>
          <table:table-cell office:value-type="float" office:value="13704" table:style-name="ce123">
            <text:p>13.704,00</text:p>
          </table:table-cell>
          <table:table-cell office:value-type="float" office:value="5710" table:style-name="ce116">
            <text:p>5.71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10</text:p>
          </table:table-cell>
          <table:table-cell office:value-type="string" table:style-name="ce114">
            <text:p>AUDITORIA CONTABLE</text:p>
          </table:table-cell>
          <table:table-cell office:value-type="float" office:value="4017" table:style-name="ce123">
            <text:p>4.017,00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20</text:p>
          </table:table-cell>
          <table:table-cell office:value-type="string" table:style-name="ce114">
            <text:p>SELECCION DE PERSONAL</text:p>
          </table:table-cell>
          <table:table-cell office:value-type="float" office:value="15000" table:style-name="ce123">
            <text:p>15.000,00</text:p>
          </table:table-cell>
          <table:table-cell office:value-type="float" office:value="7055.76" table:style-name="ce116">
            <text:p>7.055,7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61</text:p>
          </table:table-cell>
          <table:table-cell office:value-type="string" table:style-name="ce114">
            <text:p>SERVICIOS CORPORATIVOS CPEN</text:p>
          </table:table-cell>
          <table:table-cell office:value-type="float" office:value="45084" table:style-name="ce123">
            <text:p>45.084,00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62</text:p>
          </table:table-cell>
          <table:table-cell office:value-type="string" table:style-name="ce114">
            <text:p>PREVENCION RIESGOS LABORALES</text:p>
          </table:table-cell>
          <table:table-cell office:value-type="float" office:value="27999.96" table:style-name="ce123">
            <text:p>27.999,96</text:p>
          </table:table-cell>
          <table:table-cell office:value-type="float" office:value="10844.74" table:style-name="ce116">
            <text:p>10.844,7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63</text:p>
          </table:table-cell>
          <table:table-cell office:value-type="string" table:style-name="ce114">
            <text:p>GESTION MARCAS</text:p>
          </table:table-cell>
          <table:table-cell office:value-type="float" office:value="690" table:style-name="ce123">
            <text:p>690,00</text:p>
          </table:table-cell>
          <table:table-cell office:value-type="float" office:value="689.49" table:style-name="ce116">
            <text:p>689,49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64</text:p>
          </table:table-cell>
          <table:table-cell office:value-type="string" table:style-name="ce114">
            <text:p>SISTEMAS DE CALIDAD</text:p>
          </table:table-cell>
          <table:table-cell office:value-type="float" office:value="9625.0400000000009" table:style-name="ce123">
            <text:p>9.625,04</text:p>
          </table:table-cell>
          <table:table-cell office:value-type="float" office:value="610" table:style-name="ce116">
            <text:p>61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65</text:p>
          </table:table-cell>
          <table:table-cell office:value-type="string" table:style-name="ce114">
            <text:p>ASESORIA LOPD - ENS - COMPLIANCE</text:p>
          </table:table-cell>
          <table:table-cell office:value-type="float" office:value="7590" table:style-name="ce123">
            <text:p>7.590,00</text:p>
          </table:table-cell>
          <table:table-cell office:value-type="float" office:value="9281.75" table:style-name="ce116">
            <text:p>9.281,7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66</text:p>
          </table:table-cell>
          <table:table-cell office:value-type="string" table:style-name="ce114">
            <text:p>CONSULTORIA</text:p>
          </table:table-cell>
          <table:table-cell office:value-type="float" office:value="14295.04" table:style-name="ce123">
            <text:p>14.295,04</text:p>
          </table:table-cell>
          <table:table-cell office:value-type="float" office:value="3782.11" table:style-name="ce116">
            <text:p>3.782,11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71</text:p>
          </table:table-cell>
          <table:table-cell office:value-type="string" table:style-name="ce114">
            <text:p>GESTION DOCUMENTAL</text:p>
          </table:table-cell>
          <table:table-cell office:value-type="float" office:value="849.96" table:style-name="ce123">
            <text:p>849,96</text:p>
          </table:table-cell>
          <table:table-cell office:value-type="float" office:value="407.86" table:style-name="ce116">
            <text:p>407,8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72</text:p>
          </table:table-cell>
          <table:table-cell office:value-type="string" table:style-name="ce114">
            <text:p>INTERCOMPARACIONES CON OTROS LABORATORIOS</text:p>
          </table:table-cell>
          <table:table-cell office:value-type="float" office:value="6000" table:style-name="ce123">
            <text:p>6.000,00</text:p>
          </table:table-cell>
          <table:table-cell office:value-type="float" office:value="1111.24" table:style-name="ce116">
            <text:p>1.111,2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73</text:p>
          </table:table-cell>
          <table:table-cell office:value-type="string" table:style-name="ce114">
            <text:p>NOTARIOS Y REGISTROS</text:p>
          </table:table-cell>
          <table:table-cell office:value-type="float" office:value="999.96" table:style-name="ce123">
            <text:p>999,96</text:p>
          </table:table-cell>
          <table:table-cell office:value-type="float" office:value="256.38" table:style-name="ce116">
            <text:p>256,3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74</text:p>
          </table:table-cell>
          <table:table-cell office:value-type="string" table:style-name="ce114">
            <text:p>BECAS Y OTROS</text:p>
          </table:table-cell>
          <table:table-cell office:value-type="float" office:value="57000" table:style-name="ce123">
            <text:p>57.000,00</text:p>
          </table:table-cell>
          <table:table-cell office:value-type="float" office:value="9749.36" table:style-name="ce116">
            <text:p>9.749,3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375</text:p>
          </table:table-cell>
          <table:table-cell office:value-type="string" table:style-name="ce114">
            <text:p>SERVICIOS ALMACEN EXTERNO</text:p>
          </table:table-cell>
          <table:table-cell office:value-type="float" office:value="803.04" table:style-name="ce123">
            <text:p>803,04</text:p>
          </table:table-cell>
          <table:table-cell office:value-type="float" office:value="802.16" table:style-name="ce116">
            <text:p>802,1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401</text:p>
          </table:table-cell>
          <table:table-cell office:value-type="string" table:style-name="ce114">
            <text:p>MENSAJERIA INTERNA</text:p>
          </table:table-cell>
          <table:table-cell office:value-type="float" office:value="9969.9599999999991" table:style-name="ce123">
            <text:p>9.969,96</text:p>
          </table:table-cell>
          <table:table-cell office:value-type="float" office:value="3035.59" table:style-name="ce116">
            <text:p>3.035,59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500</text:p>
          </table:table-cell>
          <table:table-cell office:value-type="string" table:style-name="ce114">
            <text:p>PRIMAS SEGUROS **</text:p>
          </table:table-cell>
          <table:table-cell office:value-type="float" office:value="44000" table:style-name="ce123">
            <text:p>44.000,00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600</text:p>
          </table:table-cell>
          <table:table-cell office:value-type="string" table:style-name="ce114">
            <text:p>SERVICIOS BANCARIOS Y SIMILARES</text:p>
          </table:table-cell>
          <table:table-cell office:value-type="float" office:value="2000.04" table:style-name="ce123">
            <text:p>2.000,04</text:p>
          </table:table-cell>
          <table:table-cell office:value-type="float" office:value="1790.82" table:style-name="ce116">
            <text:p>1.790,8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700</text:p>
          </table:table-cell>
          <table:table-cell office:value-type="string" table:style-name="ce114">
            <text:p>PUBLICIDAD</text:p>
          </table:table-cell>
          <table:table-cell office:value-type="float" office:value="999.96" table:style-name="ce123">
            <text:p>999,96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701</text:p>
          </table:table-cell>
          <table:table-cell office:value-type="string" table:style-name="ce114">
            <text:p>IMAGEN CORPORATIVA Y WEB</text:p>
          </table:table-cell>
          <table:table-cell office:value-type="float" office:value="1500" table:style-name="ce123">
            <text:p>1.500,00</text:p>
          </table:table-cell>
          <table:table-cell office:value-type="float" office:value="1393.68" table:style-name="ce116">
            <text:p>1.393,6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801</text:p>
          </table:table-cell>
          <table:table-cell office:value-type="string" table:style-name="ce114">
            <text:p>ELECTRICIDAD</text:p>
          </table:table-cell>
          <table:table-cell office:value-type="float" office:value="32060.04" table:style-name="ce123">
            <text:p>32.060,04</text:p>
          </table:table-cell>
          <table:table-cell office:value-type="float" office:value="3876.71" table:style-name="ce116">
            <text:p>3.876,71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810</text:p>
          </table:table-cell>
          <table:table-cell office:value-type="string" table:style-name="ce114">
            <text:p>AGUA</text:p>
          </table:table-cell>
          <table:table-cell office:value-type="float" office:value="1100.04" table:style-name="ce123">
            <text:p>1.100,04</text:p>
          </table:table-cell>
          <table:table-cell office:value-type="float" office:value="362.53" table:style-name="ce116">
            <text:p>362,5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820</text:p>
          </table:table-cell>
          <table:table-cell office:value-type="string" table:style-name="ce114">
            <text:p>GAS</text:p>
          </table:table-cell>
          <table:table-cell office:value-type="float" office:value="399.96" table:style-name="ce123">
            <text:p>399,96</text:p>
          </table:table-cell>
          <table:table-cell office:value-type="float" office:value="-21.94" table:style-name="ce116">
            <text:p>-21,9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830</text:p>
          </table:table-cell>
          <table:table-cell office:value-type="string" table:style-name="ce114">
            <text:p>COMBUSTIBLE VEHICULOS</text:p>
          </table:table-cell>
          <table:table-cell office:value-type="float" office:value="6999.96" table:style-name="ce123">
            <text:p>6.999,96</text:p>
          </table:table-cell>
          <table:table-cell office:value-type="float" office:value="2797.15" table:style-name="ce116">
            <text:p>2.797,1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831</text:p>
          </table:table-cell>
          <table:table-cell office:value-type="string" table:style-name="ce114">
            <text:p>COMBUSTIBLES CALEFACCION</text:p>
          </table:table-cell>
          <table:table-cell office:value-type="float" office:value="7680" table:style-name="ce123">
            <text:p>7.680,00</text:p>
          </table:table-cell>
          <table:table-cell office:value-type="float" office:value="3760" table:style-name="ce116">
            <text:p>3.76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840</text:p>
          </table:table-cell>
          <table:table-cell office:value-type="string" table:style-name="ce114">
            <text:p>TELEFONO FIJO INTERNO</text:p>
          </table:table-cell>
          <table:table-cell office:value-type="float" office:value="3360" table:style-name="ce123">
            <text:p>3.360,00</text:p>
          </table:table-cell>
          <table:table-cell office:value-type="float" office:value="2057.17" table:style-name="ce116">
            <text:p>2.057,17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841</text:p>
          </table:table-cell>
          <table:table-cell office:value-type="string" table:style-name="ce114">
            <text:p>TELEFONO MOVIL INTERNO</text:p>
          </table:table-cell>
          <table:table-cell office:value-type="float" office:value="25017.96" table:style-name="ce123">
            <text:p>25.017,96</text:p>
          </table:table-cell>
          <table:table-cell office:value-type="float" office:value="6786.01" table:style-name="ce116">
            <text:p>6.786,01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850</text:p>
          </table:table-cell>
          <table:table-cell office:value-type="string" table:style-name="ce114">
            <text:p>CORREOS</text:p>
          </table:table-cell>
          <table:table-cell office:value-type="float" office:value="279.95999999999998" table:style-name="ce123">
            <text:p>279,96</text:p>
          </table:table-cell>
          <table:table-cell office:value-type="float" office:value="131.74" table:style-name="ce116">
            <text:p>131,7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900</text:p>
          </table:table-cell>
          <table:table-cell office:value-type="string" table:style-name="ce114">
            <text:p>MATERIAL DE OFICINA</text:p>
          </table:table-cell>
          <table:table-cell office:value-type="float" office:value="9400.08" table:style-name="ce123">
            <text:p>9.400,08</text:p>
          </table:table-cell>
          <table:table-cell office:value-type="float" office:value="2372.2800000000002" table:style-name="ce116">
            <text:p>2.372,2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910</text:p>
          </table:table-cell>
          <table:table-cell office:value-type="string" table:style-name="ce114">
            <text:p>GASTOS VIAJE</text:p>
          </table:table-cell>
          <table:table-cell office:value-type="float" office:value="11700.12" table:style-name="ce123">
            <text:p>11.700,12</text:p>
          </table:table-cell>
          <table:table-cell office:value-type="float" office:value="1795.74" table:style-name="ce116">
            <text:p>1.795,7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920</text:p>
          </table:table-cell>
          <table:table-cell office:value-type="string" table:style-name="ce114">
            <text:p>LIMPIEZA</text:p>
          </table:table-cell>
          <table:table-cell office:value-type="float" office:value="46787.040000000001" table:style-name="ce123">
            <text:p>46.787,04</text:p>
          </table:table-cell>
          <table:table-cell office:value-type="float" office:value="19985.560000000001" table:style-name="ce116">
            <text:p>19.985,5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921</text:p>
          </table:table-cell>
          <table:table-cell office:value-type="string" table:style-name="ce114">
            <text:p>LAVANDERIA</text:p>
          </table:table-cell>
          <table:table-cell office:value-type="float" office:value="999.96" table:style-name="ce123">
            <text:p>999,96</text:p>
          </table:table-cell>
          <table:table-cell office:value-type="float" office:value="487.55" table:style-name="ce116">
            <text:p>487,5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922</text:p>
          </table:table-cell>
          <table:table-cell office:value-type="string" table:style-name="ce114">
            <text:p>MATERIAL DE LIMPIEZA</text:p>
          </table:table-cell>
          <table:table-cell office:value-type="float" office:value="1000.08" table:style-name="ce123">
            <text:p>1.000,08</text:p>
          </table:table-cell>
          <table:table-cell office:value-type="float" office:value="95.65" table:style-name="ce116">
            <text:p>95,6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930</text:p>
          </table:table-cell>
          <table:table-cell office:value-type="string" table:style-name="ce114">
            <text:p>SEGURIDAD ACTIVA</text:p>
          </table:table-cell>
          <table:table-cell office:value-type="float" office:value="187299" table:style-name="ce123">
            <text:p>187.299,00</text:p>
          </table:table-cell>
          <table:table-cell office:value-type="float" office:value="73976.33" table:style-name="ce116">
            <text:p>73.976,3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970</text:p>
          </table:table-cell>
          <table:table-cell office:value-type="string" table:style-name="ce114">
            <text:p>LIBROS Y PUBLICACIONES</text:p>
          </table:table-cell>
          <table:table-cell office:value-type="float" office:value="1880.04" table:style-name="ce123">
            <text:p>1.880,04</text:p>
          </table:table-cell>
          <table:table-cell office:value-type="float" office:value="1421.42" table:style-name="ce116">
            <text:p>1.421,4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971</text:p>
          </table:table-cell>
          <table:table-cell office:value-type="string" table:style-name="ce114">
            <text:p>GTOS COMUNIDAD</text:p>
          </table:table-cell>
          <table:table-cell office:value-type="float" office:value="10800" table:style-name="ce123">
            <text:p>10.800,00</text:p>
          </table:table-cell>
          <table:table-cell office:value-type="float" office:value="5350" table:style-name="ce116">
            <text:p>5.35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972</text:p>
          </table:table-cell>
          <table:table-cell office:value-type="string" table:style-name="ce114">
            <text:p>FORMACION</text:p>
          </table:table-cell>
          <table:table-cell office:value-type="float" office:value="30000" table:style-name="ce123">
            <text:p>30.000,00</text:p>
          </table:table-cell>
          <table:table-cell office:value-type="float" office:value="49688.72" table:style-name="ce116">
            <text:p>49.688,7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973</text:p>
          </table:table-cell>
          <table:table-cell office:value-type="string" table:style-name="ce114">
            <text:p>CUOTAS ASOCIACIONES</text:p>
          </table:table-cell>
          <table:table-cell office:value-type="float" office:value="27990.76" table:style-name="ce123">
            <text:p>27.990,76</text:p>
          </table:table-cell>
          <table:table-cell office:value-type="float" office:value="21169.1" table:style-name="ce116">
            <text:p>21.169,1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974</text:p>
          </table:table-cell>
          <table:table-cell office:value-type="string" table:style-name="ce114">
            <text:p>VESTUARIO Y EPIS</text:p>
          </table:table-cell>
          <table:table-cell office:value-type="float" office:value="5800.08" table:style-name="ce123">
            <text:p>5.800,08</text:p>
          </table:table-cell>
          <table:table-cell office:value-type="float" office:value="5643.34" table:style-name="ce116">
            <text:p>5.643,3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2979</text:p>
          </table:table-cell>
          <table:table-cell office:value-type="string" table:style-name="ce114">
            <text:p>GASTOS VARIOS</text:p>
          </table:table-cell>
          <table:table-cell office:value-type="float" office:value="7400.64" table:style-name="ce123">
            <text:p>7.400,64</text:p>
          </table:table-cell>
          <table:table-cell office:value-type="float" office:value="2295.96" table:style-name="ce116">
            <text:p>2.295,9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3100</text:p>
          </table:table-cell>
          <table:table-cell office:value-type="string" table:style-name="ce114">
            <text:p>IMPUESTO MUNICIPALES Y TASAS</text:p>
          </table:table-cell>
          <table:table-cell office:value-type="float" office:value="239195" table:style-name="ce116">
            <text:p>239.195,00</text:p>
          </table:table-cell>
          <table:table-cell office:value-type="float" office:value="3694.28" table:style-name="ce116">
            <text:p>3.694,2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4000</text:p>
          </table:table-cell>
          <table:table-cell office:value-type="string" table:style-name="ce114">
            <text:p>SUELDOS Y SALARIOS</text:p>
          </table:table-cell>
          <table:table-cell office:value-type="float" office:value="4200000" table:style-name="ce122">
            <text:p>4.200.000,00</text:p>
          </table:table-cell>
          <table:table-cell office:value-type="float" office:value="1719959.69" table:style-name="ce116">
            <text:p>1.719.959,69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4200</text:p>
          </table:table-cell>
          <table:table-cell office:value-type="string" table:style-name="ce114">
            <text:p>SEGURIDAD SOCIAL</text:p>
          </table:table-cell>
          <table:table-cell office:value-type="float" office:value="1155000" table:style-name="ce122">
            <text:p>1.155.000,00</text:p>
          </table:table-cell>
          <table:table-cell office:value-type="float" office:value="483453.71" table:style-name="ce116">
            <text:p>483.453,71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G6440</text:p>
          </table:table-cell>
          <table:table-cell office:value-type="string" table:style-name="ce114">
            <text:p>COSTE PERSONAL **</text:p>
          </table:table-cell>
          <table:table-cell office:value-type="float" office:value="-0.36" table:style-name="ce116">
            <text:p>-0,36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6901</text:p>
          </table:table-cell>
          <table:table-cell office:value-type="string" table:style-name="ce114">
            <text:p>INTERESES FINANCIEROS</text:p>
          </table:table-cell>
          <table:table-cell office:value-type="float" office:value="35880" table:style-name="ce123">
            <text:p>35.880,00</text:p>
          </table:table-cell>
          <table:table-cell office:value-type="float" office:value="10106.48" table:style-name="ce116">
            <text:p>10.106,48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6999</text:p>
          </table:table-cell>
          <table:table-cell office:value-type="string" table:style-name="ce114">
            <text:p>GASTOS GENERALES</text:p>
          </table:table-cell>
          <table:table-cell office:value-type="float" office:value="0.36" table:style-name="ce116">
            <text:p>0,36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G8000</text:p>
          </table:table-cell>
          <table:table-cell office:value-type="string" table:style-name="ce114">
            <text:p>AMORTIZACIONES</text:p>
          </table:table-cell>
          <table:table-cell office:value-type="float" office:value="2048207.88" table:style-name="ce121">
            <text:p>2.048.207,88</text:p>
          </table:table-cell>
          <table:table-cell office:value-type="float" office:value="1000010.4" table:style-name="ce116">
            <text:p>1.000.010,40</text:p>
          </table:table-cell>
          <table:table-cell table:style-name="ce116"/>
          <table:table-cell table:style-name="ce2"/>
          <table:table-cell table:number-columns-repeated="16378"/>
        </table:table-row>
        <table:table-row table:style-name="ro4">
          <table:table-cell office:value-type="string" table:style-name="ce114">
            <text:p>I0001</text:p>
          </table:table-cell>
          <table:table-cell office:value-type="string" table:style-name="ce114">
            <text:p>ENCARGOS OFICINA TECNICA CENTRO SOPORTE</text:p>
          </table:table-cell>
          <table:table-cell office:value-type="float" office:value="-152289" table:style-name="ce149">
            <text:p>-152.289,00</text:p>
          </table:table-cell>
          <table:table-cell office:value-type="float" office:value="-54638.12" table:style-name="ce116">
            <text:p>-54.638,12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04</text:p>
          </table:table-cell>
          <table:table-cell office:value-type="string" table:style-name="ce114">
            <text:p>ENCARGOS CPD MAINFRAME</text:p>
          </table:table-cell>
          <table:table-cell office:value-type="float" office:value="-665933.04" table:style-name="ce149">
            <text:p>-665.933,04</text:p>
          </table:table-cell>
          <table:table-cell office:value-type="float" office:value="-125667.51" table:style-name="ce116">
            <text:p>-125.667,51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05</text:p>
          </table:table-cell>
          <table:table-cell office:value-type="string" table:style-name="ce114">
            <text:p>ENCARGOS MAINFRAME</text:p>
          </table:table-cell>
          <table:table-cell office:value-type="float" office:value="-4349067" table:style-name="ce149">
            <text:p>-4.349.067,00</text:p>
          </table:table-cell>
          <table:table-cell office:value-type="float" office:value="-1912760.72" table:style-name="ce116">
            <text:p>-1.912.760,72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08</text:p>
          </table:table-cell>
          <table:table-cell office:value-type="string" table:style-name="ce114">
            <text:p>ENCARGOS ANALITICAS INTERIOR</text:p>
          </table:table-cell>
          <table:table-cell office:value-type="float" office:value="-276999.96000000002" table:style-name="ce149">
            <text:p>-276.999,96</text:p>
          </table:table-cell>
          <table:table-cell office:value-type="float" office:value="-112919.77" table:style-name="ce116">
            <text:p>-112.919,77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10</text:p>
          </table:table-cell>
          <table:table-cell office:value-type="string" table:style-name="ce114">
            <text:p>ENCARGOS INFONAVARRA</text:p>
          </table:table-cell>
          <table:table-cell office:value-type="float" office:value="-222210" table:style-name="ce149">
            <text:p>-222.210,00</text:p>
          </table:table-cell>
          <table:table-cell office:value-type="float" office:value="-91068.4" table:style-name="ce116">
            <text:p>-91.068,4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12</text:p>
          </table:table-cell>
          <table:table-cell office:value-type="string" table:style-name="ce114">
            <text:p>ENCARGOS MICROINFORMATICA</text:p>
          </table:table-cell>
          <table:table-cell office:value-type="float" office:value="-93348.96" table:style-name="ce149">
            <text:p>-93.348,96</text:p>
          </table:table-cell>
          <table:table-cell office:value-type="float" office:value="-16018.31" table:style-name="ce116">
            <text:p>-16.018,31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14</text:p>
          </table:table-cell>
          <table:table-cell office:value-type="string" table:style-name="ce114">
            <text:p>ENCARGOS RED CORPORATIVA</text:p>
          </table:table-cell>
          <table:table-cell office:value-type="float" office:value="-1311404.04" table:style-name="ce149">
            <text:p>-1.311.404,04</text:p>
          </table:table-cell>
          <table:table-cell office:value-type="float" office:value="-578190.9" table:style-name="ce116">
            <text:p>-578.190,9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15</text:p>
          </table:table-cell>
          <table:table-cell office:value-type="string" table:style-name="ce114">
            <text:p>ENCARGOS TDT DIFUSION</text:p>
          </table:table-cell>
          <table:table-cell office:value-type="float" office:value="-732939.96" table:style-name="ce149">
            <text:p>-732.939,96</text:p>
          </table:table-cell>
          <table:table-cell office:value-type="float" office:value="-273417.59000000003" table:style-name="ce116">
            <text:p>-273.417,59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16</text:p>
          </table:table-cell>
          <table:table-cell office:value-type="string" table:style-name="ce114">
            <text:p>ENCARGO TURISMO</text:p>
          </table:table-cell>
          <table:table-cell office:value-type="float" office:value="-240585" table:style-name="ce149">
            <text:p>-240.585,00</text:p>
          </table:table-cell>
          <table:table-cell office:value-type="float" office:value="-86389.7" table:style-name="ce116">
            <text:p>-86.389,7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20</text:p>
          </table:table-cell>
          <table:table-cell office:value-type="string" table:style-name="ce114">
            <text:p>ENCARGOS CONSERV.CARRETERA C4</text:p>
          </table:table-cell>
          <table:table-cell office:value-type="float" office:value="-99134.04" table:style-name="ce149">
            <text:p>-99.134,04</text:p>
          </table:table-cell>
          <table:table-cell office:value-type="float" office:value="-25349.14" table:style-name="ce116">
            <text:p>-25.349,14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26</text:p>
          </table:table-cell>
          <table:table-cell office:value-type="string" table:style-name="ce114">
            <text:p>ENCARGOS ANALICAS DESARROLLO RURAL</text:p>
          </table:table-cell>
          <table:table-cell office:value-type="float" office:value="-579999.96" table:style-name="ce149">
            <text:p>-579.999,96</text:p>
          </table:table-cell>
          <table:table-cell office:value-type="float" office:value="-168276.88" table:style-name="ce116">
            <text:p>-168.276,88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27</text:p>
          </table:table-cell>
          <table:table-cell office:value-type="string" table:style-name="ce114">
            <text:p>ENCARGOS OFIC.TECNICA TELECOM.</text:p>
          </table:table-cell>
          <table:table-cell office:value-type="float" office:value="-264426" table:style-name="ce149">
            <text:p>-264.426,00</text:p>
          </table:table-cell>
          <table:table-cell office:value-type="float" office:value="-95219.72" table:style-name="ce116">
            <text:p>-95.219,72</text:p>
          </table:table-cell>
          <table:table-cell office:value-type="string" table:style-name="ce116">
            <text:p>no lo ve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4">
            <text:p>I0032</text:p>
          </table:table-cell>
          <table:table-cell office:value-type="string" table:style-name="ce114">
            <text:p>ENCARGO GESTION DE BANDA ANCHA</text:p>
          </table:table-cell>
          <table:table-cell office:value-type="float" office:value="-147906" table:style-name="ce149">
            <text:p>-147.906,00</text:p>
          </table:table-cell>
          <table:table-cell office:value-type="float" office:value="-70861.36" table:style-name="ce116">
            <text:p>-70.861,36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34</text:p>
          </table:table-cell>
          <table:table-cell office:value-type="string" table:style-name="ce114">
            <text:p>ENCARGO BANCO ADN</text:p>
          </table:table-cell>
          <table:table-cell office:value-type="float" office:value="-69999.960000000006" table:style-name="ce149">
            <text:p>-69.999,96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35</text:p>
          </table:table-cell>
          <table:table-cell office:value-type="string" table:style-name="ce114">
            <text:p>ENCARGO CONSULTORIA</text:p>
          </table:table-cell>
          <table:table-cell office:value-type="float" office:value="-54518.04" table:style-name="ce149">
            <text:p>-54.518,04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36</text:p>
          </table:table-cell>
          <table:table-cell office:value-type="string" table:style-name="ce114">
            <text:p>ENCARGO MIGRACION VOZ IP</text:p>
          </table:table-cell>
          <table:table-cell office:value-type="float" office:value="-82631.039999999994" table:style-name="ce149">
            <text:p>-82.631,04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37</text:p>
          </table:table-cell>
          <table:table-cell office:value-type="string" table:style-name="ce114">
            <text:p>ENCARGO PLAN TERRITORIAL INFRAESTRUCTURAS</text:p>
          </table:table-cell>
          <table:table-cell office:value-type="float" office:value="-79293.960000000006" table:style-name="ce149">
            <text:p>-79.293,96</text:p>
          </table:table-cell>
          <table:table-cell office:value-type="float" office:value="-29424.25" table:style-name="ce116">
            <text:p>-29.424,25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38</text:p>
          </table:table-cell>
          <table:table-cell office:value-type="string" table:style-name="ce114">
            <text:p>ENCARGO WEB INDUSTRIA 4.0</text:p>
          </table:table-cell>
          <table:table-cell office:value-type="float" office:value="-76368" table:style-name="ce149">
            <text:p>-76.368,00</text:p>
          </table:table-cell>
          <table:table-cell office:value-type="float" office:value="-20712.560000000001" table:style-name="ce116">
            <text:p>-20.712,56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39</text:p>
          </table:table-cell>
          <table:table-cell office:value-type="string" table:style-name="ce114">
            <text:p>ENCARGO CIENCIA DE DATOS</text:p>
          </table:table-cell>
          <table:table-cell office:value-type="float" office:value="-89901.96" table:style-name="ce149">
            <text:p>-89.901,96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41</text:p>
          </table:table-cell>
          <table:table-cell office:value-type="string" table:style-name="ce114">
            <text:p>ENCARGO AUTOPRESTACION SERVICIO RADIO</text:p>
          </table:table-cell>
          <table:table-cell office:value-type="float" office:value="-241941" table:style-name="ce149">
            <text:p>-241.941,00</text:p>
          </table:table-cell>
          <table:table-cell office:value-type="float" office:value="-100808.6" table:style-name="ce116">
            <text:p>-100.808,6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42</text:p>
          </table:table-cell>
          <table:table-cell office:value-type="string" table:style-name="ce114">
            <text:p>ENCARGO NAVARRA+VOLUNTARIO</text:p>
          </table:table-cell>
          <table:table-cell office:value-type="float" office:value="-79911.960000000006" table:style-name="ce149">
            <text:p>-79.911,96</text:p>
          </table:table-cell>
          <table:table-cell office:value-type="float" office:value="-31287.72" table:style-name="ce116">
            <text:p>-31.287,72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050</text:p>
          </table:table-cell>
          <table:table-cell office:value-type="string" table:style-name="ce114">
            <text:p>OTROS ENCARGOS</text:p>
          </table:table-cell>
          <table:table-cell office:value-type="float" office:value="0" table:style-name="ce120">
            <text:p>0,00</text:p>
          </table:table-cell>
          <table:table-cell office:value-type="float" office:value="-362.06" table:style-name="ce116">
            <text:p>-362,06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101</text:p>
          </table:table-cell>
          <table:table-cell office:value-type="string" table:style-name="ce114">
            <text:p>GN PROYECTOS REDES</text:p>
          </table:table-cell>
          <table:table-cell office:value-type="float" office:value="-1205136.96" table:style-name="ce149">
            <text:p>-1.205.136,96</text:p>
          </table:table-cell>
          <table:table-cell office:value-type="float" office:value="-49392.26" table:style-name="ce116">
            <text:p>-49.392,26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104</text:p>
          </table:table-cell>
          <table:table-cell office:value-type="string" table:style-name="ce114">
            <text:p>GN DESPLIEGUE BANDA ANCHA</text:p>
          </table:table-cell>
          <table:table-cell office:value-type="float" office:value="-1928900.04" table:style-name="ce149">
            <text:p>-1.928.900,04</text:p>
          </table:table-cell>
          <table:table-cell office:value-type="float" office:value="-88571.3" table:style-name="ce116">
            <text:p>-88.571,3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105</text:p>
          </table:table-cell>
          <table:table-cell office:value-type="string" table:style-name="ce114">
            <text:p>GN CABLEADOS</text:p>
          </table:table-cell>
          <table:table-cell office:value-type="float" office:value="-57300" table:style-name="ce149">
            <text:p>-57.300,00</text:p>
          </table:table-cell>
          <table:table-cell office:value-type="float" office:value="-19707.560000000001" table:style-name="ce116">
            <text:p>-19.707,56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106</text:p>
          </table:table-cell>
          <table:table-cell office:value-type="string" table:style-name="ce114">
            <text:p>GN MANTENIMIENTOS TELECOMUNICACIONES</text:p>
          </table:table-cell>
          <table:table-cell office:value-type="float" office:value="-211399.96000000002" table:formula="of:=-336399.96+[.G158]" table:style-name="ce122">
            <text:p>-211.399,96</text:p>
          </table:table-cell>
          <table:table-cell office:value-type="float" office:value="-140421.10999999999" table:style-name="ce116">
            <text:p>-140.421,11</text:p>
          </table:table-cell>
          <table:table-cell table:style-name="ce116"/>
          <table:table-cell table:style-name="ce1"/>
          <table:table-cell office:value-type="float" office:value="125000" table:style-name="ce124">
            <text:p>125000</text:p>
          </table:table-cell>
          <table:table-cell table:number-columns-repeated="16377"/>
        </table:table-row>
        <table:table-row table:style-name="ro4">
          <table:table-cell office:value-type="string" table:style-name="ce114">
            <text:p>I0116</text:p>
          </table:table-cell>
          <table:table-cell office:value-type="string" table:style-name="ce114">
            <text:p>GN VENTA HARDWARE Y GESTION LICENCIAS</text:p>
          </table:table-cell>
          <table:table-cell office:value-type="float" office:value="-8000.04" table:style-name="ce122">
            <text:p>-8.000,04</text:p>
          </table:table-cell>
          <table:table-cell office:value-type="float" office:value="-6297.77" table:style-name="ce116">
            <text:p>-6.297,77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126</text:p>
          </table:table-cell>
          <table:table-cell office:value-type="string" table:style-name="ce114">
            <text:p>GN WEBs, DOMINIO ETC</text:p>
          </table:table-cell>
          <table:table-cell office:value-type="float" office:value="-999.96" table:style-name="ce122">
            <text:p>-999,96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 table:style-name="ce1"/>
        </table:table-row>
        <table:table-row table:style-name="ro4">
          <table:table-cell office:value-type="string" table:style-name="ce114">
            <text:p>I0127</text:p>
          </table:table-cell>
          <table:table-cell office:value-type="string" table:style-name="ce114">
            <text:p>GN ANALITICAS TOXI-FORENSES</text:p>
          </table:table-cell>
          <table:table-cell office:value-type="float" office:value="-12999.96" table:style-name="ce149">
            <text:p>-12.999,96</text:p>
          </table:table-cell>
          <table:table-cell office:value-type="float" office:value="-4254.93" table:style-name="ce116">
            <text:p>-4.254,9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0128</text:p>
          </table:table-cell>
          <table:table-cell office:value-type="string" table:style-name="ce114">
            <text:p>GN ANALITICAS JUSTICIA</text:p>
          </table:table-cell>
          <table:table-cell office:value-type="float" office:value="-51999.96" table:style-name="ce120">
            <text:p>-51.999,96</text:p>
          </table:table-cell>
          <table:table-cell office:value-type="float" office:value="-10016.719999999999" table:style-name="ce116">
            <text:p>-10.016,72</text:p>
          </table:table-cell>
          <table:table-cell office:value-type="string" table:style-name="ce116">
            <text:p>Analíticas 22 k €; INML 30 k €</text:p>
          </table:table-cell>
          <table:table-cell table:number-columns-repeated="16379"/>
        </table:table-row>
        <table:table-row table:style-name="ro4">
          <table:table-cell office:value-type="string" table:style-name="ce114">
            <text:p>I0129</text:p>
          </table:table-cell>
          <table:table-cell office:value-type="string" table:style-name="ce114">
            <text:p>GN ANALITICAS AGROLIMENTARIA-MEDIOAM.</text:p>
          </table:table-cell>
          <table:table-cell office:value-type="float" office:value="-18000" table:style-name="ce149">
            <text:p>-18.000,00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0192</text:p>
          </table:table-cell>
          <table:table-cell office:value-type="string" table:style-name="ce114">
            <text:p>GN SERVICIOS DICE</text:p>
          </table:table-cell>
          <table:table-cell office:value-type="float" office:value="-2000.04" table:style-name="ce120">
            <text:p>-2.000,04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0200</text:p>
          </table:table-cell>
          <table:table-cell office:value-type="string" table:style-name="ce114">
            <text:p>GN LOTE 1</text:p>
          </table:table-cell>
          <table:table-cell office:value-type="float" office:value="-67.44" table:style-name="ce120">
            <text:p>-67,44</text:p>
          </table:table-cell>
          <table:table-cell office:value-type="float" office:value="-45" table:style-name="ce116">
            <text:p>-45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0201</text:p>
          </table:table-cell>
          <table:table-cell office:value-type="string" table:style-name="ce114">
            <text:p>GN LOTE 2</text:p>
          </table:table-cell>
          <table:table-cell office:value-type="float" office:value="-17253" table:style-name="ce120">
            <text:p>-17.253,00</text:p>
          </table:table-cell>
          <table:table-cell office:value-type="float" office:value="-9287.01" table:style-name="ce116">
            <text:p>-9.287,01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0202</text:p>
          </table:table-cell>
          <table:table-cell office:value-type="string" table:style-name="ce114">
            <text:p>GN LOTE 3</text:p>
          </table:table-cell>
          <table:table-cell office:value-type="float" office:value="-6999.96" table:style-name="ce120">
            <text:p>-6.999,96</text:p>
          </table:table-cell>
          <table:table-cell office:value-type="float" office:value="-4730.1400000000003" table:style-name="ce116">
            <text:p>-4.730,1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0300</text:p>
          </table:table-cell>
          <table:table-cell office:value-type="string" table:style-name="ce114">
            <text:p>GN SERVICIOS SUPERCOMPUTACION</text:p>
          </table:table-cell>
          <table:table-cell office:value-type="float" office:value="-15000" table:style-name="ce120">
            <text:p>-15.000,00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0301</text:p>
          </table:table-cell>
          <table:table-cell office:value-type="string" table:style-name="ce114">
            <text:p>GN SECUENCIACION</text:p>
          </table:table-cell>
          <table:table-cell office:value-type="float" office:value="-142196.89000000001" table:style-name="ce149">
            <text:p>-142.196,89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001</text:p>
          </table:table-cell>
          <table:table-cell office:value-type="string" table:style-name="ce114">
            <text:p>COMUNICACION E IMAGEN</text:p>
          </table:table-cell>
          <table:table-cell office:value-type="float" office:value="-23001.96" table:style-name="ce120">
            <text:p>-23.001,96</text:p>
          </table:table-cell>
          <table:table-cell office:value-type="float" office:value="-7493.6" table:style-name="ce116">
            <text:p>-7.493,60</text:p>
          </table:table-cell>
          <table:table-cell office:value-type="string" table:style-name="ce116">
            <text:p>CONASPI 5 K €; RRSS SOLARPLACES 18 K €</text:p>
          </table:table-cell>
          <table:table-cell table:number-columns-repeated="16379"/>
        </table:table-row>
        <table:table-row table:style-name="ro4">
          <table:table-cell office:value-type="string" table:style-name="ce114">
            <text:p>I1003</text:p>
          </table:table-cell>
          <table:table-cell office:value-type="string" table:style-name="ce114">
            <text:p>LABORATORIO AGROALIMENT-MEDIOAMB.</text:p>
          </table:table-cell>
          <table:table-cell office:value-type="float" office:value="-150000" table:style-name="ce120">
            <text:p>-150.000,00</text:p>
          </table:table-cell>
          <table:table-cell office:value-type="float" office:value="-47419.6" table:style-name="ce116">
            <text:p>-47.419,60</text:p>
          </table:table-cell>
          <table:table-cell office:value-type="string" table:style-name="ce116">
            <text:p>analíticas varias???</text:p>
          </table:table-cell>
          <table:table-cell table:number-columns-repeated="16379"/>
        </table:table-row>
        <table:table-row table:style-name="ro4">
          <table:table-cell office:value-type="string" table:style-name="ce114">
            <text:p>I1005</text:p>
          </table:table-cell>
          <table:table-cell office:value-type="string" table:style-name="ce114">
            <text:p>ALOJAMIENTOS SERVIDORES</text:p>
          </table:table-cell>
          <table:table-cell office:value-type="float" office:value="-89760" table:style-name="ce148">
            <text:p>-89.760,00</text:p>
          </table:table-cell>
          <table:table-cell office:value-type="float" office:value="-37967.58" table:style-name="ce116">
            <text:p>-37.967,58</text:p>
          </table:table-cell>
          <table:table-cell office:value-type="string" table:style-name="ce116">
            <text:p>cliente externos</text:p>
          </table:table-cell>
          <table:table-cell table:number-columns-repeated="16379"/>
        </table:table-row>
        <table:table-row table:style-name="ro4">
          <table:table-cell office:value-type="string" table:style-name="ce114">
            <text:p>I1007</text:p>
          </table:table-cell>
          <table:table-cell office:value-type="string" table:style-name="ce114">
            <text:p>ISOs, LOPD ETC</text:p>
          </table:table-cell>
          <table:table-cell office:value-type="float" office:value="0" table:style-name="ce148">
            <text:p>0,00</text:p>
          </table:table-cell>
          <table:table-cell office:value-type="float" office:value="-2401.0300000000002" table:style-name="ce116">
            <text:p>-2.401,0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012</text:p>
          </table:table-cell>
          <table:table-cell office:value-type="string" table:style-name="ce114">
            <text:p>HOUSING</text:p>
          </table:table-cell>
          <table:table-cell office:value-type="float" office:value="-80000.039999999994" table:style-name="ce148">
            <text:p>-80.000,04</text:p>
          </table:table-cell>
          <table:table-cell office:value-type="float" office:value="-57900.15" table:style-name="ce116">
            <text:p>-57.900,1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013</text:p>
          </table:table-cell>
          <table:table-cell office:value-type="string" table:style-name="ce114">
            <text:p>REPERCUSION ELECTRICIDAD</text:p>
          </table:table-cell>
          <table:table-cell office:value-type="float" office:value="-120000" table:style-name="ce148">
            <text:p>-120.000,00</text:p>
          </table:table-cell>
          <table:table-cell office:value-type="float" office:value="-91721.57" table:style-name="ce116">
            <text:p>-91.721,57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014</text:p>
          </table:table-cell>
          <table:table-cell office:value-type="string" table:style-name="ce114">
            <text:p>SERVICIO TRANSPORTE</text:p>
          </table:table-cell>
          <table:table-cell office:value-type="float" office:value="-125576.04" table:style-name="ce148">
            <text:p>-125.576,04</text:p>
          </table:table-cell>
          <table:table-cell office:value-type="float" office:value="-64398.79" table:style-name="ce116">
            <text:p>-64.398,79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019</text:p>
          </table:table-cell>
          <table:table-cell office:value-type="string" table:style-name="ce114">
            <text:p>PROYECTOS CONEXION FIBRA</text:p>
          </table:table-cell>
          <table:table-cell office:value-type="float" office:value="-23499.96" table:style-name="ce148">
            <text:p>-23.499,96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021</text:p>
          </table:table-cell>
          <table:table-cell office:value-type="string" table:style-name="ce114">
            <text:p>MANTENIMIENTO TELECOMUNICACIONES</text:p>
          </table:table-cell>
          <table:table-cell office:value-type="float" office:value="0" table:style-name="ce148">
            <text:p>0,00</text:p>
          </table:table-cell>
          <table:table-cell office:value-type="float" office:value="-216.95" table:style-name="ce116">
            <text:p>-216,9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022</text:p>
          </table:table-cell>
          <table:table-cell office:value-type="string" table:style-name="ce114">
            <text:p>TOMA TV Y MANTENIMIENTO CANALES</text:p>
          </table:table-cell>
          <table:table-cell office:value-type="float" office:value="-2000.04" table:style-name="ce148">
            <text:p>-2.000,04</text:p>
          </table:table-cell>
          <table:table-cell office:value-type="float" office:value="-177.85" table:style-name="ce116">
            <text:p>-177,8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025</text:p>
          </table:table-cell>
          <table:table-cell office:value-type="string" table:style-name="ce114">
            <text:p>SERV.TELECO LOTE 1</text:p>
          </table:table-cell>
          <table:table-cell office:value-type="float" office:value="-482.04" table:style-name="ce148">
            <text:p>-482,04</text:p>
          </table:table-cell>
          <table:table-cell office:value-type="float" office:value="-182.05" table:style-name="ce116">
            <text:p>-182,0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026</text:p>
          </table:table-cell>
          <table:table-cell office:value-type="string" table:style-name="ce114">
            <text:p>SERV.TELECO LOTE 2</text:p>
          </table:table-cell>
          <table:table-cell office:value-type="float" office:value="-2385.96" table:style-name="ce148">
            <text:p>-2.385,96</text:p>
          </table:table-cell>
          <table:table-cell office:value-type="float" office:value="-719.01" table:style-name="ce116">
            <text:p>-719,01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028</text:p>
          </table:table-cell>
          <table:table-cell office:value-type="string" table:style-name="ce114">
            <text:p>SERV.TELECO PROPIOS</text:p>
          </table:table-cell>
          <table:table-cell office:value-type="float" office:value="-635.04" table:style-name="ce148">
            <text:p>-635,04</text:p>
          </table:table-cell>
          <table:table-cell office:value-type="float" office:value="-317.52" table:style-name="ce116">
            <text:p>-317,5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00</text:p>
          </table:table-cell>
          <table:table-cell office:value-type="string" table:style-name="ce114">
            <text:p>HOUSING FRANCE TELECOM</text:p>
          </table:table-cell>
          <table:table-cell office:value-type="float" office:value="-126000" table:style-name="ce148">
            <text:p>-126.000,00</text:p>
          </table:table-cell>
          <table:table-cell office:value-type="float" office:value="-125949.54" table:style-name="ce116">
            <text:p>-125.949,5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01</text:p>
          </table:table-cell>
          <table:table-cell office:value-type="string" table:style-name="ce114">
            <text:p>HOUSING VODAFONE</text:p>
          </table:table-cell>
          <table:table-cell office:value-type="float" office:value="-200000.04" table:style-name="ce148">
            <text:p>-200.000,04</text:p>
          </table:table-cell>
          <table:table-cell office:value-type="float" office:value="-199257.87" table:style-name="ce116">
            <text:p>-199.257,87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02</text:p>
          </table:table-cell>
          <table:table-cell office:value-type="string" table:style-name="ce114">
            <text:p>HOUSING TELEFONICA</text:p>
          </table:table-cell>
          <table:table-cell office:value-type="float" office:value="-260000.04" table:style-name="ce148">
            <text:p>-260.000,04</text:p>
          </table:table-cell>
          <table:table-cell office:value-type="float" office:value="-100407.11" table:style-name="ce116">
            <text:p>-100.407,11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04</text:p>
          </table:table-cell>
          <table:table-cell office:value-type="string" table:style-name="ce114">
            <text:p>HOUSING RETIVISION</text:p>
          </table:table-cell>
          <table:table-cell office:value-type="float" office:value="-103700.04" table:style-name="ce148">
            <text:p>-103.700,04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05</text:p>
          </table:table-cell>
          <table:table-cell office:value-type="string" table:style-name="ce114">
            <text:p>HOUSING CONVENIO RETEVISION</text:p>
          </table:table-cell>
          <table:table-cell office:value-type="float" office:value="-198917.4" table:style-name="ce148">
            <text:p>-198.917,40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06</text:p>
          </table:table-cell>
          <table:table-cell office:value-type="string" table:style-name="ce114">
            <text:p>HOUSING EMBOU</text:p>
          </table:table-cell>
          <table:table-cell office:value-type="float" office:value="-24276.959999999999" table:style-name="ce148">
            <text:p>-24.276,96</text:p>
          </table:table-cell>
          <table:table-cell office:value-type="float" office:value="-26952.61" table:style-name="ce116">
            <text:p>-26.952,61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07</text:p>
          </table:table-cell>
          <table:table-cell office:value-type="string" table:style-name="ce114">
            <text:p>HOUSING IKAI</text:p>
          </table:table-cell>
          <table:table-cell office:value-type="float" office:value="-48531.96" table:style-name="ce148">
            <text:p>-48.531,96</text:p>
          </table:table-cell>
          <table:table-cell office:value-type="float" office:value="-23188.13" table:style-name="ce116">
            <text:p>-23.188,1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10</text:p>
          </table:table-cell>
          <table:table-cell office:value-type="string" table:style-name="ce114">
            <text:p>ELECTRICIDAD TRADIA</text:p>
          </table:table-cell>
          <table:table-cell office:value-type="float" office:value="-32000" table:style-name="ce148">
            <text:p>-32.000,00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11</text:p>
          </table:table-cell>
          <table:table-cell office:value-type="string" table:style-name="ce114">
            <text:p>ELECTRICIDAD FRANCE TELECOM</text:p>
          </table:table-cell>
          <table:table-cell office:value-type="float" office:value="-210300" table:style-name="ce148">
            <text:p>-210.300,00</text:p>
          </table:table-cell>
          <table:table-cell office:value-type="float" office:value="-210319.49" table:style-name="ce116">
            <text:p>-210.319,49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12</text:p>
          </table:table-cell>
          <table:table-cell office:value-type="string" table:style-name="ce114">
            <text:p>ELECTRICIDAD VODAFONE</text:p>
          </table:table-cell>
          <table:table-cell office:value-type="float" office:value="-435000" table:style-name="ce148">
            <text:p>-435.000,00</text:p>
          </table:table-cell>
          <table:table-cell office:value-type="float" office:value="-436150.15" table:style-name="ce116">
            <text:p>-436.150,1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13</text:p>
          </table:table-cell>
          <table:table-cell office:value-type="string" table:style-name="ce114">
            <text:p>ELECTRICIDAD TELEFONICA</text:p>
          </table:table-cell>
          <table:table-cell office:value-type="float" office:value="-300000" table:style-name="ce148">
            <text:p>-300.000,00</text:p>
          </table:table-cell>
          <table:table-cell office:value-type="float" office:value="-139402.57999999999" table:style-name="ce116">
            <text:p>-139.402,5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15</text:p>
          </table:table-cell>
          <table:table-cell office:value-type="string" table:style-name="ce114">
            <text:p>ELECTRICIDAD RETEVISION</text:p>
          </table:table-cell>
          <table:table-cell office:value-type="float" office:value="-49786.68" table:style-name="ce148">
            <text:p>-49.786,68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17</text:p>
          </table:table-cell>
          <table:table-cell office:value-type="string" table:style-name="ce114">
            <text:p>ELECTRICIDAD EMBOU</text:p>
          </table:table-cell>
          <table:table-cell office:value-type="float" office:value="-17334.48" table:style-name="ce148">
            <text:p>-17.334,48</text:p>
          </table:table-cell>
          <table:table-cell office:value-type="float" office:value="-10760.18" table:style-name="ce116">
            <text:p>-10.760,1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18</text:p>
          </table:table-cell>
          <table:table-cell office:value-type="string" table:style-name="ce114">
            <text:p>ELECTRICIDAD IKAI</text:p>
          </table:table-cell>
          <table:table-cell office:value-type="float" office:value="-46212" table:style-name="ce148">
            <text:p>-46.212,00</text:p>
          </table:table-cell>
          <table:table-cell office:value-type="float" office:value="-22237.69" table:style-name="ce116">
            <text:p>-22.237,69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124</text:p>
          </table:table-cell>
          <table:table-cell office:value-type="string" table:style-name="ce114">
            <text:p>TRANSPORTE CONVENIO RETEVISION **</text:p>
          </table:table-cell>
          <table:table-cell office:value-type="float" office:value="-159790.75" table:style-name="ce148">
            <text:p>-159.790,75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200</text:p>
          </table:table-cell>
          <table:table-cell office:value-type="string" table:style-name="ce114">
            <text:p>MERCADO MAYORISTA ADAMO</text:p>
          </table:table-cell>
          <table:table-cell office:value-type="float" office:value="-483999.96" table:style-name="ce148">
            <text:p>-483.999,96</text:p>
          </table:table-cell>
          <table:table-cell office:value-type="float" office:value="-254241.67" table:style-name="ce116">
            <text:p>-254.241,67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201</text:p>
          </table:table-cell>
          <table:table-cell office:value-type="string" table:style-name="ce114">
            <text:p>MERCADO MAYORISTA FRANCE TELECOM</text:p>
          </table:table-cell>
          <table:table-cell office:value-type="float" office:value="-219999.96" table:style-name="ce148">
            <text:p>-219.999,96</text:p>
          </table:table-cell>
          <table:table-cell office:value-type="float" office:value="-110897.78" table:style-name="ce116">
            <text:p>-110.897,7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202</text:p>
          </table:table-cell>
          <table:table-cell office:value-type="string" table:style-name="ce114">
            <text:p>MERCADO MAYORISTA VODAFONE</text:p>
          </table:table-cell>
          <table:table-cell office:value-type="float" office:value="-75000" table:style-name="ce148">
            <text:p>-75.000,00</text:p>
          </table:table-cell>
          <table:table-cell office:value-type="float" office:value="-37511.54" table:style-name="ce116">
            <text:p>-37.511,5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204</text:p>
          </table:table-cell>
          <table:table-cell office:value-type="string" table:style-name="ce114">
            <text:p>MERCADO MAYORISTA EMBOU</text:p>
          </table:table-cell>
          <table:table-cell office:value-type="float" office:value="-47538" table:style-name="ce148">
            <text:p>-47.538,00</text:p>
          </table:table-cell>
          <table:table-cell office:value-type="float" office:value="-23768.94" table:style-name="ce116">
            <text:p>-23.768,9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206</text:p>
          </table:table-cell>
          <table:table-cell office:value-type="string" table:style-name="ce114">
            <text:p>MERCADO MAYORISTA IKAI</text:p>
          </table:table-cell>
          <table:table-cell office:value-type="float" office:value="-1710" table:style-name="ce148">
            <text:p>-1.710,00</text:p>
          </table:table-cell>
          <table:table-cell office:value-type="float" office:value="-570.83000000000004" table:style-name="ce116">
            <text:p>-570,8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300</text:p>
          </table:table-cell>
          <table:table-cell office:value-type="string" table:style-name="ce114">
            <text:p>SERVICIOS HPC/SECUENCIACION</text:p>
          </table:table-cell>
          <table:table-cell office:value-type="float" office:value="-18405" table:style-name="ce148">
            <text:p>-18.405,00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330</text:p>
          </table:table-cell>
          <table:table-cell office:value-type="string" table:style-name="ce114">
            <text:p>M.SERVET SERVICIOS HPC / SECUENCIACION</text:p>
          </table:table-cell>
          <table:table-cell office:value-type="float" office:value="-23700" table:style-name="ce148">
            <text:p>-23.700,00</text:p>
          </table:table-cell>
          <table:table-cell office:value-type="float" office:value="-5073.74" table:style-name="ce116">
            <text:p>-5.073,7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02</text:p>
          </table:table-cell>
          <table:table-cell office:value-type="string" table:style-name="ce114">
            <text:p>OAP ANALITICAS TOXI-FORENSES</text:p>
          </table:table-cell>
          <table:table-cell office:value-type="float" office:value="-18000" table:style-name="ce120">
            <text:p>-18.000,00</text:p>
          </table:table-cell>
          <table:table-cell office:value-type="float" office:value="-7916.19" table:style-name="ce116">
            <text:p>-7.916,19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03</text:p>
          </table:table-cell>
          <table:table-cell office:value-type="string" table:style-name="ce114">
            <text:p>OAP ANALITCAS AGROALIMEN-MEDIAMBIE</text:p>
          </table:table-cell>
          <table:table-cell office:value-type="float" office:value="-8000.04" table:style-name="ce120">
            <text:p>-8.000,04</text:p>
          </table:table-cell>
          <table:table-cell office:value-type="float" office:value="-770.31" table:style-name="ce116">
            <text:p>-770,31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05</text:p>
          </table:table-cell>
          <table:table-cell office:value-type="string" table:style-name="ce114">
            <text:p>OAP ALOJAMIENTO SERVIDORES</text:p>
          </table:table-cell>
          <table:table-cell office:value-type="float" office:value="-41040" table:style-name="ce120">
            <text:p>-41.040,00</text:p>
          </table:table-cell>
          <table:table-cell office:value-type="float" office:value="-17569.080000000002" table:style-name="ce116">
            <text:p>-17.569,0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06</text:p>
          </table:table-cell>
          <table:table-cell office:value-type="string" table:style-name="ce114">
            <text:p>OAP WEBs, DOMINIOS ETC</text:p>
          </table:table-cell>
          <table:table-cell office:value-type="float" office:value="-2000.04" table:style-name="ce120">
            <text:p>-2.000,04</text:p>
          </table:table-cell>
          <table:table-cell office:value-type="float" office:value="-1241.67" table:style-name="ce116">
            <text:p>-1.241,67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12</text:p>
          </table:table-cell>
          <table:table-cell office:value-type="string" table:style-name="ce114">
            <text:p>OAP HOUSING</text:p>
          </table:table-cell>
          <table:table-cell office:value-type="float" office:value="-19419.96" table:style-name="ce120">
            <text:p>-19.419,96</text:p>
          </table:table-cell>
          <table:table-cell office:value-type="float" office:value="-20915.330000000002" table:style-name="ce116">
            <text:p>-20.915,3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13</text:p>
          </table:table-cell>
          <table:table-cell office:value-type="string" table:style-name="ce114">
            <text:p>OAP ELECTRICIDAD</text:p>
          </table:table-cell>
          <table:table-cell office:value-type="float" office:value="-7410" table:style-name="ce120">
            <text:p>-7.410,00</text:p>
          </table:table-cell>
          <table:table-cell office:value-type="float" office:value="-7639.33" table:style-name="ce116">
            <text:p>-7.639,3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15</text:p>
          </table:table-cell>
          <table:table-cell office:value-type="string" table:style-name="ce114">
            <text:p>OAP SOPORTE INFORMATICO</text:p>
          </table:table-cell>
          <table:table-cell office:value-type="float" office:value="-15756" table:style-name="ce120">
            <text:p>-15.756,00</text:p>
          </table:table-cell>
          <table:table-cell office:value-type="float" office:value="-6810.47" table:style-name="ce116">
            <text:p>-6.810,47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16</text:p>
          </table:table-cell>
          <table:table-cell office:value-type="string" table:style-name="ce114">
            <text:p>OAP VENTA HARDWARE INFORMATICOS</text:p>
          </table:table-cell>
          <table:table-cell office:value-type="float" office:value="-24517" table:style-name="ce120">
            <text:p>-24.517,00</text:p>
          </table:table-cell>
          <table:table-cell office:value-type="float" office:value="-8747.44" table:style-name="ce116">
            <text:p>-8.747,4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19</text:p>
          </table:table-cell>
          <table:table-cell office:value-type="string" table:style-name="ce114">
            <text:p>OAP PROYECTOS CONEXION FIBRA</text:p>
          </table:table-cell>
          <table:table-cell office:value-type="float" office:value="-16445.04" table:style-name="ce120">
            <text:p>-16.445,04</text:p>
          </table:table-cell>
          <table:table-cell office:value-type="float" office:value="-22521.26" table:style-name="ce116">
            <text:p>-22.521,2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20</text:p>
          </table:table-cell>
          <table:table-cell office:value-type="string" table:style-name="ce114">
            <text:p>OAP CONSULTORIA TIC</text:p>
          </table:table-cell>
          <table:table-cell office:value-type="float" office:value="-10956" table:style-name="ce120">
            <text:p>-10.956,00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21</text:p>
          </table:table-cell>
          <table:table-cell office:value-type="string" table:style-name="ce114">
            <text:p>OAP MANTENIMIENTO TELECOMUNICACIONES</text:p>
          </table:table-cell>
          <table:table-cell office:value-type="float" office:value="-2499.96" table:style-name="ce120">
            <text:p>-2.499,96</text:p>
          </table:table-cell>
          <table:table-cell office:value-type="float" office:value="-465.53" table:style-name="ce116">
            <text:p>-465,5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24</text:p>
          </table:table-cell>
          <table:table-cell office:value-type="string" table:style-name="ce114">
            <text:p>OAP VENTA TIENDA TELEFONIA</text:p>
          </table:table-cell>
          <table:table-cell office:value-type="float" office:value="-999.96" table:style-name="ce120">
            <text:p>-999,96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25</text:p>
          </table:table-cell>
          <table:table-cell office:value-type="string" table:style-name="ce114">
            <text:p>OAP SERV. TELECO LOTE 1</text:p>
          </table:table-cell>
          <table:table-cell office:value-type="float" office:value="-5226" table:style-name="ce120">
            <text:p>-5.226,00</text:p>
          </table:table-cell>
          <table:table-cell office:value-type="float" office:value="-2744.36" table:style-name="ce116">
            <text:p>-2.744,3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26</text:p>
          </table:table-cell>
          <table:table-cell office:value-type="string" table:style-name="ce114">
            <text:p>OAP SERV.TELECO LOTE 2</text:p>
          </table:table-cell>
          <table:table-cell office:value-type="float" office:value="-3049.56" table:style-name="ce120">
            <text:p>-3.049,56</text:p>
          </table:table-cell>
          <table:table-cell office:value-type="float" office:value="-1528.36" table:style-name="ce116">
            <text:p>-1.528,3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27</text:p>
          </table:table-cell>
          <table:table-cell office:value-type="string" table:style-name="ce114">
            <text:p>OAP SERV.TELECO LOTE 3</text:p>
          </table:table-cell>
          <table:table-cell office:value-type="float" office:value="-837.96" table:style-name="ce120">
            <text:p>-837,96</text:p>
          </table:table-cell>
          <table:table-cell office:value-type="float" office:value="-419.16" table:style-name="ce116">
            <text:p>-419,1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28</text:p>
          </table:table-cell>
          <table:table-cell office:value-type="string" table:style-name="ce114">
            <text:p>OAP SERV.TELECO PROPIOS</text:p>
          </table:table-cell>
          <table:table-cell office:value-type="float" office:value="-15903" table:style-name="ce120">
            <text:p>-15.903,00</text:p>
          </table:table-cell>
          <table:table-cell office:value-type="float" office:value="-16290.98" table:style-name="ce116">
            <text:p>-16.290,9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1552</text:p>
          </table:table-cell>
          <table:table-cell office:value-type="string" table:style-name="ce114">
            <text:p>OAP TOMA TV Y MANTENIMIENTO CANALES</text:p>
          </table:table-cell>
          <table:table-cell office:value-type="float" office:value="-22000" table:style-name="ce120">
            <text:p>-22.000,00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01</text:p>
          </table:table-cell>
          <table:table-cell office:value-type="string" table:style-name="ce114">
            <text:p>GRUPO COMUNICACION E IMAGEN</text:p>
          </table:table-cell>
          <table:table-cell office:value-type="float" office:value="-9000" table:style-name="ce146">
            <text:p>-9.000,00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03</text:p>
          </table:table-cell>
          <table:table-cell office:value-type="string" table:style-name="ce114">
            <text:p>GRUPO ANALITICAS AGROAL-MEDIAM</text:p>
          </table:table-cell>
          <table:table-cell office:value-type="float" office:value="-38000.04" table:style-name="ce146">
            <text:p>-38.000,04</text:p>
          </table:table-cell>
          <table:table-cell office:value-type="float" office:value="-22180.1" table:style-name="ce116">
            <text:p>-22.180,1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06</text:p>
          </table:table-cell>
          <table:table-cell office:value-type="string" table:style-name="ce114">
            <text:p>GRUPO WEBs, DOMINOS ETC</text:p>
          </table:table-cell>
          <table:table-cell office:value-type="float" office:value="-27999.96" table:style-name="ce146">
            <text:p>-27.999,96</text:p>
          </table:table-cell>
          <table:table-cell office:value-type="float" office:value="-21084.33" table:style-name="ce116">
            <text:p>-21.084,3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08</text:p>
          </table:table-cell>
          <table:table-cell office:value-type="string" table:style-name="ce114">
            <text:p>GRUPO SIGRID</text:p>
          </table:table-cell>
          <table:table-cell office:value-type="float" office:value="-76308" table:style-name="ce146">
            <text:p>-76.308,00</text:p>
          </table:table-cell>
          <table:table-cell office:value-type="float" office:value="-49359.55" table:style-name="ce116">
            <text:p>-49.359,55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12</text:p>
          </table:table-cell>
          <table:table-cell office:value-type="string" table:style-name="ce114">
            <text:p>GRUPO HOUSING</text:p>
          </table:table-cell>
          <table:table-cell office:value-type="float" office:value="-12572.04" table:style-name="ce146">
            <text:p>-12.572,04</text:p>
          </table:table-cell>
          <table:table-cell office:value-type="float" office:value="-12572.2" table:style-name="ce116">
            <text:p>-12.572,2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13</text:p>
          </table:table-cell>
          <table:table-cell office:value-type="string" table:style-name="ce114">
            <text:p>GRUPO ELECTRICIDAD</text:p>
          </table:table-cell>
          <table:table-cell office:value-type="float" office:value="-5064.96" table:style-name="ce146">
            <text:p>-5.064,96</text:p>
          </table:table-cell>
          <table:table-cell office:value-type="float" office:value="-5061.8900000000003" table:style-name="ce116">
            <text:p>-5.061,89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15</text:p>
          </table:table-cell>
          <table:table-cell office:value-type="string" table:style-name="ce114">
            <text:p>GRUPO SOPORTE INFORMATICO PERIODICO</text:p>
          </table:table-cell>
          <table:table-cell office:value-type="float" office:value="-342075.96" table:style-name="ce146">
            <text:p>-342.075,96</text:p>
          </table:table-cell>
          <table:table-cell office:value-type="float" office:value="-148187.98000000001" table:style-name="ce116">
            <text:p>-148.187,9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16</text:p>
          </table:table-cell>
          <table:table-cell office:value-type="string" table:style-name="ce114">
            <text:p>GRUPO VENTA HARDWARE INFORMATICOS</text:p>
          </table:table-cell>
          <table:table-cell office:value-type="float" office:value="-157999.96" table:style-name="ce146">
            <text:p>-157.999,96</text:p>
          </table:table-cell>
          <table:table-cell office:value-type="float" office:value="-114958.29" table:style-name="ce116">
            <text:p>-114.958,29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17</text:p>
          </table:table-cell>
          <table:table-cell office:value-type="string" table:style-name="ce114">
            <text:p>GRUPO PROYECTOS DE REDES</text:p>
          </table:table-cell>
          <table:table-cell office:value-type="float" office:value="-15000" table:style-name="ce146">
            <text:p>-15.000,00</text:p>
          </table:table-cell>
          <table:table-cell office:value-type="float" office:value="-13920.54" table:style-name="ce116">
            <text:p>-13.920,5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18</text:p>
          </table:table-cell>
          <table:table-cell office:value-type="string" table:style-name="ce114">
            <text:p>GRUPO PROYECTOS SIST.DISTRIBUIDOS</text:p>
          </table:table-cell>
          <table:table-cell office:value-type="float" office:value="-15677.04" table:style-name="ce146">
            <text:p>-15.677,04</text:p>
          </table:table-cell>
          <table:table-cell office:value-type="float" office:value="-14826.26" table:style-name="ce116">
            <text:p>-14.826,2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21</text:p>
          </table:table-cell>
          <table:table-cell office:value-type="string" table:style-name="ce114">
            <text:p>GRUPO MANTENIMIENTO TELECOMUNICACIONES</text:p>
          </table:table-cell>
          <table:table-cell office:value-type="float" office:value="-21999.96" table:style-name="ce146">
            <text:p>-21.999,96</text:p>
          </table:table-cell>
          <table:table-cell office:value-type="float" office:value="-13837.14" table:style-name="ce116">
            <text:p>-13.837,1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22</text:p>
          </table:table-cell>
          <table:table-cell office:value-type="string" table:style-name="ce114">
            <text:p>GRUPO CABLEADOS</text:p>
          </table:table-cell>
          <table:table-cell office:value-type="float" office:value="-3000" table:style-name="ce146">
            <text:p>-3.000,00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24</text:p>
          </table:table-cell>
          <table:table-cell office:value-type="string" table:style-name="ce114">
            <text:p>GRUPO VENTA TIENDA TELEFONIA</text:p>
          </table:table-cell>
          <table:table-cell office:value-type="float" office:value="-21000" table:style-name="ce146">
            <text:p>-21.000,00</text:p>
          </table:table-cell>
          <table:table-cell office:value-type="float" office:value="-11540.22" table:style-name="ce116">
            <text:p>-11.540,2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25</text:p>
          </table:table-cell>
          <table:table-cell office:value-type="string" table:style-name="ce114">
            <text:p>GRUPO SERV.TELECO LOTE 1</text:p>
          </table:table-cell>
          <table:table-cell office:value-type="float" office:value="-65640" table:style-name="ce146">
            <text:p>-65.640,00</text:p>
          </table:table-cell>
          <table:table-cell office:value-type="float" office:value="-31570.58" table:style-name="ce116">
            <text:p>-31.570,58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26</text:p>
          </table:table-cell>
          <table:table-cell office:value-type="string" table:style-name="ce114">
            <text:p>GRUPO SERV.TELECO LOTE 2</text:p>
          </table:table-cell>
          <table:table-cell office:value-type="float" office:value="-92544" table:style-name="ce146">
            <text:p>-92.544,00</text:p>
          </table:table-cell>
          <table:table-cell office:value-type="float" office:value="-46230.13" table:style-name="ce116">
            <text:p>-46.230,13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27</text:p>
          </table:table-cell>
          <table:table-cell office:value-type="string" table:style-name="ce114">
            <text:p>GRUPO SERV.TELECO LOTE 3</text:p>
          </table:table-cell>
          <table:table-cell office:value-type="float" office:value="-51708" table:style-name="ce146">
            <text:p>-51.708,00</text:p>
          </table:table-cell>
          <table:table-cell office:value-type="float" office:value="-25269.919999999998" table:style-name="ce116">
            <text:p>-25.269,9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28</text:p>
          </table:table-cell>
          <table:table-cell office:value-type="string" table:style-name="ce114">
            <text:p>GRUPO SERV.TELECO PROPIOS</text:p>
          </table:table-cell>
          <table:table-cell office:value-type="float" office:value="-49488" table:style-name="ce146">
            <text:p>-49.488,00</text:p>
          </table:table-cell>
          <table:table-cell office:value-type="float" office:value="-24286.52" table:style-name="ce116">
            <text:p>-24.286,52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29</text:p>
          </table:table-cell>
          <table:table-cell office:value-type="string" table:style-name="ce114">
            <text:p>GRUPO GESTION LICENCIAS</text:p>
          </table:table-cell>
          <table:table-cell office:value-type="float" office:value="-1187.76" table:style-name="ce146">
            <text:p>-1.187,76</text:p>
          </table:table-cell>
          <table:table-cell office:value-type="float" office:value="12424.84" table:style-name="ce116">
            <text:p>12.424,84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3030</text:p>
          </table:table-cell>
          <table:table-cell office:value-type="string" table:style-name="ce114">
            <text:p>GRUPO NAVARRA AGRARIA</text:p>
          </table:table-cell>
          <table:table-cell office:value-type="float" office:value="-77813.039999999994" table:style-name="ce146">
            <text:p>-77.813,04</text:p>
          </table:table-cell>
          <table:table-cell office:value-type="float" office:value="-24074.76" table:style-name="ce116">
            <text:p>-24.074,76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4000</text:p>
          </table:table-cell>
          <table:table-cell office:value-type="string" table:style-name="ce114">
            <text:p>SUBVENCION EXPLOTACIÓN</text:p>
          </table:table-cell>
          <table:table-cell office:value-type="float" office:value="-229999.92" table:style-name="ce120">
            <text:p>-229.999,92</text:p>
          </table:table-cell>
          <table:table-cell office:value-type="float" office:value="0" table:style-name="ce116">
            <text:p>0,0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4001</text:p>
          </table:table-cell>
          <table:table-cell office:value-type="string" table:style-name="ce114">
            <text:p>SUBVENCION DE CAPITAL</text:p>
          </table:table-cell>
          <table:table-cell office:value-type="float" office:value="-35139.96" table:style-name="ce123">
            <text:p>-35.139,96</text:p>
          </table:table-cell>
          <table:table-cell office:value-type="float" office:value="-14641.4" table:style-name="ce116">
            <text:p>-14.641,40</text:p>
          </table:table-cell>
          <table:table-cell table:style-name="ce116"/>
          <table:table-cell table:number-columns-repeated="16379"/>
        </table:table-row>
        <table:table-row table:style-name="ro4">
          <table:table-cell office:value-type="string" table:style-name="ce114">
            <text:p>I6001</text:p>
          </table:table-cell>
          <table:table-cell office:value-type="string" table:style-name="ce114">
            <text:p>OTROS INTERESES FINANCIEROS</text:p>
          </table:table-cell>
          <table:table-cell office:value-type="float" office:value="0" table:style-name="ce116">
            <text:p>0,00</text:p>
          </table:table-cell>
          <table:table-cell office:value-type="float" office:value="-1.35" table:style-name="ce116">
            <text:p>-1,35</text:p>
          </table:table-cell>
          <table:table-cell table:style-name="ce116"/>
          <table:table-cell table:number-columns-repeated="16379"/>
        </table:table-row>
        <table:table-row table:style-name="ro12">
          <table:table-cell table:number-columns-repeated="2" table:style-name="ce112"/>
          <table:table-cell table:number-columns-repeated="3" table:style-name="ce116"/>
          <table:table-cell table:number-columns-repeated="16379"/>
        </table:table-row>
        <table:table-row table:style-name="ro12">
          <table:table-cell table:number-columns-repeated="2" table:style-name="ce112"/>
          <table:table-cell office:value-type="float" office:value="-568380.6199999965" table:formula="of:=+SUM([.C5:.C243])" table:style-name="ce117">
            <text:p>-568.380,62</text:p>
          </table:table-cell>
          <table:table-cell office:value-type="float" office:value="-223311.54999999993" table:style-name="ce117">
            <text:p>-223.311,55</text:p>
          </table:table-cell>
          <table:table-cell table:style-name="ce116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float" office:value="418572.3800000035" table:formula="of:=+[Balance_PyG.C133]+[PyG_Leire.C245]" table:style-name="ce2">
            <text:p>418.572,38</text:p>
          </table:table-cell>
          <table:table-cell table:number-columns-repeated="16381" table:style-name="ce1"/>
        </table:table-row>
        <table:table-row table:number-rows-repeated="1048329" table:style-name="ro4">
          <table:table-cell table:number-columns-repeated="16384"/>
        </table:table-row>
      </table:table>
      <table:table table:name="INGR_2021_CONSEJO" table:style-name="ta3">
        <table:table-column table:style-name="co10" table:default-cell-style-name="ce10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15"/>
        <table:table-column table:style-name="co13" table:number-columns-repeated="3" table:default-cell-style-name="ce15"/>
        <table:table-column table:style-name="co15" table:default-cell-style-name="ce6"/>
        <table:table-column table:style-name="co16" table:default-cell-style-name="ce98" table:visibility="collapse"/>
        <table:table-column table:style-name="co17" table:default-cell-style-name="ce98" table:visibility="collapse"/>
        <table:table-column table:style-name="co18" table:default-cell-style-name="ce1" table:visibility="collapse"/>
        <table:table-column table:style-name="co18" table:number-columns-repeated="12" table:default-cell-style-name="ce6" table:visibility="collapse"/>
        <table:table-column table:style-name="co5" table:default-cell-style-name="ce6"/>
        <table:table-column table:style-name="co5" table:number-columns-repeated="16359" table:default-cell-style-name="ce1"/>
        <table:table-row table:style-name="ro14">
          <table:table-cell/>
          <table:table-cell table:style-name="ce15"/>
          <table:table-cell table:style-name="ce44"/>
          <table:table-cell table:style-name="ce45"/>
          <table:table-cell office:value-type="string" table:number-columns-spanned="3" table:number-rows-spanned="1" table:style-name="ce179">
            <text:p>ACTUALIZACIÓN JULIO 2021</text:p>
          </table:table-cell>
          <table:covered-table-cell table:number-columns-repeated="2"/>
          <table:table-cell table:style-name="ce45"/>
          <table:table-cell table:style-name="ce15"/>
          <table:table-cell table:number-columns-repeated="2" table:style-name="ce98"/>
          <table:table-cell table:number-columns-repeated="14" table:style-name="ce15"/>
          <table:table-cell table:number-columns-repeated="16359"/>
        </table:table-row>
        <table:table-row table:style-name="ro15">
          <table:table-cell/>
          <table:table-cell office:value-type="string" table:style-name="ce94">
            <text:p>PRESUPUESTO OCTUBRE 2021</text:p>
          </table:table-cell>
          <table:table-cell office:value-type="string" table:style-name="ce80">
            <text:p>Importe Aprobado</text:p>
          </table:table-cell>
          <table:table-cell office:value-type="string" table:style-name="ce80">
            <text:p>Ingresos previstos</text:p>
          </table:table-cell>
          <table:table-cell table:style-name="ce80"/>
          <table:table-cell office:value-type="string" table:style-name="ce80">
            <text:p>Importe Aprobado</text:p>
          </table:table-cell>
          <table:table-cell office:value-type="string" table:style-name="ce80">
            <text:p>Ingresos previstos</text:p>
          </table:table-cell>
          <table:table-cell table:style-name="ce142"/>
          <table:table-cell table:style-name="ce81"/>
          <table:table-cell table:number-columns-repeated="2" table:style-name="ce98"/>
          <table:table-cell table:style-name="ce79"/>
          <table:table-cell table:number-columns-repeated="13" table:style-name="ce81"/>
          <table:table-cell table:number-columns-repeated="16359"/>
        </table:table-row>
        <table:table-row table:style-name="ro12">
          <table:table-cell/>
          <table:table-cell table:number-columns-repeated="3" table:style-name="ce46"/>
          <table:table-cell table:number-columns-repeated="3" table:style-name="ce126"/>
          <table:table-cell table:style-name="ce139"/>
          <table:table-cell office:value-type="string" table:style-name="ce139">
            <text:p>sigrid</text:p>
          </table:table-cell>
          <table:table-cell table:number-columns-repeated="2" table:style-name="ce98"/>
          <table:table-cell table:style-name="ce51"/>
          <table:table-cell table:number-columns-repeated="8" table:style-name="ce49"/>
          <table:table-cell table:style-name="ce50"/>
          <table:table-cell table:style-name="ce47"/>
          <table:table-cell table:style-name="ce48"/>
          <table:table-cell table:number-columns-repeated="2" table:style-name="ce49"/>
          <table:table-cell table:number-columns-repeated="16359"/>
        </table:table-row>
        <table:table-row table:style-name="ro12">
          <table:table-cell/>
          <table:table-cell office:value-type="string" table:style-name="ce46">
            <text:p>Soporte DRUMA Desarrollo Rural</text:p>
          </table:table-cell>
          <table:table-cell office:value-type="float" office:value="123979.91" table:formula="of:=[.D4]" table:style-name="ce46">
            <text:p>123.979,91</text:p>
          </table:table-cell>
          <table:table-cell office:value-type="float" office:value="123979.91" table:style-name="ce46">
            <text:p>123.979,91</text:p>
          </table:table-cell>
          <table:table-cell office:value-type="string" table:style-name="ce126">
            <text:p>Soporte DRUMA Desarrollo Rural</text:p>
          </table:table-cell>
          <table:table-cell office:value-type="float" office:value="76753.986799999999" table:style-name="ce126">
            <text:p>76.753,99</text:p>
          </table:table-cell>
          <table:table-cell office:value-type="float" office:value="76753.986799999999" table:style-name="ce126">
            <text:p>76.753,99</text:p>
          </table:table-cell>
          <table:table-cell office:value-type="float" office:value="-47225.923200000005" table:formula="of:=[.G4]-[.D4]" table:style-name="ce139">
            <text:p>-47.225,92</text:p>
          </table:table-cell>
          <table:table-cell table:style-name="ce8"/>
          <table:table-cell office:value-type="float" office:value="149250" table:style-name="ce99">
            <text:p>149.250,00<text:s/></text:p>
          </table:table-cell>
          <table:table-cell office:value-type="string" table:style-name="ce100">
            <text:p>* <text:s text:c="3"/>700004 70170 2273 411104 <text:s/>Encargo a NASERTIC. Servicios informáticos</text:p>
          </table:table-cell>
          <table:table-cell table:style-name="ce1"/>
          <table:table-cell table:number-columns-repeated="13" table:style-name="ce8"/>
          <table:table-cell table:number-columns-repeated="16359"/>
        </table:table-row>
        <table:table-row table:style-name="ro12">
          <table:table-cell/>
          <table:table-cell office:value-type="string" table:style-name="ce46">
            <text:p>Soporte DRUMA Fomento</text:p>
          </table:table-cell>
          <table:table-cell office:value-type="float" office:value="20592.32" table:formula="of:=[.D5]" table:style-name="ce46">
            <text:p>20.592,32</text:p>
          </table:table-cell>
          <table:table-cell office:value-type="float" office:value="20592.32" table:style-name="ce46">
            <text:p>20.592,32</text:p>
          </table:table-cell>
          <table:table-cell office:value-type="string" table:style-name="ce126">
            <text:p>Soporte DRUMA Fomento</text:p>
          </table:table-cell>
          <table:table-cell office:value-type="float" office:value="16594.495999999999" table:style-name="ce126">
            <text:p>16.594,50</text:p>
          </table:table-cell>
          <table:table-cell office:value-type="float" office:value="16594.495999999999" table:style-name="ce126">
            <text:p>16.594,50</text:p>
          </table:table-cell>
          <table:table-cell office:value-type="float" office:value="-3997.8240000000005" table:formula="of:=[.G5]-[.D5]" table:style-name="ce139">
            <text:p>-3.997,82</text:p>
          </table:table-cell>
          <table:table-cell table:style-name="ce82"/>
          <table:table-cell office:value-type="float" office:value="25330" table:style-name="ce99">
            <text:p>25.330,00<text:s/></text:p>
          </table:table-cell>
          <table:table-cell office:value-type="string" table:style-name="ce100">
            <text:p>* <text:s text:c="3"/>810007 81200 6094 458102 <text:s/>Encargo a NASERTIC. Druma</text:p>
          </table:table-cell>
          <table:table-cell table:style-name="ce83"/>
          <table:table-cell table:number-columns-repeated="13" table:style-name="ce82"/>
          <table:table-cell table:number-columns-repeated="16359"/>
        </table:table-row>
        <table:table-row table:style-name="ro12">
          <table:table-cell/>
          <table:table-cell office:value-type="string" table:style-name="ce46">
            <text:p>Soporte FARO</text:p>
          </table:table-cell>
          <table:table-cell office:value-type="float" office:value="0" table:formula="of:=[.D6]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[.G6]-[.D6]" table:style-name="ce139">
            <text:p>0,00</text:p>
          </table:table-cell>
          <table:table-cell table:style-name="ce82"/>
          <table:table-cell table:number-columns-repeated="2" table:style-name="ce98"/>
          <table:table-cell table:style-name="ce83"/>
          <table:table-cell table:number-columns-repeated="13" table:style-name="ce82"/>
          <table:table-cell table:number-columns-repeated="16359"/>
        </table:table-row>
        <table:table-row table:style-name="ro12">
          <table:table-cell/>
          <table:table-cell office:value-type="string" table:style-name="ce46">
            <text:p>Oficina Técnica Centro Soporte</text:p>
          </table:table-cell>
          <table:table-cell office:value-type="float" office:value="158869.32" table:formula="of:=[.D7]" table:style-name="ce46">
            <text:p>158.869,32</text:p>
          </table:table-cell>
          <table:table-cell office:value-type="float" office:value="158869.32" table:style-name="ce46">
            <text:p>158.869,32</text:p>
          </table:table-cell>
          <table:table-cell office:value-type="string" table:style-name="ce126">
            <text:p>Oficina Técnica Centro Soporte</text:p>
          </table:table-cell>
          <table:table-cell office:value-type="float" office:value="152288.89440000002" table:style-name="ce126">
            <text:p>152.288,89</text:p>
          </table:table-cell>
          <table:table-cell office:value-type="float" office:value="152288.89440000002" table:style-name="ce153">
            <text:p>152.288,89</text:p>
          </table:table-cell>
          <table:table-cell office:value-type="float" office:value="-6580.4255999999878" table:formula="of:=[.G7]-[.D7]" table:style-name="ce139">
            <text:p>-6.580,43</text:p>
          </table:table-cell>
          <table:table-cell table:style-name="ce85"/>
          <table:table-cell office:value-type="float" office:value="152095" table:style-name="ce99">
            <text:p>152.095,00<text:s/></text:p>
          </table:table-cell>
          <table:table-cell office:value-type="string" table:style-name="ce100">
            <text:p>* <text:s text:c="3"/>G30005 G3500 2273 921C05 <text:s/>Encargo a NASERTIC. Soporte de primer nivel a usuarios</text:p>
          </table:table-cell>
          <table:table-cell table:style-name="ce84"/>
          <table:table-cell table:number-columns-repeated="13" table:style-name="ce85"/>
          <table:table-cell table:number-columns-repeated="16359"/>
        </table:table-row>
        <table:table-row table:style-name="ro12">
          <table:table-cell/>
          <table:table-cell office:value-type="string" table:style-name="ce46">
            <text:p>Gestión del Centro de Informática y del Ordenador Central</text:p>
          </table:table-cell>
          <table:table-cell office:value-type="float" office:value="5015000" table:formula="of:=[.D8]" table:style-name="ce46">
            <text:p>5.015.000,00</text:p>
          </table:table-cell>
          <table:table-cell office:value-type="float" office:value="5015000" table:style-name="ce89">
            <text:p>5.015.000,00</text:p>
          </table:table-cell>
          <table:table-cell office:value-type="string" table:style-name="ce126">
            <text:p>Gestión del Centro de Informática y del Ordenador Central</text:p>
          </table:table-cell>
          <table:table-cell office:value-type="float" office:value="5015000.0016999999" table:style-name="ce126">
            <text:p>5.015.000,00</text:p>
          </table:table-cell>
          <table:table-cell office:value-type="float" office:value="5015000.0016999999" table:style-name="ce153">
            <text:p>5.015.000,00</text:p>
          </table:table-cell>
          <table:table-cell office:value-type="float" office:value="1.6999999061226845E-3" table:formula="of:=[.G8]-[.D8]" table:style-name="ce139">
            <text:p>0,00</text:p>
          </table:table-cell>
          <table:table-cell table:style-name="ce6"/>
          <table:table-cell office:value-type="float" office:value="5074200" table:style-name="ce99">
            <text:p>5.074.200,00<text:s/></text:p>
          </table:table-cell>
          <table:table-cell office:value-type="string" table:style-name="ce100">
            <text:p>* <text:s text:c="3"/>G30005 G3500 2273 921C00 <text:s/>Encargo a NASERTIC. Gestión del centro de informática y serv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6">
            <text:p>RES (red española supercomputación) + plataforma de datos</text:p>
          </table:table-cell>
          <table:table-cell office:value-type="float" office:value="179922.47" table:formula="of:=[.D9]" table:style-name="ce46">
            <text:p>179.922,47</text:p>
          </table:table-cell>
          <table:table-cell office:value-type="float" office:value="179922.47" table:formula="of:=130000+49922.47" table:style-name="ce46">
            <text:p>179.922,47</text:p>
          </table:table-cell>
          <table:table-cell office:value-type="string" table:style-name="ce127">
            <text:p>Diseño plataforma de datos de MP</text:p>
          </table:table-cell>
          <table:table-cell office:value-type="float" office:value="49921.859199999992" table:style-name="ce127">
            <text:p>49.921,86</text:p>
          </table:table-cell>
          <table:table-cell table:style-name="ce126">
            <office:annotation draw:style-name="a0" svg:x="11.6770833333333in" svg:y="2.15625in" svg:width="1.5in" svg:height="0.822916666666667in">
              <dc:creator>d639872</dc:creator>
              <text:p><text:span text:style-name="T2">d639872:</text:span><text:span text:style-name="T1"/></text:p>
              <text:p><text:span text:style-name="T1">NO INCLUIDA EN ACTUALIZACIÓN PPTO</text:span></text:p>
            </office:annotation>
          </table:table-cell>
          <table:table-cell office:value-type="float" office:value="-179922.47" table:formula="of:=[.G9]-[.D9]" table:style-name="ce139">
            <text:p>-179.922,47</text:p>
          </table:table-cell>
          <table:table-cell table:style-name="ce86"/>
          <table:table-cell office:value-type="float" office:value="180000" table:style-name="ce99">
            <text:p>180.000,00<text:s/></text:p>
          </table:table-cell>
          <table:table-cell office:value-type="string" table:style-name="ce100">
            <text:p>* <text:s text:c="3"/>820005 82600 2276 467307 <text:s/>Encargo a NASERTIC asistencia diseño de Plataforma MedPer y</text:p>
          </table:table-cell>
          <table:table-cell office:value-type="float" office:value="130000" table:style-name="ce86">
            <text:p>130.000,00</text:p>
          </table:table-cell>
          <table:table-cell office:value-type="string" table:style-name="ce86">
            <text:p>RES</text:p>
          </table:table-cell>
          <table:table-cell office:value-type="float" office:value="50000" table:style-name="ce86">
            <text:p>50.000,00</text:p>
          </table:table-cell>
          <table:table-cell office:value-type="string" table:style-name="ce86">
            <text:p>Mper</text:p>
          </table:table-cell>
          <table:table-cell table:number-columns-repeated="10" table:style-name="ce86"/>
          <table:table-cell table:number-columns-repeated="16359"/>
        </table:table-row>
        <table:table-row table:style-name="ro12">
          <table:table-cell/>
          <table:table-cell office:value-type="string" table:style-name="ce46">
            <text:p>Asistencia Técnica Laboratorio Ciencia de Datos<text:s/></text:p>
          </table:table-cell>
          <table:table-cell office:value-type="float" office:value="127113.16439999999" table:formula="of:=[.D10]" table:style-name="ce46">
            <text:p>127.113,16</text:p>
          </table:table-cell>
          <table:table-cell office:value-type="float" office:value="127113.16439999999" table:style-name="ce46">
            <text:p>127.113,16</text:p>
          </table:table-cell>
          <table:table-cell office:value-type="string" table:style-name="ce126">
            <text:p>Asistencia Técnica Laboratorio Ciencia de Datos<text:s/></text:p>
          </table:table-cell>
          <table:table-cell office:value-type="float" office:value="89902.156000000003" table:style-name="ce126">
            <text:p>89.902,16</text:p>
          </table:table-cell>
          <table:table-cell office:value-type="float" office:value="102589.16" table:style-name="ce126">
            <text:p>102.589,16</text:p>
          </table:table-cell>
          <table:table-cell office:value-type="float" office:value="-24524.004399999991" table:formula="of:=[.G10]-[.D10]" table:style-name="ce139">
            <text:p>-24.524,00</text:p>
          </table:table-cell>
          <table:table-cell table:style-name="ce6"/>
          <table:table-cell office:value-type="float" office:value="205000" table:style-name="ce99">
            <text:p>205.000,00<text:s/></text:p>
          </table:table-cell>
          <table:table-cell office:value-type="string" table:style-name="ce100">
            <text:p>* <text:s text:c="3"/>810007 81220 2276 467902 <text:s/>Encargo a NASERTIC: acciones plan industrial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5">
          <table:table-cell/>
          <table:table-cell table:number-columns-repeated="3" table:style-name="ce46"/>
          <table:table-cell office:value-type="string" table:style-name="ce126">
            <text:p>Gestión de los expedientes de ayudas de las convocatorias del Servicio de Fomento de la Industria</text:p>
          </table:table-cell>
          <table:table-cell office:value-type="float" office:value="54518.201999999997" table:style-name="ce126">
            <text:p>54.518,20</text:p>
          </table:table-cell>
          <table:table-cell office:value-type="float" office:value="54518.201999999997" table:style-name="ce126">
            <text:p>54.518,20</text:p>
          </table:table-cell>
          <table:table-cell office:value-type="float" office:value="54518.201999999997" table:formula="of:=[.G11]-[.D11]" table:style-name="ce139">
            <text:p>54.518,20</text:p>
          </table:table-cell>
          <table:table-cell table:style-name="ce6"/>
          <table:table-cell office:value-type="float" office:value="203525.11439999999" table:formula="of:=[.C10]+[.C21]" table:style-name="ce6">
            <text:p>203.525,11</text:p>
          </table:table-cell>
          <table:table-cell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46"/>
          <table:table-cell office:value-type="string" table:style-name="ce126">
            <text:p>Secuenciación COVID 1</text:p>
          </table:table-cell>
          <table:table-cell office:value-type="float" office:value="87497.233599999992" table:style-name="ce126">
            <text:p>87.497,23</text:p>
          </table:table-cell>
          <table:table-cell office:value-type="float" office:value="54696.89" table:style-name="ce126">
            <text:p>54.696,89</text:p>
          </table:table-cell>
          <table:table-cell office:value-type="float" office:value="54696.89" table:formula="of:=[.G12]-[.D12]" table:style-name="ce139">
            <text:p>54.696,89</text:p>
          </table:table-cell>
          <table:table-cell table:number-columns-repeated="2" table:style-name="ce6"/>
          <table:table-cell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46"/>
          <table:table-cell office:value-type="string" table:style-name="ce127">
            <text:p>Secuenciación COVID 2</text:p>
          </table:table-cell>
          <table:table-cell office:value-type="float" office:value="87497.233599999992" table:style-name="ce127">
            <text:p>87.497,23</text:p>
          </table:table-cell>
          <table:table-cell office:value-type="float" office:value="87497.233599999992" table:style-name="ce126">
            <text:p>87.497,23</text:p>
          </table:table-cell>
          <table:table-cell office:value-type="float" office:value="87497.233599999992" table:formula="of:=[.G13]-[.D13]" table:style-name="ce139">
            <text:p>87.497,23</text:p>
          </table:table-cell>
          <table:table-cell table:number-columns-repeated="2" table:style-name="ce6"/>
          <table:table-cell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6">
            <text:p>Analíticas de laboratorio para Desarrollo Rural</text:p>
          </table:table-cell>
          <table:table-cell office:value-type="float" office:value="550000.00319999992" table:formula="of:=[.D14]" table:style-name="ce46">
            <text:p>550.000,00</text:p>
          </table:table-cell>
          <table:table-cell office:value-type="float" office:value="550000.00319999992" table:style-name="ce46">
            <text:p>550.000,00</text:p>
          </table:table-cell>
          <table:table-cell office:value-type="string" table:style-name="ce126">
            <text:p>Analíticas de laboratorio para Desarrollo Rural</text:p>
          </table:table-cell>
          <table:table-cell office:value-type="float" office:value="579989.61359999992" table:style-name="ce126">
            <text:p>579.989,61</text:p>
          </table:table-cell>
          <table:table-cell office:value-type="float" office:value="579989.61359999992" table:style-name="ce126">
            <text:p>579.989,61</text:p>
          </table:table-cell>
          <table:table-cell office:value-type="float" office:value="29989.610400000005" table:formula="of:=[.G14]-[.D14]" table:style-name="ce139">
            <text:p>29.989,61</text:p>
          </table:table-cell>
          <table:table-cell table:style-name="ce6"/>
          <table:table-cell office:value-type="float" office:value="550000" table:style-name="ce99">
            <text:p>550.000,00<text:s/></text:p>
          </table:table-cell>
          <table:table-cell office:value-type="string" table:style-name="ce100">
            <text:p>* <text:s text:c="3"/>710005 71340 2279 412205 <text:s/>Encargo a NASERTIC. Análisis oficiales en calidad y segurida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6">
            <text:p>Analíticas de laboratorio para la D. General de Interior<text:s/></text:p>
          </table:table-cell>
          <table:table-cell office:value-type="float" office:value="277000.00199999998" table:formula="of:=[.D15]" table:style-name="ce46">
            <text:p>277.000,00</text:p>
          </table:table-cell>
          <table:table-cell office:value-type="float" office:value="277000.00199999998" table:style-name="ce46">
            <text:p>277.000,00</text:p>
          </table:table-cell>
          <table:table-cell office:value-type="string" table:style-name="ce126">
            <text:p>Analíticas de laboratorio para la D. General de Interior<text:s/></text:p>
          </table:table-cell>
          <table:table-cell office:value-type="float" office:value="277000.00199999998" table:style-name="ce126">
            <text:p>277.000,00</text:p>
          </table:table-cell>
          <table:table-cell office:value-type="float" office:value="277000.00199999998" table:style-name="ce126">
            <text:p>277.000,00</text:p>
          </table:table-cell>
          <table:table-cell office:value-type="float" office:value="0" table:formula="of:=[.G15]-[.D15]" table:style-name="ce139">
            <text:p>0,00</text:p>
          </table:table-cell>
          <table:table-cell table:style-name="ce6"/>
          <table:table-cell office:value-type="float" office:value="277000" table:style-name="ce99">
            <text:p>277.000,00<text:s/></text:p>
          </table:table-cell>
          <table:table-cell office:value-type="string" table:style-name="ce100">
            <text:p>* <text:s text:c="3"/>051000 02100 2276 132100 <text:s/>Encargo a NASERTIC. Asistencia técnica para analíticas polic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6">
            <text:p>Banco ADN</text:p>
          </table:table-cell>
          <table:table-cell office:value-type="float" office:value="69999.995599999995" table:formula="of:=[.D16]" table:style-name="ce46">
            <text:p>70.000,00</text:p>
          </table:table-cell>
          <table:table-cell office:value-type="float" office:value="69999.995599999995" table:style-name="ce46">
            <text:p>70.000,00</text:p>
          </table:table-cell>
          <table:table-cell office:value-type="string" table:style-name="ce126">
            <text:p>Banco ADN</text:p>
          </table:table-cell>
          <table:table-cell office:value-type="float" office:value="69999.997600000002" table:style-name="ce126">
            <text:p>70.000,00</text:p>
          </table:table-cell>
          <table:table-cell office:value-type="float" office:value="69999.997600000002" table:style-name="ce126">
            <text:p>70.000,00</text:p>
          </table:table-cell>
          <table:table-cell office:value-type="float" office:value="2.0000000076834112E-3" table:formula="of:=[.G16]-[.D16]" table:style-name="ce139">
            <text:p>0,00</text:p>
          </table:table-cell>
          <table:table-cell table:style-name="ce6"/>
          <table:table-cell office:value-type="float" office:value="70000" table:style-name="ce99">
            <text:p>70.000,00<text:s/></text:p>
          </table:table-cell>
          <table:table-cell office:value-type="string" table:style-name="ce100">
            <text:p>* <text:s text:c="3"/>B20001 B2200 2276 232504 <text:s/>Encargo a NASERTIC. Trabajos técnicos Banco ADN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 table:style-name="ce106"/>
          <table:table-cell office:value-type="string" table:style-name="ce46">
            <text:p>Analiticas de suelos</text:p>
          </table:table-cell>
          <table:table-cell office:value-type="float" office:value="22989.63" table:formula="of:=[.D17]" table:style-name="ce46">
            <text:p>22.989,63</text:p>
          </table:table-cell>
          <table:table-cell office:value-type="float" office:value="22989.63" table:style-name="ce46">
            <text:p>22.989,63</text:p>
          </table:table-cell>
          <table:table-cell office:value-type="string" table:style-name="ce126">
            <text:p>COVID- Aguas residuales</text:p>
          </table:table-cell>
          <table:table-cell office:value-type="float" office:value="17999.9967" table:style-name="ce126">
            <text:p>18.000,00</text:p>
          </table:table-cell>
          <table:table-cell office:value-type="float" office:value="17999.9967" table:style-name="ce126">
            <text:p>18.000,00</text:p>
          </table:table-cell>
          <table:table-cell office:value-type="float" office:value="-4989.6333000000013" table:formula="of:=[.G17]-[.D17]" table:style-name="ce139">
            <text:p>-4.989,63</text:p>
          </table:table-cell>
          <table:table-cell table:style-name="ce6"/>
          <table:table-cell office:value-type="float" office:value="7000" table:style-name="ce99">
            <text:p>7.000,00<text:s/></text:p>
          </table:table-cell>
          <table:table-cell office:value-type="string" table:style-name="ce100">
            <text:p>* <text:s text:c="3"/>051000 02100 2279 132105 <text:s/>Encargo a NASERTIC. Análisis lofoscópicos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 table:style-name="ce106"/>
          <table:table-cell office:value-type="string" table:style-name="ce46">
            <text:p>Oficina turismo Tudela</text:p>
          </table:table-cell>
          <table:table-cell office:value-type="float" office:value="70642.33" table:formula="of:=[.D18]" table:style-name="ce46">
            <text:p>70.642,33</text:p>
          </table:table-cell>
          <table:table-cell office:value-type="float" office:value="70642.33" table:style-name="ce46">
            <text:p>70.642,33</text:p>
          </table:table-cell>
          <table:table-cell office:value-type="string" table:style-name="ce126">
            <text:p>Oficina turismo Tudela</text:p>
          </table:table-cell>
          <table:table-cell office:value-type="float" office:value="70642.334399999992" table:style-name="ce126">
            <text:p>70.642,33</text:p>
          </table:table-cell>
          <table:table-cell office:value-type="float" office:value="70642.334399999992" table:style-name="ce126">
            <text:p>70.642,33</text:p>
          </table:table-cell>
          <table:table-cell office:value-type="float" office:value="4.3999999907100573E-3" table:formula="of:=[.G18]-[.D18]" table:style-name="ce139">
            <text:p>0,00</text:p>
          </table:table-cell>
          <table:table-cell table:style-name="ce15"/>
          <table:table-cell office:value-type="float" office:value="72000" table:style-name="ce99">
            <text:p>72.000,00<text:s/></text:p>
          </table:table-cell>
          <table:table-cell office:value-type="string" table:style-name="ce100">
            <text:p>* <text:s text:c="3"/>830005 83400 2276 432106 <text:s/>Encargo a NASERTIC. Apoyo gestión OIT Tudela</text:p>
          </table:table-cell>
          <table:table-cell table:number-columns-repeated="14" table:style-name="ce15"/>
          <table:table-cell table:number-columns-repeated="16359"/>
        </table:table-row>
        <table:table-row table:style-name="ro12">
          <table:table-cell table:style-name="ce106"/>
          <table:table-cell office:value-type="string" table:style-name="ce46">
            <text:p>Marketing turístico</text:p>
          </table:table-cell>
          <table:table-cell office:value-type="float" office:value="169943" table:formula="of:=[.D19]" table:style-name="ce46">
            <text:p>169.943,00</text:p>
          </table:table-cell>
          <table:table-cell office:value-type="float" office:value="169943" table:style-name="ce46">
            <text:p>169.943,00</text:p>
          </table:table-cell>
          <table:table-cell office:value-type="string" table:style-name="ce126">
            <text:p>Turismo marketing digital</text:p>
          </table:table-cell>
          <table:table-cell office:value-type="float" office:value="169942.8236" table:formula="of:=154960.7036+14982.12" table:style-name="ce126">
            <text:p>169.942,82</text:p>
          </table:table-cell>
          <table:table-cell office:value-type="float" office:value="169942.8236" table:formula="of:=154960.7036+14982.12" table:style-name="ce126">
            <text:p>169.942,82</text:p>
          </table:table-cell>
          <table:table-cell office:value-type="float" office:value="-0.17639999999664724" table:formula="of:=[.G19]-[.D19]" table:style-name="ce139">
            <text:p>-0,18</text:p>
          </table:table-cell>
          <table:table-cell table:style-name="ce15"/>
          <table:table-cell office:value-type="float" office:value="170000" table:style-name="ce99">
            <text:p>170.000,00<text:s/></text:p>
          </table:table-cell>
          <table:table-cell office:value-type="string" table:style-name="ce100">
            <text:p>* <text:s text:c="3"/>830005 83400 2276 432108 <text:s/>Plan Reactivar. Encargo a NASERTIC. <text:s/>Laboratorio para la Tra</text:p>
          </table:table-cell>
          <table:table-cell table:number-columns-repeated="14" table:style-name="ce15"/>
          <table:table-cell table:number-columns-repeated="16359"/>
        </table:table-row>
        <table:table-row table:style-name="ro12">
          <table:table-cell table:style-name="ce106"/>
          <table:table-cell office:value-type="string" table:style-name="ce46">
            <text:p>Servicios de información y atención ciudadana OAC tudela</text:p>
          </table:table-cell>
          <table:table-cell office:value-type="float" office:value="222210" table:formula="of:=[.D20]" table:style-name="ce46">
            <text:p>222.210,00</text:p>
          </table:table-cell>
          <table:table-cell office:value-type="float" office:value="222210" table:style-name="ce87">
            <text:p>222.210,00</text:p>
          </table:table-cell>
          <table:table-cell office:value-type="string" table:style-name="ce126">
            <text:p>Labores instrumentales de Infonavarra OAC</text:p>
          </table:table-cell>
          <table:table-cell office:value-type="float" office:value="222210.0024" table:style-name="ce126">
            <text:p>222.210,00</text:p>
          </table:table-cell>
          <table:table-cell office:value-type="float" office:value="222210.0024" table:style-name="ce126">
            <text:p>222.210,00</text:p>
          </table:table-cell>
          <table:table-cell office:value-type="float" office:value="2.3999999975785613E-3" table:formula="of:=[.G20]-[.D20]" table:style-name="ce139">
            <text:p>0,00</text:p>
          </table:table-cell>
          <table:table-cell table:style-name="ce6"/>
          <table:table-cell office:value-type="float" office:value="222210" table:style-name="ce99">
            <text:p>222.210,00<text:s/></text:p>
          </table:table-cell>
          <table:table-cell office:value-type="string" table:style-name="ce100">
            <text:p>* <text:s text:c="3"/>010005 01710 2279 924904 <text:s/>Plan Reactivar Encargo a NASERTIC. Gestión Oficinas Atención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 table:style-name="ce106"/>
          <table:table-cell office:value-type="string" table:style-name="ce46">
            <text:p>Asistencia para la Web Industria Navarra 4,0</text:p>
          </table:table-cell>
          <table:table-cell office:value-type="float" office:value="76411.95" table:formula="of:=[.D21]" table:style-name="ce46">
            <text:p>76.411,95</text:p>
          </table:table-cell>
          <table:table-cell office:value-type="float" office:value="76411.95" table:style-name="ce46">
            <text:p>76.411,95</text:p>
          </table:table-cell>
          <table:table-cell office:value-type="string" table:style-name="ce126">
            <text:p>Asistencia para la Web Industria Navarra 4,0</text:p>
          </table:table-cell>
          <table:table-cell office:value-type="float" office:value="76367.66" table:style-name="ce126">
            <text:p>76.367,66</text:p>
          </table:table-cell>
          <table:table-cell office:value-type="float" office:value="76367.66" table:style-name="ce126">
            <text:p>76.367,66</text:p>
          </table:table-cell>
          <table:table-cell office:value-type="float" office:value="-44.289999999993597" table:formula="of:=[.G21]-[.D21]" table:style-name="ce139">
            <text:p>-44,29</text:p>
          </table:table-cell>
          <table:table-cell table:style-name="ce15"/>
          <table:table-cell office:value-type="string" table:style-name="ce15">
            <text:p>CIENCIA DATOS</text:p>
          </table:table-cell>
          <table:table-cell table:number-columns-repeated="15" table:style-name="ce15"/>
          <table:table-cell table:number-columns-repeated="16359"/>
        </table:table-row>
        <table:table-row table:style-name="ro15">
          <table:table-cell table:style-name="ce106"/>
          <table:table-cell office:value-type="string" table:style-name="ce46">
            <text:p>Gestión de punto de información y coordinación de voluntariado</text:p>
          </table:table-cell>
          <table:table-cell office:value-type="float" office:value="40000" table:formula="of:=[.D22]" table:style-name="ce46">
            <text:p>40.000,00</text:p>
          </table:table-cell>
          <table:table-cell office:value-type="float" office:value="40000" table:style-name="ce46">
            <text:p>40.000,00</text:p>
          </table:table-cell>
          <table:table-cell office:value-type="string" table:style-name="ce126">
            <text:p>Gestión de punto de información y coordinación de voluntariado de Gobierno Navarra</text:p>
          </table:table-cell>
          <table:table-cell office:value-type="float" office:value="39955.707999999999" table:style-name="ce126">
            <text:p>39.955,71</text:p>
          </table:table-cell>
          <table:table-cell office:value-type="float" office:value="39955.707999999999" table:style-name="ce126">
            <text:p>39.955,71</text:p>
          </table:table-cell>
          <table:table-cell office:value-type="float" office:value="-44.292000000001281" table:formula="of:=[.G22]-[.D22]" table:style-name="ce139">
            <text:p>-44,29</text:p>
          </table:table-cell>
          <table:table-cell table:number-columns-repeated="2" table:style-name="ce15"/>
          <table:table-cell office:value-type="string" table:style-name="ce15">
            <text:p>NO PARTIDA NOMNATIVA</text:p>
          </table:table-cell>
          <table:table-cell table:number-columns-repeated="14" table:style-name="ce15"/>
          <table:table-cell table:number-columns-repeated="16359"/>
        </table:table-row>
        <table:table-row table:style-name="ro15">
          <table:table-cell table:style-name="ce106"/>
          <table:table-cell office:value-type="string" table:style-name="ce46">
            <text:p>Gestión de punto de información y coordinación de voluntariado</text:p>
          </table:table-cell>
          <table:table-cell office:value-type="float" office:value="40000" table:formula="of:=[.D23]" table:style-name="ce46">
            <text:p>40.000,00</text:p>
          </table:table-cell>
          <table:table-cell office:value-type="float" office:value="40000" table:style-name="ce101">
            <text:p>40.000,00</text:p>
          </table:table-cell>
          <table:table-cell office:value-type="string" table:style-name="ce126">
            <text:p>Gestión de punto de información y coordinación de voluntariado de Gobierno Navarra (JULIO-DICIEMBRE)</text:p>
          </table:table-cell>
          <table:table-cell office:value-type="float" office:value="39955.707999999999" table:style-name="ce126">
            <text:p>39.955,71</text:p>
          </table:table-cell>
          <table:table-cell office:value-type="float" office:value="39955.707999999999" table:style-name="ce126">
            <text:p>39.955,71</text:p>
          </table:table-cell>
          <table:table-cell office:value-type="float" office:value="-44.292000000001281" table:formula="of:=[.G23]-[.D23]" table:style-name="ce139">
            <text:p>-44,29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 table:style-name="ce106"/>
          <table:table-cell table:number-columns-repeated="3" table:style-name="ce46"/>
          <table:table-cell office:value-type="string" table:style-name="ce126">
            <text:p>Centro impulso digitalización comercio Navarra</text:p>
          </table:table-cell>
          <table:table-cell office:value-type="float" office:value="21480.184000000001" table:style-name="ce126">
            <text:p>21.480,18</text:p>
          </table:table-cell>
          <table:table-cell office:value-type="float" office:value="21480.184000000001" table:style-name="ce126">
            <text:p>21.480,18</text:p>
          </table:table-cell>
          <table:table-cell office:value-type="float" office:value="21480.184000000001" table:formula="of:=[.G24]-[.D24]" table:style-name="ce139">
            <text:p>21.480,18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 table:style-name="ce106"/>
          <table:table-cell office:value-type="string" table:style-name="ce54">
            <text:p>PROYECTOS CABLEADOS SIN ENCARGO</text:p>
          </table:table-cell>
          <table:table-cell office:value-type="float" office:value="23474" table:formula="of:=[.D25]*1.21" table:style-name="ce54">
            <text:p>23.474,00</text:p>
          </table:table-cell>
          <table:table-cell office:value-type="float" office:value="19400" table:style-name="ce54">
            <text:p>19.400,00</text:p>
          </table:table-cell>
          <table:table-cell office:value-type="string" table:style-name="ce134">
            <text:p>PROYECTOS CABLEADOS SIN ENCARGO</text:p>
          </table:table-cell>
          <table:table-cell office:value-type="float" office:value="69333" table:style-name="ce134">
            <text:p>69.333,00</text:p>
          </table:table-cell>
          <table:table-cell office:value-type="float" office:value="57300" table:style-name="ce151">
            <text:p>57.300,00</text:p>
          </table:table-cell>
          <table:table-cell office:value-type="float" office:value="37900" table:formula="of:=[.G25]-[.D25]" table:style-name="ce139">
            <text:p>37.90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 table:number-columns-spanned="1" table:number-rows-spanned="2" table:style-name="ce187"/>
          <table:table-cell office:value-type="string" table:style-name="ce55">
            <text:p><text:s/>INFR. LOCALES</text:p>
          </table:table-cell>
          <table:table-cell office:value-type="float" office:value="274912.58" table:number-columns-spanned="1" table:number-rows-spanned="2" table:style-name="ce188">
            <text:p>274.912,58</text:p>
          </table:table-cell>
          <table:table-cell office:value-type="float" office:value="227200.479338843" table:formula="of:=[.C26]/1.21" table:number-columns-spanned="1" table:number-rows-spanned="2" table:style-name="ce188">
            <text:p>227.200,48</text:p>
          </table:table-cell>
          <table:table-cell office:value-type="string" table:style-name="ce135">
            <text:p><text:s/>INFR. LOCALES</text:p>
          </table:table-cell>
          <table:table-cell office:value-type="float" office:value="274912.58564" table:number-columns-spanned="1" table:number-rows-spanned="2" table:style-name="ce185">
            <text:p>274.912,59</text:p>
          </table:table-cell>
          <table:table-cell office:value-type="float" office:value="227200.48" table:number-columns-spanned="1" table:number-rows-spanned="2" table:style-name="ce186">
            <text:p>227.200,48</text:p>
          </table:table-cell>
          <table:table-cell office:value-type="float" office:value="6.6115701338276267E-4" table:formula="of:=[.G26]-[.D26]" table:style-name="ce139">
            <text:p>0,00</text:p>
          </table:table-cell>
          <table:table-cell table:style-name="ce15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covered-table-cell/>
          <table:table-cell office:value-type="string" table:style-name="ce56">
            <text:p>GESTION BANDA ANCHA<text:s/></text:p>
          </table:table-cell>
          <table:covered-table-cell/>
          <table:covered-table-cell/>
          <table:table-cell office:value-type="string" table:style-name="ce136">
            <text:p>GESTION BANDA ANCHA<text:s/></text:p>
          </table:table-cell>
          <table:covered-table-cell/>
          <table:covered-table-cell/>
          <table:table-cell table:style-name="ce139"/>
          <table:table-cell table:style-name="ce6"/>
          <table:table-cell office:value-type="float" office:value="275050" table:style-name="ce99">
            <text:p>275.050,00<text:s/></text:p>
          </table:table-cell>
          <table:table-cell office:value-type="string" table:style-name="ce100">
            <text:p>* <text:s text:c="3"/>G30005 G3500 2273 921C06 <text:s/>Encargo a NASERTIC. Oficina Técnica para la gestión de proye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 table:style-name="ce106"/>
          <table:table-cell office:value-type="string" table:style-name="ce92">
            <text:p>DESPLIEGUES DE FIBRA</text:p>
          </table:table-cell>
          <table:table-cell office:value-type="float" office:value="1810041.14" table:style-name="ce56">
            <text:p>1.810.041,14</text:p>
          </table:table-cell>
          <table:table-cell office:value-type="float" office:value="1495901.7685950412" table:formula="of:=[.C28]/1.21" table:style-name="ce56">
            <text:p>1.495.901,77</text:p>
          </table:table-cell>
          <table:table-cell office:value-type="string" table:style-name="ce136">
            <text:p>Actuaciones Plan de Banda Ancha 2021</text:p>
          </table:table-cell>
          <table:table-cell office:value-type="float" office:value="1810041.1458139999" table:style-name="ce136">
            <text:p>1.810.041,15</text:p>
          </table:table-cell>
          <table:table-cell office:value-type="float" office:value="1495901.7734000001" table:style-name="ce126">
            <text:p>1.495.901,77</text:p>
          </table:table-cell>
          <table:table-cell office:value-type="float" office:value="4.8049588222056627E-3" table:formula="of:=[.G28]-[.D28]" table:style-name="ce139">
            <text:p>0,00</text:p>
          </table:table-cell>
          <table:table-cell table:style-name="ce6"/>
          <table:table-cell office:value-type="float" office:value="2105420" table:number-columns-spanned="1" table:number-rows-spanned="2" table:style-name="ce182">
            <text:p>2.105.420,00<text:s/></text:p>
          </table:table-cell>
          <table:table-cell office:value-type="string" table:number-columns-spanned="1" table:number-rows-spanned="2" table:style-name="ce173">
            <text:p>* <text:s text:c="3"/>G30005 G3500 6013 467902 <text:s/>Encargo a NASERTIC. Plan de banda ancha de Navarra: corporat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 table:style-name="ce106"/>
          <table:table-cell office:value-type="string" table:style-name="ce56">
            <text:p>Subidas a CTs</text:p>
          </table:table-cell>
          <table:table-cell office:value-type="float" office:value="292748.17" table:style-name="ce56">
            <text:p>292.748,17</text:p>
          </table:table-cell>
          <table:table-cell office:value-type="float" office:value="241940.63636363635" table:formula="of:=[.C29]/1.21" table:style-name="ce101">
            <text:p>241.940,64</text:p>
          </table:table-cell>
          <table:table-cell office:value-type="string" table:style-name="ce136">
            <text:p>Extensión Red corporativa centros telecomunicaciones GN 2021</text:p>
          </table:table-cell>
          <table:table-cell office:value-type="float" office:value="174998.68548799999" table:style-name="ce136">
            <text:p>174.998,69</text:p>
          </table:table-cell>
          <table:table-cell office:value-type="float" office:value="144627.0128" table:style-name="ce126">
            <text:p>144.627,01</text:p>
          </table:table-cell>
          <table:table-cell office:value-type="float" office:value="-97313.623563636356" table:formula="of:=[.G29]-[.D29]" table:style-name="ce139">
            <text:p>-97.313,62</text:p>
          </table:table-cell>
          <table:table-cell table:style-name="ce6"/>
          <table:covered-table-cell/>
          <table:covered-table-cell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 table:style-name="ce106"/>
          <table:table-cell table:number-columns-repeated="3" table:style-name="ce56"/>
          <table:table-cell table:number-columns-repeated="2" table:style-name="ce138"/>
          <table:table-cell table:style-name="ce152"/>
          <table:table-cell office:value-type="float" office:value="0" table:formula="of:=[.G30]-[.D30]" table:style-name="ce139">
            <text:p>0,00</text:p>
          </table:table-cell>
          <table:table-cell table:style-name="ce6"/>
          <table:table-cell office:value-type="float" office:value="2102789.31" table:formula="of:=SUM([.C28:.C29])" table:style-name="ce6">
            <text:p>2.102.789,31</text:p>
          </table:table-cell>
          <table:table-cell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 table:style-name="ce106"/>
          <table:table-cell office:value-type="string" table:style-name="ce88">
            <text:p>Extensión Esparza de Salazar - Gúesa (Fase I Polígono Iciz)</text:p>
          </table:table-cell>
          <table:table-cell office:value-type="float" office:value="230000" table:style-name="ce88">
            <text:p>230.000,00</text:p>
          </table:table-cell>
          <table:table-cell office:value-type="float" office:value="190082.64462809917" table:formula="of:=[.C31]/1.21" table:style-name="ce102">
            <text:p>190.082,64</text:p>
          </table:table-cell>
          <table:table-cell office:value-type="string" table:style-name="ce136">
            <text:p>Extensión Esparza de Salazar - Gúesa (Fase I Polígono Iciz)</text:p>
          </table:table-cell>
          <table:table-cell office:value-type="float" office:value="228928.26339899999" table:style-name="ce136">
            <text:p>228.928,26</text:p>
          </table:table-cell>
          <table:table-cell office:value-type="float" office:value="189196.91190000001" table:style-name="ce126">
            <text:p>189.196,91</text:p>
          </table:table-cell>
          <table:table-cell office:value-type="float" office:value="-885.73272809915943" table:formula="of:=[.G31]-[.D31]" table:style-name="ce139">
            <text:p>-885,73</text:p>
          </table:table-cell>
          <table:table-cell table:style-name="ce6"/>
          <table:table-cell office:value-type="float" office:value="230000" table:style-name="ce103">
            <text:p>230.000,00<text:s/></text:p>
          </table:table-cell>
          <table:table-cell office:value-type="string" table:style-name="ce104">
            <text:p>* <text:s text:c="3"/>810007 81220 6015 458100 <text:s/>Encargo a NASERTIC. Infraestructuras de telecomunicaciones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 table:style-name="ce106"/>
          <table:table-cell table:number-columns-repeated="3" table:style-name="ce56"/>
          <table:table-cell table:number-columns-repeated="2" table:style-name="ce137"/>
          <table:table-cell table:style-name="ce15"/>
          <table:table-cell office:value-type="float" office:value="0" table:formula="of:=[.G32]-[.D32]" table:style-name="ce139">
            <text:p>0,00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0">
          <table:table-cell/>
          <table:table-cell office:value-type="string" table:style-name="ce56">
            <text:p>Prestación del servicio de Difusión de TDT ZONA 2</text:p>
          </table:table-cell>
          <table:table-cell office:value-type="float" office:value="886857.48" table:style-name="ce56">
            <text:p>886.857,48</text:p>
          </table:table-cell>
          <table:table-cell office:value-type="float" office:value="732940.0661157025" table:formula="of:=[.C33]/1.21" table:style-name="ce56">
            <text:p>732.940,07</text:p>
          </table:table-cell>
          <table:table-cell office:value-type="string" table:style-name="ce136">
            <text:p>Prestación del servicio de Difusión de TDT ZONA 2</text:p>
          </table:table-cell>
          <table:table-cell office:value-type="float" office:value="886857.48349000013" table:style-name="ce136">
            <text:p>886.857,48</text:p>
          </table:table-cell>
          <table:table-cell office:value-type="float" office:value="732940.06900000013" table:style-name="ce126">
            <text:p>732.940,07</text:p>
          </table:table-cell>
          <table:table-cell office:value-type="float" office:value="2.8842976316809654E-3" table:formula="of:=[.G33]-[.D33]" table:style-name="ce139">
            <text:p>0,00</text:p>
          </table:table-cell>
          <table:table-cell table:style-name="ce6"/>
          <table:table-cell office:value-type="float" office:value="1011170" table:style-name="ce143">
            <text:p>1.011.170,00<text:s/></text:p>
          </table:table-cell>
          <table:table-cell office:value-type="string" table:style-name="ce144">
            <text:p>* <text:s text:c="3"/>G30005 G3500 2279 491402 <text:s/>Encargo a NASERTIC. Servicio de difusión de la televisión en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0">
          <table:table-cell/>
          <table:table-cell table:number-columns-repeated="3" table:style-name="ce56"/>
          <table:table-cell table:number-columns-repeated="2" table:style-name="ce138"/>
          <table:table-cell table:style-name="ce152"/>
          <table:table-cell office:value-type="float" office:value="0" table:formula="of:=[.G34]-[.D34]" table:style-name="ce139">
            <text:p>0,00</text:p>
          </table:table-cell>
          <table:table-cell table:style-name="ce6"/>
          <table:table-cell table:style-name="ce143"/>
          <table:table-cell table:style-name="ce144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0">
          <table:table-cell/>
          <table:table-cell office:value-type="string" table:style-name="ce56">
            <text:p>Renovación y mejora equipamiento TDT fase 1</text:p>
          </table:table-cell>
          <table:table-cell office:value-type="float" office:value="124307.64" table:style-name="ce78">
            <text:p>124.307,64</text:p>
          </table:table-cell>
          <table:table-cell office:value-type="float" office:value="103993.22" table:style-name="ce78">
            <text:p>103.993,22</text:p>
          </table:table-cell>
          <table:table-cell office:value-type="string" table:style-name="ce136">
            <text:p>Actuaciones Plan de Banda Ancha 2020-NO EJECUTADAS 2020</text:p>
          </table:table-cell>
          <table:table-cell office:value-type="float" office:value="120000.102222" table:style-name="ce136">
            <text:p>120.000,10</text:p>
          </table:table-cell>
          <table:table-cell office:value-type="float" office:value="99173.638200000001" table:style-name="ce126">
            <text:p>99.173,64</text:p>
          </table:table-cell>
          <table:table-cell office:value-type="float" office:value="-4819.5817999999999" table:formula="of:=[.G35]-[.D35]" table:style-name="ce139">
            <text:p>-4.819,58</text:p>
          </table:table-cell>
          <table:table-cell table:style-name="ce6"/>
          <table:table-cell table:style-name="ce143"/>
          <table:table-cell table:style-name="ce144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0">
          <table:table-cell/>
          <table:table-cell table:number-columns-repeated="3" table:style-name="ce56"/>
          <table:table-cell table:number-columns-repeated="2" table:style-name="ce138"/>
          <table:table-cell table:style-name="ce152"/>
          <table:table-cell office:value-type="float" office:value="0" table:formula="of:=[.G36]-[.D36]" table:style-name="ce139">
            <text:p>0,00</text:p>
          </table:table-cell>
          <table:table-cell table:style-name="ce6"/>
          <table:table-cell office:value-type="float" office:value="1011165.12" table:formula="of:=SUM([.C33:.C36])" table:style-name="ce105">
            <text:p>1.011.165,12</text:p>
          </table:table-cell>
          <table:table-cell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office:value-type="string" table:style-name="ce57">
            <text:p>PROY. REDES SIN ENCARGO</text:p>
          </table:table-cell>
          <table:table-cell office:value-type="float" office:value="61080.799999999996" table:formula="of:=[.D37]*1.21" table:style-name="ce58">
            <text:p>61.080,80</text:p>
          </table:table-cell>
          <table:table-cell office:value-type="float" office:value="50480" table:style-name="ce57">
            <text:p>50.480,00</text:p>
          </table:table-cell>
          <table:table-cell office:value-type="string" table:style-name="ce57">
            <text:p>PROY. REDES SIN ENCARGO</text:p>
          </table:table-cell>
          <table:table-cell office:value-type="float" office:value="277332" table:style-name="ce57">
            <text:p>277.332,00</text:p>
          </table:table-cell>
          <table:table-cell office:value-type="float" office:value="229200" table:style-name="ce151">
            <text:p>229.200,00</text:p>
          </table:table-cell>
          <table:table-cell office:value-type="float" office:value="178720" table:formula="of:=[.G37]-[.D37]" table:style-name="ce139">
            <text:p>178.720,00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office:value-type="string" table:style-name="ce58">
            <text:p>WIFI educacion</text:p>
          </table:table-cell>
          <table:table-cell table:number-columns-repeated="2" table:style-name="ce58"/>
          <table:table-cell office:value-type="string" table:style-name="ce58">
            <text:p>Renovación electronica Centros Educativos</text:p>
          </table:table-cell>
          <table:table-cell office:value-type="float" office:value="999857.76087999996" table:style-name="ce58">
            <text:p>999.857,76</text:p>
          </table:table-cell>
          <table:table-cell office:value-type="float" office:value="826328.728" table:style-name="ce46">
            <text:p>826.328,73</text:p>
          </table:table-cell>
          <table:table-cell office:value-type="float" office:value="826328.728" table:formula="of:=[.G38]-[.D38]" table:style-name="ce139">
            <text:p>826.328,73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office:value-type="string" table:style-name="ce58">
            <text:p>Comunicación datos policiales</text:p>
          </table:table-cell>
          <table:table-cell table:number-columns-repeated="2" table:style-name="ce58"/>
          <table:table-cell office:value-type="string" table:style-name="ce58">
            <text:p>Migración VOIP EXTENCIONES TDM</text:p>
          </table:table-cell>
          <table:table-cell office:value-type="float" office:value="99983.275622999994" table:style-name="ce58">
            <text:p>99.983,28</text:p>
          </table:table-cell>
          <table:table-cell office:value-type="float" office:value="82630.806299999997" table:style-name="ce46">
            <text:p>82.630,81</text:p>
          </table:table-cell>
          <table:table-cell office:value-type="float" office:value="82630.806299999997" table:formula="of:=[.G39]-[.D39]" table:style-name="ce139">
            <text:p>82.630,81</text:p>
          </table:table-cell>
          <table:table-cell table:number-columns-repeated="17" table:style-name="ce59"/>
          <table:table-cell table:number-columns-repeated="16359"/>
        </table:table-row>
        <table:table-row table:style-name="ro4">
          <table:table-cell/>
          <table:table-cell table:number-columns-repeated="3" table:style-name="ce58"/>
          <table:table-cell office:value-type="string" table:style-name="ce58">
            <text:p>Migración Solidus centralita CAU</text:p>
          </table:table-cell>
          <table:table-cell office:value-type="float" office:value="34111.823779000006" table:style-name="ce58">
            <text:p>34.111,82</text:p>
          </table:table-cell>
          <table:table-cell office:value-type="float" office:value="28191.589900000003" table:style-name="ce46">
            <text:p>28.191,59</text:p>
          </table:table-cell>
          <table:table-cell office:value-type="float" office:value="28191.589900000003" table:formula="of:=[.G40]-[.D40]" table:style-name="ce139">
            <text:p>28.191,59</text:p>
          </table:table-cell>
          <table:table-cell table:number-columns-repeated="17" table:style-name="ce59"/>
          <table:table-cell table:number-columns-repeated="16359"/>
        </table:table-row>
        <table:table-row table:style-name="ro4">
          <table:table-cell/>
          <table:table-cell office:value-type="string" table:style-name="ce58">
            <text:p>Evolución y Mejora del sistema de telefonía</text:p>
          </table:table-cell>
          <table:table-cell office:value-type="float" office:value="146354.26740000001" table:formula="of:=[.D41]*1.21" table:style-name="ce58">
            <text:p>146.354,27</text:p>
          </table:table-cell>
          <table:table-cell office:value-type="float" office:value="120953.94" table:style-name="ce58">
            <text:p>120.953,94</text:p>
          </table:table-cell>
          <table:table-cell office:value-type="string" table:style-name="ce58">
            <text:p>ENCARGO EVOLUCIÓN Y MEJORA DEL SISTEMA DE TELEFONÍA</text:p>
          </table:table-cell>
          <table:table-cell office:value-type="float" office:value="146307.9486" table:style-name="ce58">
            <text:p>146.307,95</text:p>
          </table:table-cell>
          <table:table-cell office:value-type="float" office:value="120915.66" table:style-name="ce46">
            <text:p>120.915,66</text:p>
          </table:table-cell>
          <table:table-cell office:value-type="float" office:value="-38.279999999998836" table:formula="of:=[.G41]-[.D41]" table:style-name="ce139">
            <text:p>-38,28</text:p>
          </table:table-cell>
          <table:table-cell table:style-name="ce59"/>
          <table:table-cell office:value-type="string" table:style-name="ce59">
            <text:p>RC</text:p>
          </table:table-cell>
          <table:table-cell table:number-columns-repeated="15" table:style-name="ce59"/>
          <table:table-cell table:number-columns-repeated="16359"/>
        </table:table-row>
        <table:table-row table:style-name="ro12">
          <table:table-cell/>
          <table:table-cell office:value-type="string" table:style-name="ce58">
            <text:p>Asistencia técnica Centro Control Carreteras (C4)</text:p>
          </table:table-cell>
          <table:table-cell office:value-type="float" office:value="119951.88" table:style-name="ce58">
            <text:p>119.951,88</text:p>
          </table:table-cell>
          <table:table-cell office:value-type="float" office:value="99170.437200000015" table:style-name="ce58">
            <text:p>99.170,44</text:p>
          </table:table-cell>
          <table:table-cell office:value-type="string" table:style-name="ce58">
            <text:p>Asistencia técnica Centro Control Carreteras (C4)</text:p>
          </table:table-cell>
          <table:table-cell office:value-type="float" office:value="119951.87622000001" table:style-name="ce58">
            <text:p>119.951,88</text:p>
          </table:table-cell>
          <table:table-cell office:value-type="float" office:value="99133.782000000007" table:style-name="ce46">
            <text:p>99.133,78</text:p>
          </table:table-cell>
          <table:table-cell office:value-type="float" office:value="-36.655200000008335" table:formula="of:=[.G42]-[.D42]" table:style-name="ce139">
            <text:p>-36,66</text:p>
          </table:table-cell>
          <table:table-cell table:style-name="ce59"/>
          <table:table-cell office:value-type="float" office:value="114540" table:style-name="ce99">
            <text:p>114.540,00<text:s/></text:p>
          </table:table-cell>
          <table:table-cell office:value-type="string" table:style-name="ce100">
            <text:p>* <text:s text:c="3"/>220003 22230 2276 453300 <text:s/>Plan Reactivar. Encargo a NASERTIC. Asistencia técnica al Ce</text:p>
          </table:table-cell>
          <table:table-cell table:number-columns-repeated="14" table:style-name="ce59"/>
          <table:table-cell table:number-columns-repeated="16359"/>
        </table:table-row>
        <table:table-row table:style-name="ro4">
          <table:table-cell/>
          <table:table-cell table:number-columns-repeated="3" table:style-name="ce58"/>
          <table:table-cell office:value-type="string" table:style-name="ce58">
            <text:p>Renovación electronica Servicio Navarro salud</text:p>
          </table:table-cell>
          <table:table-cell office:value-type="float" office:value="26099.357691000001" table:style-name="ce58">
            <text:p>26.099,36</text:p>
          </table:table-cell>
          <table:table-cell office:value-type="float" office:value="21569.717100000002" table:style-name="ce46">
            <text:p>21.569,72</text:p>
          </table:table-cell>
          <table:table-cell office:value-type="float" office:value="21569.717100000002" table:formula="of:=[.G43]-[.D43]" table:style-name="ce139">
            <text:p>21.569,72</text:p>
          </table:table-cell>
          <table:table-cell table:number-columns-repeated="17" table:style-name="ce59"/>
          <table:table-cell table:number-columns-repeated="16359"/>
        </table:table-row>
        <table:table-row table:style-name="ro12">
          <table:table-cell/>
          <table:table-cell office:value-type="string" table:style-name="ce60">
            <text:p>Mantenimiento de infraestructuras voz y datos</text:p>
          </table:table-cell>
          <table:table-cell office:value-type="float" office:value="363000" table:formula="of:=[.D44]*1.21" table:style-name="ce60">
            <text:p>363.000,00</text:p>
          </table:table-cell>
          <table:table-cell office:value-type="float" office:value="300000" table:style-name="ce60">
            <text:p>300.000,00</text:p>
          </table:table-cell>
          <table:table-cell office:value-type="string" table:style-name="ce60">
            <text:p>Mantenimiento de infraestructuras voz y datos</text:p>
          </table:table-cell>
          <table:table-cell office:value-type="float" office:value="514250" table:style-name="ce60">
            <text:p>514.250,00</text:p>
          </table:table-cell>
          <table:table-cell office:value-type="float" office:value="330950" table:style-name="ce151">
            <text:p>330.950,00</text:p>
          </table:table-cell>
          <table:table-cell office:value-type="float" office:value="30950" table:formula="of:=[.G44]-[.D44]" table:style-name="ce140">
            <text:p>30.95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61">
            <text:p>Mantenimiento salas de vistas</text:p>
          </table:table-cell>
          <table:table-cell office:value-type="float" office:value="0" table:formula="of:=[.D45]*1.21" table:style-name="ce61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2" table:style-name="ce61"/>
          <table:table-cell table:style-name="ce46"/>
          <table:table-cell office:value-type="float" office:value="0" table:formula="of:=[.G45]-[.D45]" table:style-name="ce139">
            <text:p>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61">
            <text:p>Mantenimiento Red Corporativa<text:s/></text:p>
          </table:table-cell>
          <table:table-cell office:value-type="float" office:value="1906753.9853999999" table:formula="of:=[.D46]*1.21" table:style-name="ce61">
            <text:p>1.906.753,99</text:p>
          </table:table-cell>
          <table:table-cell office:value-type="float" office:value="1575829.74" table:style-name="ce62">
            <text:p>1.575.829,74</text:p>
          </table:table-cell>
          <table:table-cell office:value-type="string" table:style-name="ce61">
            <text:p>Mantenimiento Red Corporativa<text:s/></text:p>
          </table:table-cell>
          <table:table-cell office:value-type="float" office:value="1906753.9754780002" table:style-name="ce61">
            <text:p>1.906.753,98</text:p>
          </table:table-cell>
          <table:table-cell office:value-type="float" office:value="1575829.7318000002" table:style-name="ce46">
            <text:p>1.575.829,73</text:p>
          </table:table-cell>
          <table:table-cell office:value-type="float" office:value="-8.1999998074024916E-3" table:formula="of:=[.G46]-[.D46]" table:style-name="ce139">
            <text:p>-0,01</text:p>
          </table:table-cell>
          <table:table-cell table:style-name="ce15"/>
          <table:table-cell office:value-type="float" office:value="2053115" table:style-name="ce99">
            <text:p>2.053.115,00<text:s/></text:p>
          </table:table-cell>
          <table:table-cell office:value-type="string" table:style-name="ce100">
            <text:p>* <text:s text:c="3"/>G30005 G3500 2190 491100 <text:s/>Encargo a NASERTIC. Mantenimiento y gestión de la red corpor</text:p>
          </table:table-cell>
          <table:table-cell table:number-columns-repeated="14" table:style-name="ce15"/>
          <table:table-cell table:number-columns-repeated="16359"/>
        </table:table-row>
        <table:table-row table:style-name="ro12">
          <table:table-cell/>
          <table:table-cell office:value-type="string" table:style-name="ce61">
            <text:p>Autoprestación radio</text:p>
          </table:table-cell>
          <table:table-cell office:value-type="float" office:value="292748.17" table:style-name="ce61">
            <text:p>292.748,17</text:p>
          </table:table-cell>
          <table:table-cell office:value-type="float" office:value="241940.63636363635" table:formula="of:=[.C47]/1.21" table:style-name="ce62">
            <text:p>241.940,64</text:p>
          </table:table-cell>
          <table:table-cell office:value-type="string" table:style-name="ce61">
            <text:p>Autoprestación radio</text:p>
          </table:table-cell>
          <table:table-cell office:value-type="float" office:value="292748.16230000003" table:style-name="ce61">
            <text:p>292.748,16</text:p>
          </table:table-cell>
          <table:table-cell office:value-type="float" office:value="241940.63" table:style-name="ce46">
            <text:p>241.940,63</text:p>
          </table:table-cell>
          <table:table-cell office:value-type="float" office:value="-6.3636363483965397E-3" table:formula="of:=[.G47]-[.D47]" table:style-name="ce139">
            <text:p>-0,01</text:p>
          </table:table-cell>
          <table:table-cell table:style-name="ce52"/>
          <table:table-cell office:value-type="float" office:value="2053108.2527999999" table:formula="of:=[.C46]+[.C41]" table:style-name="ce15">
            <text:p>2.053.108,25</text:p>
          </table:table-cell>
          <table:table-cell table:style-name="ce98"/>
          <table:table-cell table:number-columns-repeated="14" table:style-name="ce52"/>
          <table:table-cell table:number-columns-repeated="16359"/>
        </table:table-row>
        <table:table-row table:style-name="ro12">
          <table:table-cell/>
          <table:table-cell table:number-columns-repeated="5" table:style-name="ce61"/>
          <table:table-cell table:style-name="ce46"/>
          <table:table-cell office:value-type="float" office:value="0" table:formula="of:=[.G48]-[.D48]" table:style-name="ce139">
            <text:p>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80">
            <text:p>TOTAL</text:p>
          </table:table-cell>
          <table:table-cell office:value-type="float" office:value="13696904.208000004" table:formula="of:=SUM([.C3:.C48])" table:style-name="ce80">
            <text:p>13.696.904,21</text:p>
          </table:table-cell>
          <table:table-cell office:value-type="float" office:value="12564507.663804963" table:formula="of:=SUM([.D3:.D48])" table:style-name="ce93">
            <text:p>12.564.507,66</text:p>
          </table:table-cell>
          <table:table-cell office:value-type="string" table:style-name="ce80">
            <text:p>TOTAL</text:p>
          </table:table-cell>
          <table:table-cell office:value-type="float" office:value="15197985.540223997" table:formula="of:=+SUM([.F4:.F48])" table:style-name="ce80">
            <text:p>15.197.985,54</text:p>
          </table:table-cell>
          <table:table-cell office:value-type="float" office:value="13648513.425200002" table:formula="of:=+SUM([.G4:.G48])" table:style-name="ce80">
            <text:p>13.648.513,43</text:p>
          </table:table-cell>
          <table:table-cell office:value-type="float" office:value="1084005.761395039" table:formula="of:=[.G49]-[.D49]" table:style-name="ce139">
            <text:p>1.084.005,76</text:p>
          </table:table-cell>
          <table:table-cell table:style-name="ce6"/>
          <table:table-cell table:style-name="ce105"/>
          <table:table-cell table:style-name="ce98"/>
          <table:table-cell table:number-columns-repeated="14" table:style-name="ce90"/>
          <table:table-cell table:number-columns-repeated="16359"/>
        </table:table-row>
        <table:table-row table:style-name="ro12">
          <table:table-cell/>
          <table:table-cell office:value-type="string" table:style-name="ce63">
            <text:p>OTROS INGRESOS GN</text:p>
          </table:table-cell>
          <table:table-cell table:style-name="ce6"/>
          <table:table-cell table:style-name="ce64"/>
          <table:table-cell office:value-type="string" table:style-name="ce63">
            <text:p>OTROS INGRESOS GN</text:p>
          </table:table-cell>
          <table:table-cell table:style-name="ce16"/>
          <table:table-cell table:style-name="ce130"/>
          <table:table-cell office:value-type="float" office:value="0" table:formula="of:=[.G50]-[.D50]" table:style-name="ce139">
            <text:p>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6">
            <text:p>GN SERV.TELECO LOTE 1</text:p>
          </table:table-cell>
          <table:table-cell table:style-name="ce6"/>
          <table:table-cell office:value-type="float" office:value="67.44" table:style-name="ce65">
            <text:p>67,44</text:p>
          </table:table-cell>
          <table:table-cell office:value-type="string" table:style-name="ce126">
            <text:p>GN SERV.TELECO LOTE 1</text:p>
          </table:table-cell>
          <table:table-cell table:style-name="ce16"/>
          <table:table-cell table:style-name="ce131"/>
          <table:table-cell office:value-type="float" office:value="-67.44" table:formula="of:=[.G51]-[.D51]" table:style-name="ce139">
            <text:p>-67,44</text:p>
          </table:table-cell>
          <table:table-cell table:style-name="ce6"/>
          <table:table-cell office:value-type="float" office:value="510000" table:style-name="ce103">
            <text:p>510.000,00<text:s/></text:p>
          </table:table-cell>
          <table:table-cell office:value-type="string" table:style-name="ce104">
            <text:p>* <text:s text:c="3"/>051000 02100 2224 132102 <text:s/>Encargo a NASERTIC. Servicio de comunicación de datos polici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6">
            <text:p>GN SERV.TELECO LOTE 2</text:p>
          </table:table-cell>
          <table:table-cell table:style-name="ce6"/>
          <table:table-cell office:value-type="float" office:value="14969.16" table:style-name="ce66">
            <text:p>14.969,16</text:p>
          </table:table-cell>
          <table:table-cell office:value-type="string" table:style-name="ce126">
            <text:p>GN SERV.TELECO LOTE 2</text:p>
          </table:table-cell>
          <table:table-cell table:style-name="ce16"/>
          <table:table-cell office:value-type="float" office:value="15000" table:style-name="ce132">
            <text:p>15.000,00</text:p>
          </table:table-cell>
          <table:table-cell office:value-type="float" office:value="30.840000000000146" table:formula="of:=[.G52]-[.D52]" table:style-name="ce139">
            <text:p>30,84</text:p>
          </table:table-cell>
          <table:table-cell table:style-name="ce6"/>
          <table:table-cell office:value-type="float" office:value="1500" table:style-name="ce103">
            <text:p>1.500,00<text:s/></text:p>
          </table:table-cell>
          <table:table-cell office:value-type="string" table:style-name="ce104">
            <text:p>* <text:s text:c="3"/>113003 12300 2276 493303 <text:s/>Encargo a NASERTIC. Auditoría del registro de facturas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6">
            <text:p>GN SERV.TELECO LOTE 3</text:p>
          </table:table-cell>
          <table:table-cell table:style-name="ce6"/>
          <table:table-cell office:value-type="float" office:value="6857.16" table:style-name="ce66">
            <text:p>6.857,16</text:p>
          </table:table-cell>
          <table:table-cell office:value-type="string" table:style-name="ce126">
            <text:p>GN SERV.TELECO LOTE 3</text:p>
          </table:table-cell>
          <table:table-cell table:style-name="ce16"/>
          <table:table-cell office:value-type="float" office:value="7000" table:style-name="ce132">
            <text:p>7.000,00</text:p>
          </table:table-cell>
          <table:table-cell office:value-type="float" office:value="142.84000000000015" table:formula="of:=[.G53]-[.D53]" table:style-name="ce139">
            <text:p>142,84</text:p>
          </table:table-cell>
          <table:table-cell table:style-name="ce67"/>
          <table:table-cell office:value-type="float" office:value="0" table:style-name="ce103">
            <text:p>0,00<text:s/></text:p>
          </table:table-cell>
          <table:table-cell office:value-type="string" table:style-name="ce104">
            <text:p>* <text:s text:c="3"/>200000 20000 6054 922100 <text:s/>Encargo a NASERTIC. Material técnico</text:p>
          </table:table-cell>
          <table:table-cell table:number-columns-repeated="14" table:style-name="ce67"/>
          <table:table-cell table:number-columns-repeated="16359"/>
        </table:table-row>
        <table:table-row table:style-name="ro12">
          <table:table-cell/>
          <table:table-cell office:value-type="string" table:style-name="ce46">
            <text:p>GN ANALITICAS TOXI-FORENSE</text:p>
          </table:table-cell>
          <table:table-cell table:style-name="ce6"/>
          <table:table-cell office:value-type="float" office:value="15000" table:style-name="ce66">
            <text:p>15.000,00</text:p>
          </table:table-cell>
          <table:table-cell office:value-type="string" table:style-name="ce126">
            <text:p>GN ANALITICAS TOXI-FORENSE</text:p>
          </table:table-cell>
          <table:table-cell table:style-name="ce16"/>
          <table:table-cell office:value-type="float" office:value="13000" table:style-name="ce150">
            <text:p>13.000,00</text:p>
          </table:table-cell>
          <table:table-cell office:value-type="float" office:value="-2000" table:formula="of:=[.G54]-[.D54]" table:style-name="ce139">
            <text:p>-2.000,00</text:p>
          </table:table-cell>
          <table:table-cell table:style-name="ce6"/>
          <table:table-cell office:value-type="float" office:value="0" table:style-name="ce103">
            <text:p>0,00<text:s/></text:p>
          </table:table-cell>
          <table:table-cell office:value-type="string" table:style-name="ce104">
            <text:p>* <text:s text:c="3"/>710008 71210 2276 468102 <text:s/>Encargo a NASERTIC. Estudios de los recursos naturales agrar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6">
            <text:p>GN ANALITICAS JUSTICIA</text:p>
          </table:table-cell>
          <table:table-cell table:style-name="ce6"/>
          <table:table-cell office:value-type="float" office:value="36000" table:style-name="ce66">
            <text:p>36.000,00</text:p>
          </table:table-cell>
          <table:table-cell office:value-type="string" table:style-name="ce126">
            <text:p>GN ANALITICAS JUSTICIA</text:p>
          </table:table-cell>
          <table:table-cell table:style-name="ce16"/>
          <table:table-cell office:value-type="float" office:value="22000" table:style-name="ce147">
            <text:p>22.000,00</text:p>
          </table:table-cell>
          <table:table-cell office:value-type="float" office:value="-14000" table:formula="of:=[.G55]-[.D55]" table:style-name="ce139">
            <text:p>-14.000,00</text:p>
          </table:table-cell>
          <table:table-cell table:style-name="ce6"/>
          <table:table-cell office:value-type="float" office:value="10" table:style-name="ce103">
            <text:p>10,00<text:s/></text:p>
          </table:table-cell>
          <table:table-cell office:value-type="string" table:style-name="ce104">
            <text:p>* <text:s text:c="3"/>740003 74300 2279 456305 <text:s/>Encargo a NASERTIC: Mejoras tecnológicas del Centro de Ilund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6">
            <text:p>GN SISTEMAS DISTRIBUIDOS</text:p>
          </table:table-cell>
          <table:table-cell table:style-name="ce6"/>
          <table:table-cell office:value-type="float" office:value="11500" table:style-name="ce68">
            <text:p>11.500,00</text:p>
          </table:table-cell>
          <table:table-cell office:value-type="string" table:style-name="ce126">
            <text:p>GN SISTEMAS DISTRIBUIDOS</text:p>
          </table:table-cell>
          <table:table-cell table:style-name="ce16"/>
          <table:table-cell office:value-type="float" office:value="11500" table:style-name="ce133">
            <text:p>11.500,00</text:p>
          </table:table-cell>
          <table:table-cell office:value-type="float" office:value="0" table:formula="of:=[.G56]-[.D56]" table:style-name="ce139">
            <text:p>0,00</text:p>
          </table:table-cell>
          <table:table-cell table:style-name="ce6"/>
          <table:table-cell office:value-type="float" office:value="0" table:style-name="ce103">
            <text:p>0,00<text:s/></text:p>
          </table:table-cell>
          <table:table-cell office:value-type="string" table:style-name="ce104">
            <text:p>* <text:s text:c="3"/>G30005 G3500 2190 491102 <text:s/>COVID-19 Encargo a NASERTIC. Mantenimiento y gestión de la r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46">
            <text:p>Periodificación Aire acondicionado</text:p>
          </table:table-cell>
          <table:table-cell table:style-name="ce6"/>
          <table:table-cell table:style-name="ce65"/>
          <table:table-cell office:value-type="string" table:style-name="ce126">
            <text:p>Periodificación Aire acondicionado</text:p>
          </table:table-cell>
          <table:table-cell table:style-name="ce16"/>
          <table:table-cell table:style-name="ce131"/>
          <table:table-cell office:value-type="float" office:value="0" table:formula="of:=[.G57]-[.D57]" table:style-name="ce139">
            <text:p>0,00</text:p>
          </table:table-cell>
          <table:table-cell table:style-name="ce6"/>
          <table:table-cell office:value-type="float" office:value="157739" table:style-name="ce103">
            <text:p>157.739,00<text:s/></text:p>
          </table:table-cell>
          <table:table-cell office:value-type="string" table:style-name="ce104">
            <text:p>* <text:s text:c="3"/>540007 52010 2160 311102 <text:s/>Encargo a Nasertic. Reparación y mantenimiento de equipos de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style-name="ce69"/>
          <table:table-cell table:style-name="ce6"/>
          <table:table-cell table:style-name="ce69"/>
          <table:table-cell table:style-name="ce128"/>
          <table:table-cell table:style-name="ce16"/>
          <table:table-cell table:style-name="ce128"/>
          <table:table-cell office:value-type="float" office:value="0" table:formula="of:=[.G58]-[.D58]" table:style-name="ce139">
            <text:p>0,00</text:p>
          </table:table-cell>
          <table:table-cell table:style-name="ce6"/>
          <table:table-cell office:value-type="float" office:value="200000" table:style-name="ce103">
            <text:p>200.000,00<text:s/></text:p>
          </table:table-cell>
          <table:table-cell office:value-type="string" table:style-name="ce104">
            <text:p>* <text:s text:c="3"/>540007 52010 6031 311102 <text:s/>Encargo a NASERTIC. Servicios de telecomunicaciones, voz y d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style-name="ce69"/>
          <table:table-cell table:style-name="ce6"/>
          <table:table-cell table:style-name="ce69"/>
          <table:table-cell table:style-name="ce128"/>
          <table:table-cell table:style-name="ce16"/>
          <table:table-cell table:style-name="ce128"/>
          <table:table-cell office:value-type="float" office:value="0" table:formula="of:=[.G59]-[.D59]" table:style-name="ce139">
            <text:p>0,00</text:p>
          </table:table-cell>
          <table:table-cell table:style-name="ce6"/>
          <table:table-cell office:value-type="float" office:value="100000" table:style-name="ce103">
            <text:p>100.000,00<text:s/></text:p>
          </table:table-cell>
          <table:table-cell office:value-type="string" table:style-name="ce104">
            <text:p>* <text:s text:c="3"/>420006 42200 6031 322A05 <text:s/>Encargo a NASERTIC. Servicios de telecomunicaciones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office:value-type="string" table:style-name="ce80">
            <text:p>TOTAL</text:p>
          </table:table-cell>
          <table:table-cell table:style-name="ce80"/>
          <table:table-cell office:value-type="float" office:value="12648901.423804963" table:formula="of:=SUM([.D49:.D59])" table:style-name="ce93">
            <text:p>12.648.901,42</text:p>
          </table:table-cell>
          <table:table-cell office:value-type="string" table:style-name="ce80">
            <text:p>TOTAL</text:p>
          </table:table-cell>
          <table:table-cell table:style-name="ce80"/>
          <table:table-cell office:value-type="float" office:value="13717013.425200002" table:formula="of:=+[.G49]+SUM([.G52:.G58])" table:style-name="ce80">
            <text:p>13.717.013,43</text:p>
          </table:table-cell>
          <table:table-cell office:value-type="float" office:value="1068112.0013950393" table:formula="of:=[.G60]-[.D60]" table:style-name="ce139">
            <text:p>1.068.112,00</text:p>
          </table:table-cell>
          <table:table-cell office:value-type="float" office:value="13811052.16" table:style-name="ce6">
            <text:p>13.811.052,16</text:p>
          </table:table-cell>
          <table:table-cell office:value-type="float" office:value="-94038.734799997881" table:formula="of:=+[.G60]-[.I60]" table:style-name="ce6">
            <text:p>-94.038,73</text:p>
          </table:table-cell>
          <table:table-cell table:number-columns-repeated="14" table:style-name="ce90"/>
          <table:table-cell office:value-type="float" office:value="-94038.734799997881" table:formula="of:=+[.G60]-[.I60]" table:style-name="ce83">
            <text:p>-94.038,73</text:p>
          </table:table-cell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3" table:style-name="ce16"/>
          <table:table-cell office:value-type="float" office:value="0" table:formula="of:=[.G61]-[.D61]" table:style-name="ce139">
            <text:p>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53">
            <text:p>EMPRESAS DEL GRUPO</text:p>
          </table:table-cell>
          <table:table-cell table:style-name="ce6"/>
          <table:table-cell office:value-type="float" office:value="0" table:formula="of:=-[.#REF!]" table:style-name="ce46">
            <text:p>#¡REF!</text:p>
          </table:table-cell>
          <table:table-cell office:value-type="string" table:style-name="ce129">
            <text:p>EMPRESAS DEL GRUPO</text:p>
          </table:table-cell>
          <table:table-cell table:style-name="ce16"/>
          <table:table-cell office:value-type="float" office:value="1042000" table:style-name="ce126">
            <text:p>1.042.000,00</text:p>
          </table:table-cell>
          <table:table-cell office:value-type="float" office:value="0" table:formula="of:=[.G62]-[.D62]" table:style-name="ce139">
            <text:p>#¡REF!</text:p>
          </table:table-cell>
          <table:table-cell office:value-type="float" office:value="1102651.72" table:style-name="ce6">
            <text:p>1.102.651,72</text:p>
          </table:table-cell>
          <table:table-cell office:value-type="float" office:value="-60651.719999999972" table:formula="of:=+[.G62]-[.I62]" table:style-name="ce105">
            <text:p>-60.651,72</text:p>
          </table:table-cell>
          <table:table-cell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3" table:style-name="ce16"/>
          <table:table-cell office:value-type="float" office:value="0" table:formula="of:=[.G63]-[.D63]" table:style-name="ce139">
            <text:p>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53">
            <text:p>OTRAS ADMINITRACIONES PUBLICAS</text:p>
          </table:table-cell>
          <table:table-cell table:style-name="ce6"/>
          <table:table-cell office:value-type="float" office:value="0" table:formula="of:=-[.#REF!]" table:style-name="ce46">
            <text:p>#¡REF!</text:p>
          </table:table-cell>
          <table:table-cell office:value-type="string" table:style-name="ce129">
            <text:p>OTRAS ADMINITRACIONES PUBLICAS</text:p>
          </table:table-cell>
          <table:table-cell table:style-name="ce16"/>
          <table:table-cell office:value-type="float" office:value="695133" table:style-name="ce127">
            <text:p>695.133,00</text:p>
          </table:table-cell>
          <table:table-cell office:value-type="float" office:value="0" table:formula="of:=[.G64]-[.D64]" table:style-name="ce139">
            <text:p>#¡REF!</text:p>
          </table:table-cell>
          <table:table-cell office:value-type="float" office:value="249103.52" table:style-name="ce6">
            <text:p>249.103,52</text:p>
          </table:table-cell>
          <table:table-cell office:value-type="float" office:value="446029.48" table:formula="of:=+[.G64]-[.I64]" table:style-name="ce105">
            <text:p>446.029,48</text:p>
          </table:table-cell>
          <table:table-cell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style-name="ce8"/>
          <table:table-cell table:number-columns-repeated="2" table:style-name="ce6"/>
          <table:table-cell table:number-columns-repeated="3" table:style-name="ce16"/>
          <table:table-cell office:value-type="float" office:value="0" table:formula="of:=[.G65]-[.D65]" table:style-name="ce139">
            <text:p>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style-name="ce8"/>
          <table:table-cell table:number-columns-repeated="2" table:style-name="ce6"/>
          <table:table-cell table:number-columns-repeated="3" table:style-name="ce15"/>
          <table:table-cell office:value-type="float" office:value="0" table:formula="of:=[.G66]-[.D66]" table:style-name="ce139">
            <text:p>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53">
            <text:p>SECTOR PRIVADO</text:p>
          </table:table-cell>
          <table:table-cell table:style-name="ce6"/>
          <table:table-cell office:value-type="float" office:value="0" table:formula="of:=-[.#REF!]" table:style-name="ce46">
            <text:p>#¡REF!</text:p>
          </table:table-cell>
          <table:table-cell office:value-type="string" table:style-name="ce129">
            <text:p>SECTOR PRIVADO</text:p>
          </table:table-cell>
          <table:table-cell table:style-name="ce16"/>
          <table:table-cell office:value-type="float" office:value="3442894" table:style-name="ce126">
            <text:p>3.442.894,00</text:p>
          </table:table-cell>
          <table:table-cell office:value-type="float" office:value="0" table:formula="of:=[.G67]-[.D67]" table:style-name="ce139">
            <text:p>#¡REF!</text:p>
          </table:table-cell>
          <table:table-cell office:value-type="float" office:value="3614844.39" table:style-name="ce6">
            <text:p>3.614.844,39</text:p>
          </table:table-cell>
          <table:table-cell office:value-type="float" office:value="-171950.39000000013" table:formula="of:=+[.G67]-[.I67]" table:style-name="ce105">
            <text:p>-171.950,39</text:p>
          </table:table-cell>
          <table:table-cell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style-name="ce8"/>
          <table:table-cell table:style-name="ce6"/>
          <table:table-cell table:style-name="ce49"/>
          <table:table-cell table:number-columns-repeated="2" table:style-name="ce16"/>
          <table:table-cell table:style-name="ce17"/>
          <table:table-cell office:value-type="float" office:value="0" table:formula="of:=[.G68]-[.D68]" table:style-name="ce139">
            <text:p>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2" table:style-name="ce6"/>
          <table:table-cell table:number-columns-repeated="4" table:style-name="ce15"/>
          <table:table-cell office:value-type="float" office:value="0" table:formula="of:=[.G69]-[.D69]" table:style-name="ce139">
            <text:p>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80">
            <text:p>TOTALES</text:p>
          </table:table-cell>
          <table:table-cell table:style-name="ce80"/>
          <table:table-cell office:value-type="float" office:value="0" table:formula="of:=SUM([.D60:.D69])" table:style-name="ce93">
            <text:p>#¡REF!</text:p>
          </table:table-cell>
          <table:table-cell office:value-type="string" table:style-name="ce80">
            <text:p>TOTALES</text:p>
          </table:table-cell>
          <table:table-cell table:style-name="ce80"/>
          <table:table-cell office:value-type="float" office:value="18897040.4252" table:formula="of:=+[.G60]+[.G62]+[.G64]+[.G67]" table:style-name="ce80">
            <text:p>18.897.040,43</text:p>
          </table:table-cell>
          <table:table-cell office:value-type="float" office:value="0" table:formula="of:=[.G70]-[.D70]" table:style-name="ce139">
            <text:p>#¡REF!</text:p>
          </table:table-cell>
          <table:table-cell office:value-type="float" office:value="18777651.789999999" table:formula="of:=+SUM([.I60:.I67])" table:style-name="ce145">
            <text:p>18.777.651,79</text:p>
          </table:table-cell>
          <table:table-cell office:value-type="float" office:value="-119388.6352000013" table:formula="of:=+[.I70]-[.G70]" table:style-name="ce105">
            <text:p>-119.388,64</text:p>
          </table:table-cell>
          <table:table-cell table:style-name="ce98"/>
          <table:table-cell table:number-columns-repeated="14" table:style-name="ce90"/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3" table:style-name="ce16"/>
          <table:table-cell office:value-type="float" office:value="0" table:formula="of:=[.G71]-[.D71]" table:style-name="ce139">
            <text:p>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3" table:style-name="ce16"/>
          <table:table-cell office:value-type="float" office:value="0" table:formula="of:=[.G72]-[.D72]" table:style-name="ce139">
            <text:p>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3" table:style-name="ce15"/>
          <table:table-cell office:value-type="float" office:value="0" table:formula="of:=[.G73]-[.D73]" table:style-name="ce139">
            <text:p>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5">
          <table:table-cell/>
          <table:table-cell office:value-type="string" table:style-name="ce80">
            <text:p>SUBVENCIONES 2020</text:p>
          </table:table-cell>
          <table:table-cell table:style-name="ce80"/>
          <table:table-cell office:value-type="string" table:style-name="ce80">
            <text:p>Ingresos previstos</text:p>
          </table:table-cell>
          <table:table-cell office:value-type="string" table:style-name="ce80">
            <text:p>SUBVENCIONES 2020</text:p>
          </table:table-cell>
          <table:table-cell table:style-name="ce80"/>
          <table:table-cell office:value-type="string" table:style-name="ce80">
            <text:p>Ingresos previstos</text:p>
          </table:table-cell>
          <table:table-cell table:style-name="ce139"/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91">
            <text:p>SECUENCIACIÓN<text:s/></text:p>
          </table:table-cell>
          <table:table-cell table:style-name="ce46"/>
          <table:table-cell office:value-type="float" office:value="100000" table:style-name="ce65">
            <text:p>100.000,00</text:p>
          </table:table-cell>
          <table:table-cell office:value-type="string" table:style-name="ce126">
            <text:p>SECUENCIACIÓN <text:s/>MEDICINA PERSONALIZADA</text:p>
          </table:table-cell>
          <table:table-cell table:style-name="ce126"/>
          <table:table-cell office:value-type="float" office:value="100000" table:style-name="ce131">
            <text:p>100.000,00</text:p>
          </table:table-cell>
          <table:table-cell office:value-type="float" office:value="0" table:formula="of:=[.G75]-[.D75]" table:style-name="ce139">
            <text:p>0,00</text:p>
          </table:table-cell>
          <table:table-cell table:style-name="ce6"/>
          <table:table-cell office:value-type="float" office:value="100000" table:style-name="ce99">
            <text:p>100.000,00<text:s/></text:p>
          </table:table-cell>
          <table:table-cell office:value-type="string" table:style-name="ce100">
            <text:p>* <text:s text:c="3"/>G20001 G2100 4400 467303 <text:s/>Plan Reactivar. Transferencia a NASERTIC. Medicina personali</text:p>
          </table:table-cell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4">
          <table:table-cell/>
          <table:table-cell table:number-columns-repeated="2" table:style-name="ce69"/>
          <table:table-cell office:value-type="float" office:value="150000" table:style-name="ce69">
            <text:p>150.000,00</text:p>
          </table:table-cell>
          <table:table-cell office:value-type="string" table:style-name="ce127">
            <text:p>RES (red española supercomputación)</text:p>
          </table:table-cell>
          <table:table-cell table:style-name="ce127"/>
          <table:table-cell office:value-type="float" office:value="110000" table:style-name="ce127">
            <text:p>110.000,00</text:p>
          </table:table-cell>
          <table:table-cell office:value-type="float" office:value="-40000" table:formula="of:=[.G76]-[.D76]" table:style-name="ce139">
            <text:p>-40.000,00</text:p>
          </table:table-cell>
          <table:table-cell table:number-columns-repeated="3" table:style-name="ce6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69"/>
          <table:table-cell table:number-columns-repeated="3" table:style-name="ce128"/>
          <table:table-cell office:value-type="float" office:value="0" table:formula="of:=[.G77]-[.D77]" table:style-name="ce139">
            <text:p>0,00</text:p>
          </table:table-cell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office:value-type="string" table:style-name="ce80">
            <text:p>TOTAL</text:p>
          </table:table-cell>
          <table:table-cell table:style-name="ce80"/>
          <table:table-cell office:value-type="float" office:value="250000" table:formula="of:=SUM([.D75:.D77])" table:style-name="ce93">
            <text:p>250.000,00</text:p>
          </table:table-cell>
          <table:table-cell office:value-type="string" table:style-name="ce80">
            <text:p>TOTAL</text:p>
          </table:table-cell>
          <table:table-cell table:style-name="ce80"/>
          <table:table-cell office:value-type="float" office:value="230000" table:style-name="ce80">
            <text:p>230.000,00</text:p>
          </table:table-cell>
          <table:table-cell office:value-type="float" office:value="-20000" table:formula="of:=[.G78]-[.D78]" table:style-name="ce139">
            <text:p>-20.000,00</text:p>
          </table:table-cell>
          <table:table-cell office:value-type="float" office:value="-245139.91999999998" table:style-name="ce145">
            <text:p>-245.139,92</text:p>
          </table:table-cell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4" table:style-name="ce49"/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style-name="ro12">
          <table:table-cell/>
          <table:table-cell table:number-columns-repeated="3" table:style-name="ce6"/>
          <table:table-cell table:number-columns-repeated="3" table:style-name="ce125"/>
          <table:table-cell table:style-name="ce141"/>
          <table:table-cell table:style-name="ce6"/>
          <table:table-cell table:number-columns-repeated="2" table:style-name="ce98"/>
          <table:table-cell table:style-name="ce1"/>
          <table:table-cell table:number-columns-repeated="13" table:style-name="ce6"/>
          <table:table-cell table:number-columns-repeated="16359"/>
        </table:table-row>
        <table:table-row table:number-rows-repeated="1048496" table:style-name="ro12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Indicadores_Fros_Anuales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Indicadores_Fro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Explicaciones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_NSV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Datos_input_N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Dato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Datos_input_Sodena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Datos_input_Sode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CONSEJOS,%20PRESUPUESTOS%20Y%20OTROS%20INFORMES/200903%20PRESUPUESTOS%202021/CONSEJOS,%20PRESUPUESTOS%20Y%20OTROS%20INFORMES/CCAA-AUDITORIAS/Auditoria%202017/ratios%20cpen%20-%20copia.xlsx'#Area_datos" table:style-name="ta4">
        <table:table-source xlink:href="file:///T:/CONSEJOS,%20PRESUPUESTOS%20Y%20OTROS%20INFORMES/200903%20PRESUPUESTOS%202021/CONSEJOS,%20PRESUPUESTOS%20Y%20OTROS%20INFORMES/CCAA-AUDITORIAS/Auditoria%202017/ratios%20cpen%20-%20copia.xlsx" table:table-name="Area_datos" table:mode="copy-results-only"/>
        <table:table-column/>
        <table:table-row>
          <table:table-cell table:number-columns-repeated="7"/>
          <table:table-cell office:value-type="string" office:string-value="Datos reales"/>
          <table:table-cell table:number-columns-repeated="16376"/>
        </table:table-row>
        <table:table-row>
          <table:table-cell office:value-type="string" office:string-value="0001 - Corporación Pública Empresarial de Navarra S.L.U."/>
          <table:table-cell table:number-columns-repeated="3"/>
          <table:table-cell office:value-type="string" office:string-value="Diciembre de 2013"/>
          <table:table-cell table:number-columns-repeated="2"/>
          <table:table-cell office:value-type="string" office:string-value="Datos de actualizacion del presupuesto"/>
          <table:table-cell table:number-columns-repeated="16376"/>
        </table:table-row>
        <table:table-row>
          <table:table-cell office:value-type="string" office:string-value="0002 - Agencia Navarra de Innovación Tecnólógica S.A.U."/>
          <table:table-cell table:number-columns-repeated="3"/>
          <table:table-cell office:value-type="string" office:string-value="Marzo de 2014"/>
          <table:table-cell table:number-columns-repeated="2"/>
          <table:table-cell office:value-type="string" office:string-value="Datos de presupuesto"/>
          <table:table-cell table:number-columns-repeated="16376"/>
        </table:table-row>
        <table:table-row>
          <table:table-cell office:value-type="string" office:string-value="0003 - Anl (absorbida)"/>
          <table:table-cell table:number-columns-repeated="3"/>
          <table:table-cell office:value-type="string" office:string-value="Junio de 2014"/>
          <table:table-cell table:number-columns-repeated="2"/>
          <table:table-cell office:value-type="string" office:string-value="Datos de presupuesto Consejo"/>
          <table:table-cell table:number-columns-repeated="16376"/>
        </table:table-row>
        <table:table-row>
          <table:table-cell office:value-type="string" office:string-value="0004 - Empresa Navarra de Espacios Culturales. SAU"/>
          <table:table-cell table:number-columns-repeated="3"/>
          <table:table-cell office:value-type="string" office:string-value="Septiembre de 2014"/>
          <table:table-cell table:number-columns-repeated="16379"/>
        </table:table-row>
        <table:table-row>
          <table:table-cell office:value-type="string" office:string-value="0005 - Ciudad Agroalimentaria de Tudela S.L.U."/>
          <table:table-cell table:number-columns-repeated="3"/>
          <table:table-cell office:value-type="string" office:string-value="Diciembre de 2014"/>
          <table:table-cell table:number-columns-repeated="16379"/>
        </table:table-row>
        <table:table-row>
          <table:table-cell office:value-type="string" office:string-value="0006 - Centro Navarro de Autoaprendizajes de Idiomas SAU"/>
          <table:table-cell table:number-columns-repeated="3"/>
          <table:table-cell office:value-type="string" office:string-value="Marzo de 2015"/>
          <table:table-cell table:number-columns-repeated="16379"/>
        </table:table-row>
        <table:table-row>
          <table:table-cell office:value-type="string" office:string-value="0007 - Agencia Navarra del Transporte y la Logística SAU"/>
          <table:table-cell table:number-columns-repeated="3"/>
          <table:table-cell office:value-type="string" office:string-value="Junio de 2015"/>
          <table:table-cell table:number-columns-repeated="16379"/>
        </table:table-row>
        <table:table-row>
          <table:table-cell office:value-type="string" office:string-value="0008 - Gestión Ambiental de Navarra SAU"/>
          <table:table-cell table:number-columns-repeated="3"/>
          <table:table-cell office:value-type="string" office:string-value="Septiembre de 2015"/>
          <table:table-cell table:number-columns-repeated="16379"/>
        </table:table-row>
        <table:table-row>
          <table:table-cell office:value-type="string" office:string-value="0009 - Gestión de Deudas S.A.U."/>
          <table:table-cell table:number-columns-repeated="3"/>
          <table:table-cell office:value-type="string" office:string-value="Diciembre de 2015"/>
          <table:table-cell table:number-columns-repeated="16379"/>
        </table:table-row>
        <table:table-row>
          <table:table-cell office:value-type="string" office:string-value="0010 - Instit. de Calidad Agroalimentaria de Navarra SAU"/>
          <table:table-cell table:number-columns-repeated="3"/>
          <table:table-cell office:value-type="string" office:string-value="Marzo de 2016"/>
          <table:table-cell table:number-columns-repeated="16379"/>
        </table:table-row>
        <table:table-row>
          <table:table-cell office:value-type="string" office:string-value="0011 - Instituto Técnico y de Gestión Agrícola S.A.U"/>
          <table:table-cell table:number-columns-repeated="3"/>
          <table:table-cell office:value-type="string" office:string-value="Junio de 2016"/>
          <table:table-cell table:number-columns-repeated="16379"/>
        </table:table-row>
        <table:table-row>
          <table:table-cell office:value-type="string" office:string-value="0012 - Instituto Técnico y de Gestión Ganadero S.A.U"/>
          <table:table-cell table:number-columns-repeated="3"/>
          <table:table-cell office:value-type="string" office:string-value="Septiembre de 2016"/>
          <table:table-cell table:number-columns-repeated="16379"/>
        </table:table-row>
        <table:table-row>
          <table:table-cell office:value-type="string" office:string-value="0013 - Navarra de Financiación y Control S.A."/>
          <table:table-cell table:number-columns-repeated="3"/>
          <table:table-cell office:value-type="string" office:string-value="Diciembre de 2016"/>
          <table:table-cell table:number-columns-repeated="16379"/>
        </table:table-row>
        <table:table-row>
          <table:table-cell office:value-type="string" office:string-value="0014 - Navarra de Gestion para la Administración S.A.U."/>
          <table:table-cell table:number-columns-repeated="3"/>
          <table:table-cell office:value-type="string" office:string-value="Marzo de 2017"/>
          <table:table-cell table:number-columns-repeated="16379"/>
        </table:table-row>
        <table:table-row>
          <table:table-cell office:value-type="string" office:string-value="0015 - Navarra de Infraestructuras Locales S.A.U."/>
          <table:table-cell table:number-columns-repeated="3"/>
          <table:table-cell office:value-type="string" office:string-value="Junio de 2017"/>
          <table:table-cell table:number-columns-repeated="16379"/>
        </table:table-row>
        <table:table-row>
          <table:table-cell office:value-type="string" office:string-value="0016 - Navarra de Medio Ambiente industrial S.A.U."/>
          <table:table-cell table:number-columns-repeated="3"/>
          <table:table-cell office:value-type="string" office:string-value="Septiembre de 2017"/>
          <table:table-cell table:number-columns-repeated="16379"/>
        </table:table-row>
        <table:table-row>
          <table:table-cell office:value-type="string" office:string-value="0017 - Navarra de Servicios y Tecnologías, S.A.U."/>
          <table:table-cell table:number-columns-repeated="3"/>
          <table:table-cell office:value-type="string" office:string-value="Diciembre de 2017"/>
          <table:table-cell table:number-columns-repeated="16379"/>
        </table:table-row>
        <table:table-row>
          <table:table-cell office:value-type="string" office:string-value="0018 - Navarra de Suelo Industrial S.A."/>
          <table:table-cell table:number-columns-repeated="3"/>
          <table:table-cell office:value-type="string" office:string-value="Marzo de 2018"/>
          <table:table-cell table:number-columns-repeated="16379"/>
        </table:table-row>
        <table:table-row>
          <table:table-cell office:value-type="string" office:string-value="0019 - Navarra de Suelo Residencial S.A.U."/>
          <table:table-cell table:number-columns-repeated="3"/>
          <table:table-cell office:value-type="string" office:string-value="Junio de 2018"/>
          <table:table-cell table:number-columns-repeated="16379"/>
        </table:table-row>
        <table:table-row>
          <table:table-cell office:value-type="string" office:string-value="0020 - Obras Públicas y Telecomunicaciones de Navarra SAU"/>
          <table:table-cell table:number-columns-repeated="3"/>
          <table:table-cell office:value-type="string" office:string-value="Septiembre de 2018"/>
          <table:table-cell table:number-columns-repeated="16379"/>
        </table:table-row>
        <table:table-row>
          <table:table-cell office:value-type="string" office:string-value="0021 - Planetario de Pamplona S.A.U."/>
          <table:table-cell table:number-columns-repeated="3"/>
          <table:table-cell office:value-type="string" office:string-value="Diciembre de 2018"/>
          <table:table-cell table:number-columns-repeated="16379"/>
        </table:table-row>
        <table:table-row>
          <table:table-cell office:value-type="string" office:string-value="0022 - Riegos de Navarra S.A.U."/>
          <table:table-cell table:number-columns-repeated="3"/>
          <table:table-cell office:value-type="string" office:string-value="Marzo de 2019"/>
          <table:table-cell table:number-columns-repeated="16379"/>
        </table:table-row>
        <table:table-row>
          <table:table-cell office:value-type="string" office:string-value="0023 - Inst. Navarro de Tecn. e Infra. Agroali S.A.U."/>
          <table:table-cell table:number-columns-repeated="3"/>
          <table:table-cell office:value-type="string" office:string-value="Junio de 2019"/>
          <table:table-cell table:number-columns-repeated="16379"/>
        </table:table-row>
        <table:table-row>
          <table:table-cell office:value-type="string" office:string-value="0024 - Sodena SA (absorbida)"/>
          <table:table-cell table:number-columns-repeated="3"/>
          <table:table-cell office:value-type="string" office:string-value="Septiembre de 2019"/>
          <table:table-cell table:number-columns-repeated="16379"/>
        </table:table-row>
        <table:table-row>
          <table:table-cell office:value-type="string" office:string-value="0025 - Sdad Promoción de Inv. e Infraestr. de Navarra SAU"/>
          <table:table-cell table:number-columns-repeated="3"/>
          <table:table-cell office:value-type="string" office:string-value="Diciembre de 2019"/>
          <table:table-cell table:number-columns-repeated="16379"/>
        </table:table-row>
        <table:table-row>
          <table:table-cell office:value-type="string" office:string-value="0026 - Navarra de Suelo y Vivienda S.A.U."/>
          <table:table-cell table:number-columns-repeated="3"/>
          <table:table-cell office:value-type="string" office:string-value="Marzo de 2020"/>
          <table:table-cell table:number-columns-repeated="16379"/>
        </table:table-row>
        <table:table-row>
          <table:table-cell office:value-type="string" office:string-value="0027 - Navarra Deporte y Ocio, S.L.U."/>
          <table:table-cell table:number-columns-repeated="3"/>
          <table:table-cell office:value-type="string" office:string-value="Junio de 2020"/>
          <table:table-cell table:number-columns-repeated="16379"/>
        </table:table-row>
        <table:table-row>
          <table:table-cell office:value-type="string" office:string-value="0028 - Producción Informática de Navarra S.L."/>
          <table:table-cell table:number-columns-repeated="3"/>
          <table:table-cell office:value-type="string" office:string-value="Septiembre de 2020"/>
          <table:table-cell table:number-columns-repeated="16379"/>
        </table:table-row>
        <table:table-row>
          <table:table-cell office:value-type="string" office:string-value="0029 - Cein SA (absorbida)"/>
          <table:table-cell table:number-columns-repeated="3"/>
          <table:table-cell office:value-type="string" office:string-value="Diciembre de 2020"/>
          <table:table-cell table:number-columns-repeated="16379"/>
        </table:table-row>
        <table:table-row>
          <table:table-cell office:value-type="string" office:string-value="0030 - Territorio Roncalia S.L."/>
          <table:table-cell table:number-columns-repeated="3"/>
          <table:table-cell office:value-type="string" office:string-value="Marzo de 2021"/>
          <table:table-cell table:number-columns-repeated="16379"/>
        </table:table-row>
        <table:table-row>
          <table:table-cell office:value-type="string" office:string-value="0031 - Trabajos Catastrales S.A.U."/>
          <table:table-cell table:number-columns-repeated="3"/>
          <table:table-cell office:value-type="string" office:string-value="Junio de 2021"/>
          <table:table-cell table:number-columns-repeated="16379"/>
        </table:table-row>
        <table:table-row>
          <table:table-cell office:value-type="string" office:string-value="0032 - Echauri Forestal S.L."/>
          <table:table-cell table:number-columns-repeated="3"/>
          <table:table-cell office:value-type="string" office:string-value="Septiembre de 2021"/>
          <table:table-cell table:number-columns-repeated="16379"/>
        </table:table-row>
        <table:table-row>
          <table:table-cell office:value-type="string" office:string-value="0033 - Fondo Jovenes Empresarios Navarros S.A.U.."/>
          <table:table-cell table:number-columns-repeated="3"/>
          <table:table-cell office:value-type="string" office:string-value="Diciembre de 2021"/>
          <table:table-cell table:number-columns-repeated="16379"/>
        </table:table-row>
        <table:table-row>
          <table:table-cell office:value-type="string" office:string-value="0034 - Natural Climate Systems S.A."/>
          <table:table-cell table:number-columns-repeated="3"/>
          <table:table-cell office:value-type="string" office:string-value="Marzo de 2022"/>
          <table:table-cell table:number-columns-repeated="16379"/>
        </table:table-row>
        <table:table-row>
          <table:table-cell office:value-type="string" office:string-value="0035 - Navarra de Verificaciones Legales S.A.U."/>
          <table:table-cell table:number-columns-repeated="3"/>
          <table:table-cell office:value-type="string" office:string-value="Junio de 2022"/>
          <table:table-cell table:number-columns-repeated="16379"/>
        </table:table-row>
        <table:table-row>
          <table:table-cell office:value-type="string" office:string-value="0036 - Potasas de Subiza S.A.U."/>
          <table:table-cell table:number-columns-repeated="3"/>
          <table:table-cell office:value-type="string" office:string-value="Septiembre de 2022"/>
          <table:table-cell table:number-columns-repeated="16379"/>
        </table:table-row>
        <table:table-row>
          <table:table-cell office:value-type="string" office:string-value="0037 - Salinas de Navarra, S.A."/>
          <table:table-cell table:number-columns-repeated="3"/>
          <table:table-cell office:value-type="string" office:string-value="Diciembre de 2022"/>
          <table:table-cell table:number-columns-repeated="16379"/>
        </table:table-row>
        <table:table-row>
          <table:table-cell office:value-type="string" office:string-value="0038 - Salinas de Navarra S.L.U."/>
          <table:table-cell table:number-columns-repeated="3"/>
          <table:table-cell office:value-type="string" office:string-value="Marzo de 2023"/>
          <table:table-cell table:number-columns-repeated="16379"/>
        </table:table-row>
        <table:table-row>
          <table:table-cell office:value-type="string" office:string-value="0039 - Start Up Capital Navarra S.A."/>
          <table:table-cell table:number-columns-repeated="3"/>
          <table:table-cell office:value-type="string" office:string-value="Junio de 2023"/>
          <table:table-cell table:number-columns-repeated="16379"/>
        </table:table-row>
        <table:table-row>
          <table:table-cell office:value-type="string" office:string-value="0040 - Parque de la Naturaleza de Navarra, S.A."/>
          <table:table-cell table:number-columns-repeated="3"/>
          <table:table-cell office:value-type="string" office:string-value="Septiembre de 2023"/>
          <table:table-cell table:number-columns-repeated="16379"/>
        </table:table-row>
        <table:table-row>
          <table:table-cell office:value-type="string" office:string-value="0041 - Autopistas de Navarra S.A."/>
          <table:table-cell table:number-columns-repeated="3"/>
          <table:table-cell office:value-type="string" office:string-value="Diciembre de 2023"/>
          <table:table-cell table:number-columns-repeated="16379"/>
        </table:table-row>
        <table:table-row>
          <table:table-cell office:value-type="string" office:string-value="0042 - Canal de Navarra S.A."/>
          <table:table-cell table:number-columns-repeated="3"/>
          <table:table-cell office:value-type="string" office:string-value="Marzo de 2024"/>
          <table:table-cell table:number-columns-repeated="16379"/>
        </table:table-row>
        <table:table-row>
          <table:table-cell office:value-type="string" office:string-value="0043 - Org. de la Patata en el Pirineo Occidental, SA"/>
          <table:table-cell table:number-columns-repeated="3"/>
          <table:table-cell office:value-type="string" office:string-value="Junio de 2024"/>
          <table:table-cell table:number-columns-repeated="16379"/>
        </table:table-row>
        <table:table-row>
          <table:table-cell office:value-type="string" office:string-value="0044 - Pamplona Convention Bureau, S.L."/>
          <table:table-cell table:number-columns-repeated="3"/>
          <table:table-cell office:value-type="string" office:string-value="Septiembre de 2024"/>
          <table:table-cell table:number-columns-repeated="16379"/>
        </table:table-row>
        <table:table-row>
          <table:table-cell office:value-type="string" office:string-value="0045 - Sociedad Navarra de Garantía Recíproca"/>
          <table:table-cell table:number-columns-repeated="3"/>
          <table:table-cell office:value-type="string" office:string-value="Diciembre de 2024"/>
          <table:table-cell table:number-columns-repeated="16379"/>
        </table:table-row>
        <table:table-row>
          <table:table-cell office:value-type="string" office:string-value="0046 - Instituto Lactológico de Lecumberri S.A."/>
          <table:table-cell table:number-columns-repeated="3"/>
          <table:table-cell office:value-type="string" office:string-value="Marzo de 2025"/>
          <table:table-cell table:number-columns-repeated="16379"/>
        </table:table-row>
        <table:table-row>
          <table:table-cell office:value-type="string" office:string-value="0047 - Navarra Iniciativas Empresariales S.A."/>
          <table:table-cell table:number-columns-repeated="3"/>
          <table:table-cell office:value-type="string" office:string-value="Junio de 2025"/>
          <table:table-cell table:number-columns-repeated="16379"/>
        </table:table-row>
        <table:table-row>
          <table:table-cell office:value-type="string" office:string-value="0048 - Punto Futuro F.C.R."/>
          <table:table-cell table:number-columns-repeated="3"/>
          <table:table-cell office:value-type="string" office:string-value="Septiembre de 2025"/>
          <table:table-cell table:number-columns-repeated="16379"/>
        </table:table-row>
        <table:table-row>
          <table:table-cell office:value-type="string" office:string-value="0049 - Ronda TIC, F.C.R."/>
          <table:table-cell table:number-columns-repeated="3"/>
          <table:table-cell office:value-type="string" office:string-value="Diciembre de 2025"/>
          <table:table-cell table:number-columns-repeated="16379"/>
        </table:table-row>
        <table:table-row>
          <table:table-cell office:value-type="string" office:string-value="0050 - Futura Acorp, S.L."/>
          <table:table-cell table:number-columns-repeated="3"/>
          <table:table-cell office:value-type="string" office:string-value="Marzo de 2026"/>
          <table:table-cell table:number-columns-repeated="16379"/>
        </table:table-row>
        <table:table-row>
          <table:table-cell office:value-type="string" office:string-value="0051 - Tecnología Navarra de nanoproductos, S.L. - Tecnan"/>
          <table:table-cell table:number-columns-repeated="3"/>
          <table:table-cell office:value-type="string" office:string-value="Junio de 2026"/>
          <table:table-cell table:number-columns-repeated="16379"/>
        </table:table-row>
        <table:table-row>
          <table:table-cell office:value-type="string" office:string-value="0052 - Tasaciones y Consultoría, S.A."/>
          <table:table-cell table:number-columns-repeated="3"/>
          <table:table-cell office:value-type="string" office:string-value="Septiembre de 2026"/>
          <table:table-cell table:number-columns-repeated="16379"/>
        </table:table-row>
        <table:table-row>
          <table:table-cell office:value-type="string" office:string-value="0053 - TCA Cartográfica y Geomática, S.A."/>
          <table:table-cell table:number-columns-repeated="3"/>
          <table:table-cell office:value-type="string" office:string-value="Diciembre de 2026"/>
          <table:table-cell table:number-columns-repeated="16379"/>
        </table:table-row>
        <table:table-row>
          <table:table-cell office:value-type="string" office:string-value="0054 - Comms e Información al Ciudadano de Navarra, SL"/>
          <table:table-cell table:number-columns-repeated="3"/>
          <table:table-cell office:value-type="string" office:string-value="Marzo de 2027"/>
          <table:table-cell table:number-columns-repeated="16379"/>
        </table:table-row>
        <table:table-row>
          <table:table-cell office:value-type="string" office:string-value="0055 - Ingegnería Territoriale e Catastro, S.R.L."/>
          <table:table-cell table:number-columns-repeated="3"/>
          <table:table-cell office:value-type="string" office:string-value="Junio de 2027"/>
          <table:table-cell table:number-columns-repeated="16379"/>
        </table:table-row>
        <table:table-row>
          <table:table-cell office:value-type="string" office:string-value="0056 - Eco Ciudades de Navarra, S.A."/>
          <table:table-cell table:number-columns-repeated="3"/>
          <table:table-cell office:value-type="string" office:string-value="Septiembre de 2027"/>
          <table:table-cell table:number-columns-repeated="16379"/>
        </table:table-row>
        <table:table-row>
          <table:table-cell office:value-type="string" office:string-value="0057 - Biomasa Térmica de Navarra, S.L."/>
          <table:table-cell table:number-columns-repeated="3"/>
          <table:table-cell office:value-type="string" office:string-value="Diciembre de 2027"/>
          <table:table-cell table:number-columns-repeated="16379"/>
        </table:table-row>
        <table:table-row>
          <table:table-cell office:value-type="string" office:string-value="0058 - K Seguridad e Innovación Tecnológica Digital, S.L."/>
          <table:table-cell table:number-columns-repeated="3"/>
          <table:table-cell office:value-type="string" office:string-value="Marzo de 2028"/>
          <table:table-cell table:number-columns-repeated="16379"/>
        </table:table-row>
        <table:table-row>
          <table:table-cell office:value-type="string" office:string-value="0059 - Alestis Consulting S.L."/>
          <table:table-cell table:number-columns-repeated="3"/>
          <table:table-cell office:value-type="string" office:string-value="Junio de 2028"/>
          <table:table-cell table:number-columns-repeated="16379"/>
        </table:table-row>
        <table:table-row>
          <table:table-cell office:value-type="string" office:string-value="0060 - Reduce Destrucción Documental, S.L."/>
          <table:table-cell table:number-columns-repeated="3"/>
          <table:table-cell office:value-type="string" office:string-value="Septiembre de 2028"/>
          <table:table-cell table:number-columns-repeated="16379"/>
        </table:table-row>
        <table:table-row>
          <table:table-cell office:value-type="string" office:string-value="0061 - U Rock Films, S.L."/>
          <table:table-cell table:number-columns-repeated="3"/>
          <table:table-cell office:value-type="string" office:string-value="Diciembre de 2028"/>
          <table:table-cell table:number-columns-repeated="16379"/>
        </table:table-row>
        <table:table-row>
          <table:table-cell office:value-type="string" office:string-value="0062 - Mercem Mercados Digitales, S.L."/>
          <table:table-cell table:number-columns-repeated="3"/>
          <table:table-cell office:value-type="string" office:string-value="Marzo de 2029"/>
          <table:table-cell table:number-columns-repeated="16379"/>
        </table:table-row>
        <table:table-row>
          <table:table-cell office:value-type="string" office:string-value="0063 - Production and Innovation on Edible Coatings, S.L."/>
          <table:table-cell table:number-columns-repeated="3"/>
          <table:table-cell office:value-type="string" office:string-value="Junio de 2029"/>
          <table:table-cell table:number-columns-repeated="16379"/>
        </table:table-row>
        <table:table-row>
          <table:table-cell office:value-type="string" office:string-value="0064 - Cromasa Identificación Electrónica S.A."/>
          <table:table-cell table:number-columns-repeated="3"/>
          <table:table-cell office:value-type="string" office:string-value="Septiembre de 2029"/>
          <table:table-cell table:number-columns-repeated="16379"/>
        </table:table-row>
        <table:table-row>
          <table:table-cell office:value-type="string" office:string-value="0065 - 3P Biopharmaceuticals, S.L."/>
          <table:table-cell table:number-columns-repeated="3"/>
          <table:table-cell office:value-type="string" office:string-value="Diciembre de 2029"/>
          <table:table-cell table:number-columns-repeated="16379"/>
        </table:table-row>
        <table:table-row>
          <table:table-cell office:value-type="string" office:string-value="0066 - Activery Biotech, S.L."/>
          <table:table-cell table:number-columns-repeated="3"/>
          <table:table-cell office:value-type="string" office:string-value="Marzo de 2030"/>
          <table:table-cell table:number-columns-repeated="16379"/>
        </table:table-row>
        <table:table-row>
          <table:table-cell office:value-type="string" office:string-value="0067 - Twin Screw 2007, S.A."/>
          <table:table-cell table:number-columns-repeated="3"/>
          <table:table-cell office:value-type="string" office:string-value="Junio de 2030"/>
          <table:table-cell table:number-columns-repeated="16379"/>
        </table:table-row>
        <table:table-row>
          <table:table-cell office:value-type="string" office:string-value="0068 - Caviar del Reyno, S.L."/>
          <table:table-cell table:number-columns-repeated="3"/>
          <table:table-cell office:value-type="string" office:string-value="Septiembre de 2030"/>
          <table:table-cell table:number-columns-repeated="16379"/>
        </table:table-row>
        <table:table-row>
          <table:table-cell office:value-type="string" office:string-value="0069 - Ecoenergía Navarra, S.L."/>
          <table:table-cell table:number-columns-repeated="3"/>
          <table:table-cell office:value-type="string" office:string-value="Diciembre de 2030"/>
          <table:table-cell table:number-columns-repeated="16379"/>
        </table:table-row>
        <table:table-row>
          <table:table-cell office:value-type="string" office:string-value="0070 - Ecoenergía Sistemas Alternativos, S.L."/>
          <table:table-cell table:number-columns-repeated="16383"/>
        </table:table-row>
        <table:table-row>
          <table:table-cell office:value-type="string" office:string-value="0071 - Estudios de Ingeniería Adaptada, S.L."/>
          <table:table-cell table:number-columns-repeated="16383"/>
        </table:table-row>
        <table:table-row>
          <table:table-cell office:value-type="string" office:string-value="0072 - Fdación Inv y Desarr en Nanotecnología (FIDENA)"/>
          <table:table-cell table:number-columns-repeated="16383"/>
        </table:table-row>
        <table:table-row>
          <table:table-cell office:value-type="string" office:string-value="0073 - Fdación Inv, Desar e Innov Medioambiental (FIDIMA)"/>
          <table:table-cell table:number-columns-repeated="16383"/>
        </table:table-row>
        <table:table-row>
          <table:table-cell office:value-type="string" office:string-value="0074 - Fondo de Desarrollo Turístico, S.P.E., S.A."/>
          <table:table-cell table:number-columns-repeated="16383"/>
        </table:table-row>
        <table:table-row>
          <table:table-cell office:value-type="string" office:string-value="0075 - Ingeniería Domótica, S.L."/>
          <table:table-cell table:number-columns-repeated="16383"/>
        </table:table-row>
        <table:table-row>
          <table:table-cell office:value-type="string" office:string-value="0076 - Lorpenak Navarra, S.L."/>
          <table:table-cell table:number-columns-repeated="16383"/>
        </table:table-row>
        <table:table-row>
          <table:table-cell office:value-type="string" office:string-value="0077 - Mondragón Navarra S.P.E, S.A."/>
          <table:table-cell table:number-columns-repeated="16383"/>
        </table:table-row>
        <table:table-row>
          <table:table-cell office:value-type="string" office:string-value="0078 - M.T.S. Tobacco, S.A."/>
          <table:table-cell table:number-columns-repeated="16383"/>
        </table:table-row>
        <table:table-row>
          <table:table-cell office:value-type="string" office:string-value="0079 - Laboratorios Ojer Pharma, S.L."/>
          <table:table-cell table:number-columns-repeated="16383"/>
        </table:table-row>
        <table:table-row>
          <table:table-cell office:value-type="string" office:string-value="0080 - Olus Tecnología, S.L."/>
          <table:table-cell table:number-columns-repeated="16383"/>
        </table:table-row>
        <table:table-row>
          <table:table-cell office:value-type="string" office:string-value="0081 - Pamplona Learning Spanish Institute, S.L."/>
          <table:table-cell table:number-columns-repeated="16383"/>
        </table:table-row>
        <table:table-row>
          <table:table-cell office:value-type="string" office:string-value="0082 - Caviar Persé, S.L."/>
          <table:table-cell table:number-columns-repeated="16383"/>
        </table:table-row>
        <table:table-row>
          <table:table-cell office:value-type="string" office:string-value="0083 - Albyn Medical, S.L.."/>
          <table:table-cell table:number-columns-repeated="16383"/>
        </table:table-row>
        <table:table-row>
          <table:table-cell office:value-type="string" office:string-value="0084 - 3S Soluciones y Sistemas Energéticos, S.L."/>
          <table:table-cell table:number-columns-repeated="16383"/>
        </table:table-row>
        <table:table-row>
          <table:table-cell office:value-type="string" office:string-value="0085 - Suan Biotech, F.C.R."/>
          <table:table-cell table:number-columns-repeated="16383"/>
        </table:table-row>
        <table:table-row>
          <table:table-cell office:value-type="string" office:string-value="0086 - Wututu, S.L."/>
          <table:table-cell table:number-columns-repeated="16383"/>
        </table:table-row>
        <table:table-row>
          <table:table-cell office:value-type="string" office:string-value="0087 - Nanotech Fun, F.C.R."/>
          <table:table-cell table:number-columns-repeated="16383"/>
        </table:table-row>
        <table:table-row>
          <table:table-cell office:value-type="string" office:string-value="0088 - Navarra de Tratamiento del Agua, S.L."/>
          <table:table-cell table:number-columns-repeated="16383"/>
        </table:table-row>
        <table:table-row>
          <table:table-cell office:value-type="string" office:string-value="0089 - Mizanor, S.A."/>
          <table:table-cell table:number-columns-repeated="16383"/>
        </table:table-row>
        <table:table-row>
          <table:table-cell office:value-type="string" office:string-value="0090 - Kyb Advanced Manufacturing Spain, S.A."/>
          <table:table-cell table:number-columns-repeated="16383"/>
        </table:table-row>
        <table:table-row>
          <table:table-cell office:value-type="string" office:string-value="0091 - Bioenergia Mendi, S.L."/>
          <table:table-cell table:number-columns-repeated="16383"/>
        </table:table-row>
        <table:table-row>
          <table:table-cell office:value-type="string" office:string-value="0092 - Tuckland Footwear, S.L."/>
          <table:table-cell table:number-columns-repeated="16383"/>
        </table:table-row>
        <table:table-row>
          <table:table-cell office:value-type="string" office:string-value="0093 - Mdos Centrales de Abast de Pamplona, Mercairuña SA"/>
          <table:table-cell table:number-columns-repeated="16383"/>
        </table:table-row>
        <table:table-row>
          <table:table-cell office:value-type="string" office:string-value="0094 - Aberekin S.A."/>
          <table:table-cell table:number-columns-repeated="16383"/>
        </table:table-row>
        <table:table-row>
          <table:table-cell office:value-type="string" office:string-value="0095 - Deltor Green, S.L."/>
          <table:table-cell table:number-columns-repeated="16383"/>
        </table:table-row>
        <table:table-row>
          <table:table-cell office:value-type="string" office:string-value="0096 - Grupo S21 SEC Gestión, S.A."/>
          <table:table-cell table:number-columns-repeated="16383"/>
        </table:table-row>
        <table:table-row>
          <table:table-cell office:value-type="string" office:string-value="0097 - Angel PC Global Support, S.L."/>
          <table:table-cell table:number-columns-repeated="16383"/>
        </table:table-row>
        <table:table-row>
          <table:table-cell office:value-type="string" office:string-value="0098 - Intelligent Software Components, S.A."/>
          <table:table-cell table:number-columns-repeated="16383"/>
        </table:table-row>
        <table:table-row>
          <table:table-cell office:value-type="string" office:string-value="0099 - Enne Digital Entertainment, S.L."/>
          <table:table-cell table:number-columns-repeated="16383"/>
        </table:table-row>
        <table:table-row>
          <table:table-cell office:value-type="string" office:string-value="0100 - Getmapping España, S.L."/>
          <table:table-cell table:number-columns-repeated="16383"/>
        </table:table-row>
        <table:table-row>
          <table:table-cell office:value-type="string" office:string-value="0101 - Desarrollos Sostenibles de Viviendas Protegidas,SL"/>
          <table:table-cell table:number-columns-repeated="16383"/>
        </table:table-row>
        <table:table-row>
          <table:table-cell office:value-type="string" office:string-value="0102 - Embelectronip, S.L."/>
          <table:table-cell table:number-columns-repeated="16383"/>
        </table:table-row>
        <table:table-row>
          <table:table-cell office:value-type="string" office:string-value="0103 - Inmotec Consultora Técnica, S.L."/>
          <table:table-cell table:number-columns-repeated="16383"/>
        </table:table-row>
        <table:table-row>
          <table:table-cell office:value-type="string" office:string-value="0104 - Angel Garro S.L."/>
          <table:table-cell table:number-columns-repeated="16383"/>
        </table:table-row>
        <table:table-row>
          <table:table-cell office:value-type="string" office:string-value="0105 - Digna Biotech, S.L."/>
          <table:table-cell table:number-columns-repeated="16383"/>
        </table:table-row>
        <table:table-row>
          <table:table-cell office:value-type="string" office:string-value="0106 - Elara Ingenieros, S.L."/>
          <table:table-cell table:number-columns-repeated="16383"/>
        </table:table-row>
        <table:table-row>
          <table:table-cell office:value-type="string" office:string-value="0107 - Finaves II, S.A."/>
          <table:table-cell table:number-columns-repeated="16383"/>
        </table:table-row>
        <table:table-row>
          <table:table-cell office:value-type="string" office:string-value="0108 - Foro Europeo, S.L."/>
          <table:table-cell table:number-columns-repeated="16383"/>
        </table:table-row>
        <table:table-row>
          <table:table-cell office:value-type="string" office:string-value="0109 - Idifarma Desarrollo Farmaceútico, S.L."/>
          <table:table-cell table:number-columns-repeated="16383"/>
        </table:table-row>
        <table:table-row>
          <table:table-cell office:value-type="string" office:string-value="0110 - Inveready Seed Capital S.C.R., S.A."/>
          <table:table-cell table:number-columns-repeated="16383"/>
        </table:table-row>
        <table:table-row>
          <table:table-cell office:value-type="string" office:string-value="0111 - Openbravo Inc"/>
          <table:table-cell table:number-columns-repeated="16383"/>
        </table:table-row>
        <table:table-row>
          <table:table-cell office:value-type="string" office:string-value="0112 - Principia technology Group INC, S.L."/>
          <table:table-cell table:number-columns-repeated="16383"/>
        </table:table-row>
        <table:table-row>
          <table:table-cell office:value-type="string" office:string-value="0113 - Proyecto de Biomedicina CIMA, S.L."/>
          <table:table-cell table:number-columns-repeated="16383"/>
        </table:table-row>
        <table:table-row>
          <table:table-cell office:value-type="string" office:string-value="0114 - Sociedad Logística Alimentaria Navarra, S.L."/>
          <table:table-cell table:number-columns-repeated="16383"/>
        </table:table-row>
        <table:table-row>
          <table:table-cell office:value-type="string" office:string-value="0115 - Fondo Ysios Biofund"/>
          <table:table-cell table:number-columns-repeated="16383"/>
        </table:table-row>
        <table:table-row>
          <table:table-cell office:value-type="string" office:string-value="0116 - Iberdrola, S.A."/>
          <table:table-cell table:number-columns-repeated="16383"/>
        </table:table-row>
        <table:table-row>
          <table:table-cell office:value-type="string" office:string-value="0117 - NOI Navarra, S.A."/>
          <table:table-cell table:number-columns-repeated="16383"/>
        </table:table-row>
        <table:table-row>
          <table:table-cell office:value-type="string" office:string-value="0118 - Proretina Therapeutics, S.L."/>
          <table:table-cell table:number-columns-repeated="16383"/>
        </table:table-row>
        <table:table-row>
          <table:table-cell office:value-type="string" office:string-value="0119 - Aprotel XXI, S.L."/>
          <table:table-cell table:number-columns-repeated="16383"/>
        </table:table-row>
        <table:table-row>
          <table:table-cell office:value-type="string" office:string-value="0120 - Metsola Birding, S.L."/>
          <table:table-cell table:number-columns-repeated="16383"/>
        </table:table-row>
        <table:table-row>
          <table:table-cell office:value-type="string" office:string-value="0121 - Otra participada"/>
          <table:table-cell table:number-columns-repeated="16383"/>
        </table:table-row>
        <table:table-row>
          <table:table-cell office:value-type="string" office:string-value="0122 - In2 Printing Solutions, S.L."/>
          <table:table-cell table:number-columns-repeated="16383"/>
        </table:table-row>
        <table:table-row>
          <table:table-cell office:value-type="string" office:string-value="0123 - Pharmamodeling, S.L."/>
          <table:table-cell table:number-columns-repeated="16383"/>
        </table:table-row>
        <table:table-row>
          <table:table-cell office:value-type="string" office:string-value="0124 - Eolive Vertical, S.L."/>
          <table:table-cell table:number-columns-repeated="16383"/>
        </table:table-row>
        <table:table-row>
          <table:table-cell office:value-type="string" office:string-value="0125 - Burnizko, S.A."/>
          <table:table-cell table:number-columns-repeated="16383"/>
        </table:table-row>
        <table:table-row>
          <table:table-cell office:value-type="string" office:string-value="0126 - Sum. y Servicios Unificados de Carrocería, S.L."/>
          <table:table-cell table:number-columns-repeated="16383"/>
        </table:table-row>
        <table:table-row>
          <table:table-cell office:value-type="string" office:string-value="0127 - Suncove, S.A."/>
          <table:table-cell table:number-columns-repeated="16383"/>
        </table:table-row>
        <table:table-row>
          <table:table-cell office:value-type="string" office:string-value="0128 - Investigaciones y Desarrollos Eólicos, S.L."/>
          <table:table-cell table:number-columns-repeated="16383"/>
        </table:table-row>
        <table:table-row>
          <table:table-cell office:value-type="string" office:string-value="0129 - Bionanoplus, S.L."/>
          <table:table-cell table:number-columns-repeated="16383"/>
        </table:table-row>
        <table:table-row>
          <table:table-cell office:value-type="string" office:string-value="0130 - ID Ingeniería Acústica Arquitectónica, S.L."/>
          <table:table-cell table:number-columns-repeated="16383"/>
        </table:table-row>
        <table:table-row>
          <table:table-cell office:value-type="string" office:string-value="0131 - Sendaviva Eolo, S.L."/>
          <table:table-cell table:number-columns-repeated="16383"/>
        </table:table-row>
        <table:table-row>
          <table:table-cell office:value-type="string" office:string-value="0132 - Centro Europeo de Empresas e Innovación Navarra SL"/>
          <table:table-cell table:number-columns-repeated="16383"/>
        </table:table-row>
        <table:table-row>
          <table:table-cell office:value-type="string" office:string-value="0133 - Sociedad de Desarrollo de Navarra S.L."/>
          <table:table-cell table:number-columns-repeated="16383"/>
        </table:table-row>
        <table:table-row>
          <table:table-cell office:value-type="string" office:string-value="0134 - Applied Foods, S.L."/>
          <table:table-cell table:number-columns-repeated="16383"/>
        </table:table-row>
        <table:table-row>
          <table:table-cell office:value-type="string" office:string-value="0135 - Cultivos de Navarra, S.L."/>
          <table:table-cell table:number-columns-repeated="16383"/>
        </table:table-row>
        <table:table-row>
          <table:table-cell office:value-type="string" office:string-value="0136 - Scripta Contenidos, S.L."/>
          <table:table-cell table:number-columns-repeated="16383"/>
        </table:table-row>
        <table:table-row>
          <table:table-cell office:value-type="string" office:string-value="0137 - Job Accomodation, S.L."/>
          <table:table-cell table:number-columns-repeated="16383"/>
        </table:table-row>
        <table:table-row>
          <table:table-cell office:value-type="string" office:string-value="0138 - Formune, S.L."/>
          <table:table-cell table:number-columns-repeated="16383"/>
        </table:table-row>
        <table:table-row>
          <table:table-cell office:value-type="string" office:string-value="0139 - Verduras del Reyno, S.L."/>
          <table:table-cell table:number-columns-repeated="16383"/>
        </table:table-row>
        <table:table-row>
          <table:table-cell office:value-type="string" office:string-value="0140 - Palobiofarma, S.L."/>
          <table:table-cell table:number-columns-repeated="16383"/>
        </table:table-row>
        <table:table-row>
          <table:table-cell office:value-type="string" office:string-value="0141 - Tedcas Medical Systems, S.L."/>
          <table:table-cell table:number-columns-repeated="16383"/>
        </table:table-row>
        <table:table-row>
          <table:table-cell office:value-type="string" office:string-value="0142 - Inveready Biotech II SCR, S.A."/>
          <table:table-cell table:number-columns-repeated="16383"/>
        </table:table-row>
        <table:table-row>
          <table:table-cell office:value-type="string" office:string-value="0143 - Plastic Repair System 2011, S.L."/>
          <table:table-cell table:number-columns-repeated="16383"/>
        </table:table-row>
        <table:table-row>
          <table:table-cell office:value-type="string" office:string-value="0144 - Aprovechamiento Térmico Ermitagaña I, S.L."/>
          <table:table-cell table:number-columns-repeated="16383"/>
        </table:table-row>
        <table:table-row>
          <table:table-cell office:value-type="string" office:string-value="0145 - Aprovechamiento Térmico Landaben I, S.L."/>
          <table:table-cell table:number-columns-repeated="16383"/>
        </table:table-row>
        <table:table-row>
          <table:table-cell office:value-type="string" office:string-value="0146 - Getting Robotika, S.L."/>
          <table:table-cell table:number-columns-repeated="16383"/>
        </table:table-row>
        <table:table-row>
          <table:table-cell office:value-type="string" office:string-value="GLCPE - Grupo Cpen"/>
          <table:table-cell table:number-columns-repeated="16383"/>
        </table:table-row>
        <table:table-row table:number-rows-repeated="1048428">
          <table:table-cell table:number-columns-repeated="16383"/>
        </table:table-row>
      </table:table>
      <table:named-expressions>
        <table:named-range table:name="COMPAÑÍAS" table:cell-range-address="'file:///T:/CONSEJOS,%20PRESUPUESTOS%20Y%20OTROS%20INFORMES/200903%20PRESUPUESTOS%202021/CONSEJOS,%20PRESUPUESTOS%20Y%20OTROS%20INFORMES/CCAA-AUDITORIAS/Auditoria%202017/ratios%20cpen%20-%20copia.xlsx'#Area_datos.$A$2:Area_datos.$A$178" table:base-cell-address="Balance_PyG.$A$1"/>
        <table:named-range table:name="DATOS" table:cell-range-address="'file:///T:/CONSEJOS,%20PRESUPUESTOS%20Y%20OTROS%20INFORMES/200903%20PRESUPUESTOS%202021/CONSEJOS,%20PRESUPUESTOS%20Y%20OTROS%20INFORMES/CCAA-AUDITORIAS/Auditoria%202017/ratios%20cpen%20-%20copia.xlsx'#Area_datos.$H$1:Area_datos.$H$4" table:base-cell-address="Balance_PyG.$A$1"/>
        <table:named-range table:name="PERIODOS" table:cell-range-address="'file:///T:/CONSEJOS,%20PRESUPUESTOS%20Y%20OTROS%20INFORMES/200903%20PRESUPUESTOS%202021/CONSEJOS,%20PRESUPUESTOS%20Y%20OTROS%20INFORMES/CCAA-AUDITORIAS/Auditoria%202017/ratios%20cpen%20-%20copia.xlsx'#Area_datos.$E$2:Area_datos.$E$70" table:base-cell-address="Balance_PyG.$A$1"/>
        <table:named-expression table:name="Report_Version_4" table:expression="of:=&quot;A1&quot;" table:base-cell-address="Balance_Py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MS Sans Serif" svg:font-family="&quot;MS Sans Serif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2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2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 $(</number:text>
      <number:number number:decimal-places="2" number:min-integer-digits="1" number:grouping="true"/>
      <number:text>)</number:text>
    </number:number-style>
    <number:number-style style:name="N4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">
      <number:number number:decimal-places="2" number:min-integer-digits="1" number:grouping="true"/>
      <number:text>-</number:text>
      <style:map style:condition="value()&gt;=0" style:apply-style-name="N44P0"/>
    </number:number-style>
    <style:style style:name="_10__10_JournalTemplate_61_C_58__92_COMFO_92_CTALK_92_JOURSTD.TPL_10__10_LbStateAddress_61_3_32_3_32_0_32_251_32_1_32_89_32_2_32_311_10__10_LbStateJou" style:display-name="&#10;&#10;JournalTemplate=C:\COMFO\CTALK\JOURSTD.TPL&#10;&#10;LbStateAddress=3 3 0 251 1 89 2 311&#10;&#10;LbStateJou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CUENTAS_32_DICIEMBRE_32_2019" style:display-name="20% - Énfasis1 2_CUENTAS DICIEMBRE 2019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CUENTAS_32_DICIEMBRE_32_2019" style:display-name="20% - Énfasis2 2_CUENTAS DICIEMBRE 2019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CUENTAS_32_DICIEMBRE_32_2019" style:display-name="20% - Énfasis3 2_CUENTAS DICIEMBRE 2019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CUENTAS_32_DICIEMBRE_32_2019" style:display-name="20% - Énfasis4 2_CUENTAS DICIEMBRE 2019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CUENTAS_32_DICIEMBRE_32_2019" style:display-name="40% - Énfasis3 2_CUENTAS DICIEMBRE 2019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999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_CUENTAS_32_DICIEMBRE_32_2019" style:display-name="60% - Énfasis3 2_CUENTAS DICIEMBRE 201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_CUENTAS_32_DICIEMBRE_32_2019" style:display-name="60% - Énfasis4 2_CUENTAS DICIEMBRE 201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_CUENTAS_32_DICIEMBRE_32_2019" style:display-name="60% - Énfasis6 2_CUENTAS DICIEMBRE 201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CC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FF00FF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_32_2" style:display-name="Comma 2" style:family="table-cell" style:data-style-name="N36"/>
    <style:style style:name="Euro" style:family="table-cell" style:data-style-name="N40"/>
    <style:style style:name="Euro_32_2" style:display-name="Euro 2" style:family="table-cell" style:data-style-name="N42"/>
    <style:style style:name="Euro_32_2_32_2" style:display-name="Euro 2 2" style:family="table-cell" style:data-style-name="N42"/>
    <style:style style:name="Euro_32_3" style:display-name="Euro 3" style:family="table-cell" style:data-style-name="N40"/>
    <style:style style:name="Euro_32_4" style:display-name="Euro 4" style:family="table-cell" style:data-style-name="N42"/>
    <style:style style:name="Euro_Cuadros_32_Memoria_32_Nasertic_32_2016" style:display-name="Euro_Cuadros Memoria Nasertic 2016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32_10" style:display-name="Millares 10" style:family="table-cell" style:data-style-name="N37"/>
    <style:style style:name="Millares_32_11" style:display-name="Millares 11" style:family="table-cell" style:data-style-name="N37"/>
    <style:style style:name="Millares_32_2" style:display-name="Millares 2" style:family="table-cell" style:data-style-name="N39"/>
    <style:style style:name="Millares_32_2_32_2" style:display-name="Millares 2 2" style:family="table-cell" style:data-style-name="N41"/>
    <style:style style:name="Millares_32_2_32_3" style:display-name="Millares 2 3" style:family="table-cell" style:data-style-name="N39"/>
    <style:style style:name="Millares_32_2_Hoja2" style:display-name="Millares 2_Hoja2" style:family="table-cell" style:data-style-name="N39"/>
    <style:style style:name="Millares_32_3" style:display-name="Millares 3" style:family="table-cell" style:data-style-name="N41"/>
    <style:style style:name="Millares_32_3_32_2" style:display-name="Millares 3 2" style:family="table-cell" style:data-style-name="N41"/>
    <style:style style:name="Millares_32_4" style:display-name="Millares 4" style:family="table-cell" style:data-style-name="N36"/>
    <style:style style:name="Millares_32_4_32_2" style:display-name="Millares 4 2" style:family="table-cell" style:data-style-name="N36"/>
    <style:style style:name="Millares_32_5" style:display-name="Millares 5" style:family="table-cell" style:data-style-name="N37"/>
    <style:style style:name="Millares_32_5_32_2" style:display-name="Millares 5 2" style:family="table-cell" style:data-style-name="N37"/>
    <style:style style:name="Millares_32_6" style:display-name="Millares 6" style:family="table-cell" style:data-style-name="N37"/>
    <style:style style:name="Millares_32_7" style:display-name="Millares 7" style:family="table-cell" style:data-style-name="N37"/>
    <style:style style:name="Millares_32_8" style:display-name="Millares 8" style:family="table-cell" style:data-style-name="N37"/>
    <style:style style:name="Millares_32_9" style:display-name="Millares 9" style:family="table-cell" style:data-style-name="N37"/>
    <style:style style:name="Millares_INGRESOS_32_2015" style:display-name="Millares_INGRESOS 2015" style:family="table-cell" style:data-style-name="N39"/>
    <style:style style:name="Moneda_32_2" style:display-name="Moneda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Cuadros_32_Memoria_32_Nasertic_32_2019" style:display-name="Normal 10_Cuadros Memoria Nasertic 201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uadros_32_Memoria_32_Nasertic_32_2016" style:display-name="Normal 2_Cuadros Memoria Nasertic 20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Cuadros_32_Memoria_32_Nasertic_32_2019" style:display-name="Normal 3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Cuadros_32_Memoria_32_Nasertic_32_2019" style:display-name="Normal 4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Cuadros_32_Memoria_32_Nasertic_32_2019" style:display-name="Normal 7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Cuadros_32_Memoria_32_Nasertic_32_2019" style:display-name="Normal 8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Cuadros_32_Memoria_32_Nasertic_32_2019" style:display-name="Normal 9_Cuadros Memoria Nasertic 20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C0C0C0" fo:background-color="#FFFFCC"/>
    </style:style>
    <style:style style:name="Notas_32_2_ingr.clientes" style:display-name="Notas 2_ingr.clientes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C0C0C0" fo:background-color="#FFFFCC"/>
    </style:style>
    <style:style style:name="Notas_32_3_ingr.clientes" style:display-name="Notas 3_ingr.clientes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C0C0C0" fo:background-color="#FFFFCC"/>
    </style:style>
    <style:style style:name="Notas_32_4_ingr.clientes" style:display-name="Notas 4_ingr.clientes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C0C0C0" fo:background-color="#FFFFCC"/>
    </style:style>
    <style:style style:name="Notas_32_5_ingr.clientes" style:display-name="Notas 5_ingr.clientes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6_32_2" style:display-name="Notas 6 2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7_32_2" style:display-name="Notas 7 2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3_32_2_32_2" style:display-name="Porcentaje 3 2 2" style:family="table-cell" style:data-style-name="N13"/>
    <style:style style:name="Porcentaje_32_3_32_3" style:display-name="Porcentaje 3 3" style:family="table-cell" style:data-style-name="N13"/>
    <style:style style:name="Porcentaje_32_3_32_3_32_2" style:display-name="Porcentaje 3 3 2" style:family="table-cell" style:data-style-name="N13"/>
    <style:style style:name="Porcentaje_32_3_32_4" style:display-name="Porcentaje 3 4" style:family="table-cell" style:data-style-name="N13"/>
    <style:style style:name="Porcentaje_32_3_32_5" style:display-name="Porcentaje 3 5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5_32_2_32_2" style:display-name="Porcentaje 5 2 2" style:family="table-cell" style:data-style-name="N13"/>
    <style:style style:name="Porcentaje_32_5_32_3" style:display-name="Porcentaje 5 3" style:family="table-cell" style:data-style-name="N13"/>
    <style:style style:name="Porcentaje_32_6" style:display-name="Porcentaje 6" style:family="table-cell" style:data-style-name="N13"/>
    <style:style style:name="Porcentaje_32_7" style:display-name="Porcentaje 7" style:family="table-cell" style:data-style-name="N13"/>
    <style:style style:name="Porcentaje_32_7_32_2" style:display-name="Porcentaje 7 2" style:family="table-cell" style:data-style-name="N13"/>
    <style:style style:name="Porcentaje_32_8" style:display-name="Porcentaje 8" style:family="table-cell" style:data-style-name="N13"/>
    <style:style style:name="Porcentaje_32_9" style:display-name="Porcentaje 9" style:family="table-cell" style:data-style-name="N13"/>
    <style:style style:name="Porcentaje_32_9_32_2" style:display-name="Porcentaje 9 2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Porcentual_32_2_32_3" style:display-name="Porcentual 2 3" style:family="table-cell" style:data-style-name="N13"/>
    <style:style style:name="Porcentual_32_2_32_3_32_2" style:display-name="Porcentual 2 3 2" style:family="table-cell" style:data-style-name="N13"/>
    <style:style style:name="Porcentual_32_2_32_4" style:display-name="Porcentual 2 4" style:family="table-cell" style:data-style-name="N13"/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621081</dc:creator>
    <meta:creation-date>2000-02-03T14:53:16Z</meta:creation-date>
    <dc:date>2023-04-05T09:55:12Z</dc:date>
    <meta:print-date>2020-09-02T11:44:50Z</meta:print-date>
  </office:meta>
</office:document-meta>
</file>