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4"/>
    <style:style style:name="ce6" style:family="table-cell" style:parent-style-name="Default" style:data-style-name="N0"/>
    <style:style style:name="ce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ackground-color="#FFFFFF"/>
    </style:style>
    <style:style style:name="ce14" style:family="table-cell" style:parent-style-name="Default" style:data-style-name="N4">
      <style:table-cell-properties fo:background-color="#FFFFFF"/>
    </style:style>
    <style:style style:name="ce15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5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6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27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none" fo:border-left="none" fo:border-right="2pt solid #000000" fo:background-color="#FFCC99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fo:background-color="#FFFFFF"/>
    </style:style>
    <style:style style:name="ce32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33" style:family="table-cell" style:parent-style-name="Default" style:data-style-name="N38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4" style:family="table-cell" style:parent-style-name="Default" style:data-style-name="N38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2pt solid #000000" fo:border-bottom="thin double #000000" fo:border-left="2pt solid #000000" fo:border-right="none" fo:background-color="#FFFFFF"/>
      <style:text-properties fo:color="#0000FF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2pt solid #000000" fo:border-left="2pt solid #000000" fo:border-right="none" fo:background-color="#FFFFFF"/>
    </style:style>
    <style:style style:name="ce37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2pt solid #000000" fo:border-right="none" fo:background-color="#CC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none" fo:border-left="none" fo:border-right="2pt solid #000000" fo:background-color="#CC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2pt solid #000000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3">
      <style:table-cell-properties fo:border-top="none" fo:border-bottom="none" fo:border-left="none" fo:border-right="2pt solid #000000" fo:background-color="transparent"/>
    </style:style>
    <style:style style:name="ce49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50" style:family="table-cell" style:parent-style-name="Default" style:data-style-name="N3">
      <style:table-cell-properties fo:border-top="none" fo:border-bottom="2pt solid #000000" fo:border-left="none" fo:border-right="2pt solid #000000" fo:background-color="#FFFFFF"/>
    </style:style>
    <style:style style:name="ce51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3.5pt" style:use-optimal-row-height="true" fo:break-before="page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PyG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number-columns-repeated="4" table:style-name="ce1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7">
            <text:p>NAVARRA DE SERVICIOS Y TECNOLOGÍAS, S.A.U.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58">
            <text:p>BALANCE</text:p>
          </table:table-cell>
          <table:covered-table-cell table:number-columns-repeated="3"/>
          <table:table-cell table:number-columns-repeated="16380" table:style-name="ce1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3">
          <table:table-cell office:value-type="string" table:style-name="ce35">
            <text:p>ACTIVO</text:p>
          </table:table-cell>
          <table:table-cell office:value-type="string" table:style-name="ce34">
            <text:p><text:s/>CIERRE 31/12/2019</text:p>
          </table:table-cell>
          <table:table-cell office:value-type="string" table:style-name="ce34">
            <text:p>CIERRRE 31/12/2020</text:p>
          </table:table-cell>
          <table:table-cell office:value-type="string" table:style-name="ce33">
            <text:p>PRESUPUESTO 31/12/2021</text:p>
          </table:table-cell>
          <table:table-cell table:number-columns-repeated="16380" table:style-name="ce2"/>
        </table:table-row>
        <table:table-row table:style-name="ro1">
          <table:table-cell table:style-name="ce32"/>
          <table:table-cell table:number-columns-repeated="2" table:style-name="ce14"/>
          <table:table-cell table:style-name="ce31"/>
          <table:table-cell table:number-columns-repeated="16380"/>
        </table:table-row>
        <table:table-row table:style-name="ro4">
          <table:table-cell office:value-type="string" table:style-name="ce30">
            <text:p>A) ACTIVO NO CORRIENTE</text:p>
          </table:table-cell>
          <table:table-cell office:value-type="float" office:value="8332705" table:style-name="ce11">
            <text:p>8.332.705</text:p>
          </table:table-cell>
          <table:table-cell office:value-type="float" office:value="7811280" table:style-name="ce11">
            <text:p>7.811.280</text:p>
          </table:table-cell>
          <table:table-cell office:value-type="float" office:value="6246209" table:style-name="ce29">
            <text:p>6.246.2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I. Inmovilizado intangible</text:p>
          </table:table-cell>
          <table:table-cell office:value-type="float" office:value="1480786" table:style-name="ce18">
            <text:p>1.480.786</text:p>
          </table:table-cell>
          <table:table-cell office:value-type="float" office:value="790949" table:style-name="ce18">
            <text:p>790.949</text:p>
          </table:table-cell>
          <table:table-cell office:value-type="float" office:value="47949" table:style-name="ce27">
            <text:p>47.94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5. Aplicaciones informáticas</text:p>
          </table:table-cell>
          <table:table-cell office:value-type="float" office:value="1480786" table:style-name="ce19">
            <text:p>1.480.786</text:p>
          </table:table-cell>
          <table:table-cell office:value-type="float" office:value="790949" table:style-name="ce19">
            <text:p>790.949</text:p>
          </table:table-cell>
          <table:table-cell office:value-type="float" office:value="47949" table:style-name="ce25">
            <text:p>47.949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8">
            <text:p>II. Inmovilizado material</text:p>
          </table:table-cell>
          <table:table-cell office:value-type="float" office:value="6423153" table:style-name="ce18">
            <text:p>6.423.153</text:p>
          </table:table-cell>
          <table:table-cell office:value-type="float" office:value="6801192" table:style-name="ce18">
            <text:p>6.801.192</text:p>
          </table:table-cell>
          <table:table-cell office:value-type="float" office:value="6195984" table:style-name="ce27">
            <text:p>6.195.98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1. Terrenos y construcciones</text:p>
          </table:table-cell>
          <table:table-cell office:value-type="float" office:value="828338" table:style-name="ce19">
            <text:p>828.338</text:p>
          </table:table-cell>
          <table:table-cell office:value-type="float" office:value="794995" table:style-name="ce19">
            <text:p>794.995</text:p>
          </table:table-cell>
          <table:table-cell office:value-type="float" office:value="761652" table:style-name="ce25">
            <text:p>761.652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2. Instalaciones técnicas y otro inmovilizado material</text:p>
          </table:table-cell>
          <table:table-cell office:value-type="float" office:value="5594815" table:style-name="ce19">
            <text:p>5.594.815</text:p>
          </table:table-cell>
          <table:table-cell office:value-type="float" office:value="6006197" table:style-name="ce19">
            <text:p>6.006.197</text:p>
          </table:table-cell>
          <table:table-cell office:value-type="float" office:value="5434332" table:style-name="ce25">
            <text:p>5.434.332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8">
            <text:p>V. Inversiones financieras a largo plazo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27">
            <text:p>18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1. Instrumentos de patrimonio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25">
            <text:p>18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8">
            <text:p>VI. Activos por impuestos diferidos</text:p>
          </table:table-cell>
          <table:table-cell office:value-type="float" office:value="428586" table:style-name="ce18">
            <text:p>428.586</text:p>
          </table:table-cell>
          <table:table-cell office:value-type="float" office:value="218959" table:style-name="ce18">
            <text:p>218.959</text:p>
          </table:table-cell>
          <table:table-cell office:value-type="float" office:value="2096" table:style-name="ce27">
            <text:p>2.096</text:p>
          </table:table-cell>
          <table:table-cell table:number-columns-repeated="16380" table:style-name="ce5"/>
        </table:table-row>
        <table:table-row table:style-name="ro4">
          <table:table-cell table:style-name="ce32"/>
          <table:table-cell table:number-columns-repeated="2" table:style-name="ce20"/>
          <table:table-cell table:style-name="ce24"/>
          <table:table-cell table:number-columns-repeated="16380"/>
        </table:table-row>
        <table:table-row table:style-name="ro4">
          <table:table-cell office:value-type="string" table:style-name="ce30">
            <text:p>B) ACTIVO CORRIENTE</text:p>
          </table:table-cell>
          <table:table-cell office:value-type="float" office:value="14080491" table:style-name="ce11">
            <text:p>14.080.491</text:p>
          </table:table-cell>
          <table:table-cell office:value-type="float" office:value="6121471" table:style-name="ce11">
            <text:p>6.121.471</text:p>
          </table:table-cell>
          <table:table-cell office:value-type="float" office:value="6646296.5638049617" table:style-name="ce29">
            <text:p>6.646.29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II. Existencias<text:s/></text:p>
          </table:table-cell>
          <table:table-cell office:value-type="float" office:value="198132" table:style-name="ce18">
            <text:p>198.132</text:p>
          </table:table-cell>
          <table:table-cell office:value-type="float" office:value="148253" table:style-name="ce18">
            <text:p>148.253</text:p>
          </table:table-cell>
          <table:table-cell office:value-type="float" office:value="148253" table:style-name="ce27">
            <text:p>148.25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6">
            <text:p>2. Materias primas y otros aprovisionamientos<text:s/></text:p>
          </table:table-cell>
          <table:table-cell office:value-type="float" office:value="198132" table:style-name="ce19">
            <text:p>198.132</text:p>
          </table:table-cell>
          <table:table-cell office:value-type="float" office:value="148253" table:style-name="ce19">
            <text:p>148.253</text:p>
          </table:table-cell>
          <table:table-cell office:value-type="float" office:value="148253" table:style-name="ce25">
            <text:p>148.25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III. Deudores comerciales y otras cuentas a cobrar</text:p>
          </table:table-cell>
          <table:table-cell office:value-type="float" office:value="7931908" table:style-name="ce18">
            <text:p>7.931.908</text:p>
          </table:table-cell>
          <table:table-cell office:value-type="float" office:value="1479401" table:style-name="ce18">
            <text:p>1.479.401</text:p>
          </table:table-cell>
          <table:table-cell office:value-type="float" office:value="2578854" table:style-name="ce27">
            <text:p>2.578.85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2">
            <text:p>1. Clientes por ventas y prestaciones de servicios</text:p>
          </table:table-cell>
          <table:table-cell office:value-type="float" office:value="1670244" table:style-name="ce22">
            <text:p>1.670.244</text:p>
          </table:table-cell>
          <table:table-cell office:value-type="float" office:value="578854" table:style-name="ce20">
            <text:p>578.854</text:p>
          </table:table-cell>
          <table:table-cell office:value-type="float" office:value="578854" table:style-name="ce24">
            <text:p>578.854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2. Clientes, empresas del grupo y asociadas</text:p>
          </table:table-cell>
          <table:table-cell office:value-type="float" office:value="6192409" table:style-name="ce19">
            <text:p>6.192.409</text:p>
          </table:table-cell>
          <table:table-cell office:value-type="float" office:value="882581" table:style-name="ce20">
            <text:p>882.581</text:p>
          </table:table-cell>
          <table:table-cell office:value-type="float" office:value="2000000" table:style-name="ce24">
            <text:p>2.000.00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2">
            <text:p>6. Otros créditos con las Administraciones Públicas</text:p>
          </table:table-cell>
          <table:table-cell office:value-type="float" office:value="69255" table:style-name="ce19">
            <text:p>69.255</text:p>
          </table:table-cell>
          <table:table-cell office:value-type="float" office:value="17966" table:style-name="ce20">
            <text:p>17.966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8">
            <text:p>V. Inversiones financieras a corto plazo</text:p>
          </table:table-cell>
          <table:table-cell office:value-type="float" office:value="592077" table:style-name="ce18">
            <text:p>592.077</text:p>
          </table:table-cell>
          <table:table-cell office:value-type="float" office:value="509029" table:style-name="ce18">
            <text:p>509.029</text:p>
          </table:table-cell>
          <table:table-cell office:value-type="float" office:value="509029" table:style-name="ce27">
            <text:p>509.029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2">
            <text:p>5. Otros activos financieros</text:p>
          </table:table-cell>
          <table:table-cell office:value-type="float" office:value="592077" table:style-name="ce19">
            <text:p>592.077</text:p>
          </table:table-cell>
          <table:table-cell office:value-type="float" office:value="509029" table:style-name="ce20">
            <text:p>509.029</text:p>
          </table:table-cell>
          <table:table-cell office:value-type="float" office:value="509029" table:style-name="ce24">
            <text:p>509.029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8">
            <text:p>VI. Periodificaciones a corto plazo</text:p>
          </table:table-cell>
          <table:table-cell office:value-type="float" office:value="2849" table:style-name="ce18">
            <text:p>2.849</text:p>
          </table:table-cell>
          <table:table-cell office:value-type="float" office:value="1637" table:style-name="ce18">
            <text:p>1.637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VII. Efectivo y otros activos líquidos equivalentes</text:p>
          </table:table-cell>
          <table:table-cell office:value-type="float" office:value="5355525" table:style-name="ce18">
            <text:p>5.355.525</text:p>
          </table:table-cell>
          <table:table-cell office:value-type="float" office:value="3983151" table:style-name="ce18">
            <text:p>3.983.151</text:p>
          </table:table-cell>
          <table:table-cell office:value-type="float" office:value="3410160.5638049617" table:style-name="ce27">
            <text:p>3.410.16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1. Tesoreria</text:p>
          </table:table-cell>
          <table:table-cell office:value-type="float" office:value="5355525" table:style-name="ce20">
            <text:p>5.355.525</text:p>
          </table:table-cell>
          <table:table-cell office:value-type="float" office:value="3983151" table:style-name="ce19">
            <text:p>3.983.151</text:p>
          </table:table-cell>
          <table:table-cell office:value-type="float" office:value="3410160.5638049617" table:style-name="ce25">
            <text:p>3.410.161</text:p>
          </table:table-cell>
          <table:table-cell table:number-columns-repeated="16380"/>
        </table:table-row>
        <table:table-row table:style-name="ro1">
          <table:table-cell table:style-name="ce36"/>
          <table:table-cell table:number-columns-repeated="2" table:style-name="ce49"/>
          <table:table-cell table:style-name="ce50"/>
          <table:table-cell table:number-columns-repeated="16380"/>
        </table:table-row>
        <table:table-row table:style-name="ro5">
          <table:table-cell office:value-type="string" table:style-name="ce7">
            <text:p>TOTAL ACTIVO (A+B)</text:p>
          </table:table-cell>
          <table:table-cell office:value-type="float" office:value="22413196" table:style-name="ce8">
            <text:p>22.413.196</text:p>
          </table:table-cell>
          <table:table-cell office:value-type="float" office:value="13932751" table:style-name="ce8">
            <text:p>13.932.751</text:p>
          </table:table-cell>
          <table:table-cell office:value-type="float" office:value="12892505.563804962" table:style-name="ce9">
            <text:p>12.892.506</text:p>
          </table:table-cell>
          <table:table-cell table:number-columns-repeated="16380"/>
        </table:table-row>
        <table:table-row table:number-rows-repeated="2" table:style-name="ro4">
          <table:table-cell table:number-columns-repeated="4" table:style-name="ce13"/>
          <table:table-cell table:number-columns-repeated="16380"/>
        </table:table-row>
        <table:table-row table:style-name="ro6">
          <table:table-cell table:number-columns-repeated="4" table:style-name="ce1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7">
            <text:p>NAVARRA DE SERVICIOS Y TECNOLOGÍAS, S.A.U.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58">
            <text:p>BALANCE</text:p>
          </table:table-cell>
          <table:covered-table-cell table:number-columns-repeated="3"/>
          <table:table-cell table:number-columns-repeated="16380" table:style-name="ce1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3">
          <table:table-cell office:value-type="string" table:style-name="ce35">
            <text:p>PATRIMONIO NETO Y PASIVO</text:p>
          </table:table-cell>
          <table:table-cell office:value-type="string" table:style-name="ce34">
            <text:p><text:s/>CIERRE 31/12/2019</text:p>
          </table:table-cell>
          <table:table-cell office:value-type="string" table:style-name="ce34">
            <text:p>CIERRRE 31/12/2020</text:p>
          </table:table-cell>
          <table:table-cell office:value-type="string" table:style-name="ce33">
            <text:p>PRESUPUESTO 31/12/2021</text:p>
          </table:table-cell>
          <table:table-cell table:number-columns-repeated="16380"/>
        </table:table-row>
        <table:table-row table:style-name="ro1">
          <table:table-cell table:style-name="ce32"/>
          <table:table-cell table:number-columns-repeated="2" table:style-name="ce14"/>
          <table:table-cell table:style-name="ce31"/>
          <table:table-cell table:number-columns-repeated="16380"/>
        </table:table-row>
        <table:table-row table:style-name="ro4">
          <table:table-cell office:value-type="string" table:style-name="ce30">
            <text:p>A) PATRIMONIO NETO</text:p>
          </table:table-cell>
          <table:table-cell office:value-type="float" office:value="10584322" table:style-name="ce11">
            <text:p>10.584.322</text:p>
          </table:table-cell>
          <table:table-cell office:value-type="float" office:value="10859291" table:style-name="ce11">
            <text:p>10.859.291</text:p>
          </table:table-cell>
          <table:table-cell office:value-type="float" office:value="11417491.563804962" table:style-name="ce29">
            <text:p>11.417.49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A-1) Fondos propios</text:p>
          </table:table-cell>
          <table:table-cell office:value-type="float" office:value="10252950" table:style-name="ce18">
            <text:p>10.252.950</text:p>
          </table:table-cell>
          <table:table-cell office:value-type="float" office:value="10506808" table:style-name="ce18">
            <text:p>10.506.808</text:p>
          </table:table-cell>
          <table:table-cell office:value-type="float" office:value="11090308.563804962" table:style-name="ce27">
            <text:p>11.090.309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I. Capital</text:p>
          </table:table-cell>
          <table:table-cell office:value-type="float" office:value="4437873" table:style-name="ce18">
            <text:p>4.437.873</text:p>
          </table:table-cell>
          <table:table-cell office:value-type="float" office:value="4437873" table:style-name="ce18">
            <text:p>4.437.873</text:p>
          </table:table-cell>
          <table:table-cell office:value-type="float" office:value="4437873" table:style-name="ce27">
            <text:p>4.437.873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1. Capital escriturado</text:p>
          </table:table-cell>
          <table:table-cell office:value-type="float" office:value="4437873" table:style-name="ce20">
            <text:p>4.437.873</text:p>
          </table:table-cell>
          <table:table-cell office:value-type="float" office:value="4437873" table:style-name="ce20">
            <text:p>4.437.873</text:p>
          </table:table-cell>
          <table:table-cell office:value-type="float" office:value="4437873" table:style-name="ce24">
            <text:p>4.437.873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III. Reservas</text:p>
          </table:table-cell>
          <table:table-cell office:value-type="float" office:value="3612146" table:style-name="ce18">
            <text:p>3.612.146</text:p>
          </table:table-cell>
          <table:table-cell office:value-type="float" office:value="3529889" table:style-name="ce18">
            <text:p>3.529.889</text:p>
          </table:table-cell>
          <table:table-cell office:value-type="float" office:value="4068935" table:style-name="ce27">
            <text:p>4.068.93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1. Legal y estatutaria</text:p>
          </table:table-cell>
          <table:table-cell office:value-type="float" office:value="278444" table:style-name="ce19">
            <text:p>278.444</text:p>
          </table:table-cell>
          <table:table-cell office:value-type="float" office:value="298738" table:style-name="ce19">
            <text:p>298.738</text:p>
          </table:table-cell>
          <table:table-cell office:value-type="float" office:value="352643" table:style-name="ce25">
            <text:p>352.64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2. Otras reservas</text:p>
          </table:table-cell>
          <table:table-cell office:value-type="float" office:value="3333702" table:style-name="ce19">
            <text:p>3.333.702</text:p>
          </table:table-cell>
          <table:table-cell office:value-type="float" office:value="3231151" table:style-name="ce19">
            <text:p>3.231.151</text:p>
          </table:table-cell>
          <table:table-cell office:value-type="float" office:value="3716292" table:style-name="ce25">
            <text:p>3.716.29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VI. Otras aportaciones socios</text:p>
          </table:table-cell>
          <table:table-cell office:value-type="float" office:value="2000000" table:style-name="ce18">
            <text:p>2.000.000</text:p>
          </table:table-cell>
          <table:table-cell office:value-type="float" office:value="2000000" table:style-name="ce18">
            <text:p>2.000.000</text:p>
          </table:table-cell>
          <table:table-cell office:value-type="float" office:value="2000000" table:style-name="ce27">
            <text:p>2.000.0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1. Otras aportaciones socios</text:p>
          </table:table-cell>
          <table:table-cell office:value-type="float" office:value="2000000" table:style-name="ce19">
            <text:p>2.000.000</text:p>
          </table:table-cell>
          <table:table-cell office:value-type="float" office:value="2000000" table:style-name="ce19">
            <text:p>2.000.000</text:p>
          </table:table-cell>
          <table:table-cell office:value-type="float" office:value="2000000" table:style-name="ce25">
            <text:p>2.000.0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VII. Resultado del ejercicio</text:p>
          </table:table-cell>
          <table:table-cell office:value-type="float" office:value="202931" table:style-name="ce18">
            <text:p>202.931</text:p>
          </table:table-cell>
          <table:table-cell office:value-type="float" office:value="539046" table:style-name="ce18">
            <text:p>539.046</text:p>
          </table:table-cell>
          <table:table-cell office:value-type="float" office:value="583500.56380496221" table:style-name="ce27">
            <text:p>583.50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A-3) Subvenciones, donaciones y legados recibidos</text:p>
          </table:table-cell>
          <table:table-cell office:value-type="float" office:value="331372" table:style-name="ce18">
            <text:p>331.372</text:p>
          </table:table-cell>
          <table:table-cell office:value-type="float" office:value="352483" table:style-name="ce18">
            <text:p>352.483</text:p>
          </table:table-cell>
          <table:table-cell office:value-type="float" office:value="327183" table:style-name="ce27">
            <text:p>327.183</text:p>
          </table:table-cell>
          <table:table-cell table:number-columns-repeated="16380" table:style-name="ce2"/>
        </table:table-row>
        <table:table-row table:style-name="ro4">
          <table:table-cell table:style-name="ce32"/>
          <table:table-cell table:number-columns-repeated="2" table:style-name="ce20"/>
          <table:table-cell table:style-name="ce24"/>
          <table:table-cell table:number-columns-repeated="16380"/>
        </table:table-row>
        <table:table-row table:style-name="ro4">
          <table:table-cell office:value-type="string" table:style-name="ce30">
            <text:p>B) PASIVO NO CORRIENTE<text:s/></text:p>
          </table:table-cell>
          <table:table-cell office:value-type="float" office:value="1335325" table:style-name="ce11">
            <text:p>1.335.325</text:p>
          </table:table-cell>
          <table:table-cell office:value-type="float" office:value="136893" table:style-name="ce11">
            <text:p>136.893</text:p>
          </table:table-cell>
          <table:table-cell office:value-type="float" office:value="127054" table:style-name="ce29">
            <text:p>127.054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II. Deudas a largo plazo</text:p>
          </table:table-cell>
          <table:table-cell office:value-type="float" office:value="1206642" table:style-name="ce18">
            <text:p>1.206.6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3. Acreedores por arrendamiento financiero</text:p>
          </table:table-cell>
          <table:table-cell office:value-type="float" office:value="486248" table:style-name="ce19">
            <text:p>486.2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5. Otros pasivos financieros</text:p>
          </table:table-cell>
          <table:table-cell office:value-type="float" office:value="720394" table:style-name="ce19">
            <text:p>720.3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IV. Pasivos por impuesto diferido</text:p>
          </table:table-cell>
          <table:table-cell office:value-type="float" office:value="128683" table:style-name="ce18">
            <text:p>128.683</text:p>
          </table:table-cell>
          <table:table-cell office:value-type="float" office:value="136893" table:style-name="ce18">
            <text:p>136.893</text:p>
          </table:table-cell>
          <table:table-cell office:value-type="float" office:value="127054" table:style-name="ce27">
            <text:p>127.054</text:p>
          </table:table-cell>
          <table:table-cell table:number-columns-repeated="16380" table:style-name="ce2"/>
        </table:table-row>
        <table:table-row table:style-name="ro4">
          <table:table-cell table:style-name="ce32"/>
          <table:table-cell table:number-columns-repeated="2" table:style-name="ce20"/>
          <table:table-cell table:style-name="ce24"/>
          <table:table-cell table:number-columns-repeated="16380"/>
        </table:table-row>
        <table:table-row table:style-name="ro4">
          <table:table-cell office:value-type="string" table:style-name="ce30">
            <text:p>C) PASIVO CORRIENTE</text:p>
          </table:table-cell>
          <table:table-cell office:value-type="float" office:value="10493549" table:style-name="ce11">
            <text:p>10.493.549</text:p>
          </table:table-cell>
          <table:table-cell office:value-type="float" office:value="2936567" table:style-name="ce11">
            <text:p>2.936.567</text:p>
          </table:table-cell>
          <table:table-cell office:value-type="float" office:value="1347960" table:style-name="ce29">
            <text:p>1.347.96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III. Deudas a corto plazo</text:p>
          </table:table-cell>
          <table:table-cell office:value-type="float" office:value="1523354" table:style-name="ce18">
            <text:p>1.523.354</text:p>
          </table:table-cell>
          <table:table-cell office:value-type="float" office:value="1553563" table:style-name="ce18">
            <text:p>1.553.56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3. Acreedores por arrendamiento financiero</text:p>
          </table:table-cell>
          <table:table-cell office:value-type="float" office:value="486248" table:style-name="ce20">
            <text:p>486.248</text:p>
          </table:table-cell>
          <table:table-cell office:value-type="float" office:value="486248" table:style-name="ce19">
            <text:p>486.248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5. Otros pasivos financieros</text:p>
          </table:table-cell>
          <table:table-cell office:value-type="float" office:value="1037106" table:style-name="ce19">
            <text:p>1.037.106</text:p>
          </table:table-cell>
          <table:table-cell office:value-type="float" office:value="1067315" table:style-name="ce19">
            <text:p>1.067.315</text:p>
          </table:table-cell>
          <table:table-cell office:value-type="float" office:value="0" table:style-name="ce48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8">
            <text:p>IV. Deudas con empresas del grupo y asociadas a corto plazo</text:p>
          </table:table-cell>
          <table:table-cell office:value-type="float" office:value="2500000" table:style-name="ce18">
            <text:p>2.500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V. Acreedores comerciales y otras cuentas a pagar</text:p>
          </table:table-cell>
          <table:table-cell office:value-type="float" office:value="6453475" table:style-name="ce18">
            <text:p>6.453.475</text:p>
          </table:table-cell>
          <table:table-cell office:value-type="float" office:value="1383004" table:style-name="ce18">
            <text:p>1.383.004</text:p>
          </table:table-cell>
          <table:table-cell office:value-type="float" office:value="1347960" table:style-name="ce27">
            <text:p>1.347.96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1. Proveedores</text:p>
          </table:table-cell>
          <table:table-cell office:value-type="float" office:value="5681639" table:style-name="ce20">
            <text:p>5.681.639</text:p>
          </table:table-cell>
          <table:table-cell office:value-type="float" office:value="1065774" table:style-name="ce19">
            <text:p>1.065.774</text:p>
          </table:table-cell>
          <table:table-cell office:value-type="float" office:value="1065774" table:style-name="ce25">
            <text:p>1.065.774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2. Proveedores empresas del grupo y asociadas</text:p>
          </table:table-cell>
          <table:table-cell office:value-type="float" office:value="44763" table:style-name="ce20">
            <text:p>44.763</text:p>
          </table:table-cell>
          <table:table-cell office:value-type="float" office:value="38109" table:style-name="ce19">
            <text:p>38.109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3. Acreedores varios</text:p>
          </table:table-cell>
          <table:table-cell office:value-type="float" office:value="102357" table:style-name="ce19">
            <text:p>102.357</text:p>
          </table:table-cell>
          <table:table-cell office:value-type="float" office:value="61687" table:style-name="ce19">
            <text:p>61.687</text:p>
          </table:table-cell>
          <table:table-cell office:value-type="float" office:value="65000" table:style-name="ce25">
            <text:p>65.00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4. Personal</text:p>
          </table:table-cell>
          <table:table-cell office:value-type="float" office:value="19657" table:style-name="ce19">
            <text:p>19.657</text:p>
          </table:table-cell>
          <table:table-cell office:value-type="float" office:value="248" table:style-name="ce19">
            <text:p>248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5. Pasivos por impuesto corrie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6. Otras deudas con las Administraciones Públicas</text:p>
          </table:table-cell>
          <table:table-cell office:value-type="float" office:value="605059" table:style-name="ce19">
            <text:p>605.059</text:p>
          </table:table-cell>
          <table:table-cell office:value-type="float" office:value="217186" table:style-name="ce19">
            <text:p>217.186</text:p>
          </table:table-cell>
          <table:table-cell office:value-type="float" office:value="217186" table:style-name="ce25">
            <text:p>217.186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8">
            <text:p>VI. Periodificaciones a corto plazo</text:p>
          </table:table-cell>
          <table:table-cell office:value-type="float" office:value="16720" table:style-name="ce18">
            <text:p>16.7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5"/>
        </table:table-row>
        <table:table-row table:style-name="ro1">
          <table:table-cell table:style-name="ce44"/>
          <table:table-cell table:number-columns-repeated="2" table:style-name="ce45"/>
          <table:table-cell table:style-name="ce46"/>
          <table:table-cell table:number-columns-repeated="16380"/>
        </table:table-row>
        <table:table-row table:style-name="ro5">
          <table:table-cell office:value-type="string" table:style-name="ce7">
            <text:p>TOTAL PATRIMONIO NETO Y PASIVO (A+B+C)</text:p>
          </table:table-cell>
          <table:table-cell office:value-type="float" office:value="22413196" table:style-name="ce8">
            <text:p>22.413.196</text:p>
          </table:table-cell>
          <table:table-cell office:value-type="float" office:value="13932751" table:style-name="ce8">
            <text:p>13.932.751</text:p>
          </table:table-cell>
          <table:table-cell office:value-type="float" office:value="12892505.563804962" table:style-name="ce9">
            <text:p>12.892.506</text:p>
          </table:table-cell>
          <table:table-cell table:number-columns-repeated="16380" table:style-name="ce2"/>
        </table:table-row>
        <table:table-row table:style-name="ro7">
          <table:table-cell table:style-name="ce17"/>
          <table:table-cell table:number-columns-repeated="3" table:style-name="ce18"/>
          <table:table-cell table:number-columns-repeated="16380" table:style-name="ce2"/>
        </table:table-row>
        <table:table-row table:style-name="ro4">
          <table:table-cell table:number-columns-repeated="4" table:style-name="ce13"/>
          <table:table-cell table:number-columns-repeated="16380"/>
        </table:table-row>
        <table:table-row table:style-name="ro6">
          <table:table-cell table:number-columns-repeated="4" table:style-name="ce1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7">
            <text:p>NAVARRA DE SERVICIOS Y TECNOLOGÍAS, S.A.U.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58">
            <text:p>CUENTAS DE PÉRDIDAS Y GANANCIAS</text:p>
          </table:table-cell>
          <table:covered-table-cell table:number-columns-repeated="3"/>
          <table:table-cell table:number-columns-repeated="16380" table:style-name="ce10"/>
        </table:table-row>
        <table:table-row table:style-name="ro1">
          <table:table-cell table:number-columns-repeated="4" table:style-name="ce14"/>
          <table:table-cell table:number-columns-repeated="16380"/>
        </table:table-row>
        <table:table-row table:style-name="ro3">
          <table:table-cell office:value-type="string" table:style-name="ce35">
            <text:p>(DEBE) / HABER</text:p>
          </table:table-cell>
          <table:table-cell office:value-type="string" table:style-name="ce34">
            <text:p><text:s/>CIERRE 31/12/2019</text:p>
          </table:table-cell>
          <table:table-cell office:value-type="string" table:style-name="ce34">
            <text:p>CIERRRE 31/12/2020</text:p>
          </table:table-cell>
          <table:table-cell office:value-type="string" table:style-name="ce33">
            <text:p>PRESUPUESTO 31/12/2021</text:p>
          </table:table-cell>
          <table:table-cell table:number-columns-repeated="16380"/>
        </table:table-row>
        <table:table-row table:style-name="ro1">
          <table:table-cell table:style-name="ce37"/>
          <table:table-cell table:number-columns-repeated="2" table:style-name="ce15"/>
          <table:table-cell table:style-name="ce38"/>
          <table:table-cell table:number-columns-repeated="16380"/>
        </table:table-row>
        <table:table-row table:style-name="ro4" table:visibility="collapse">
          <table:table-cell office:value-type="string" table:style-name="ce37">
            <text:p>A) OPERACIONES CONTINUADAS</text:p>
          </table:table-cell>
          <table:table-cell table:number-columns-repeated="2" table:style-name="ce16"/>
          <table:table-cell table:style-name="ce39"/>
          <table:table-cell table:number-columns-repeated="16380"/>
        </table:table-row>
        <table:table-row table:style-name="ro4" table:visibility="collapse">
          <table:table-cell table:style-name="ce37"/>
          <table:table-cell table:number-columns-repeated="2" table:style-name="ce16"/>
          <table:table-cell table:style-name="ce39"/>
          <table:table-cell table:number-columns-repeated="16380"/>
        </table:table-row>
        <table:table-row table:style-name="ro4">
          <table:table-cell office:value-type="string" table:style-name="ce30">
            <text:p>1. Importe neto de la cifra de negocios</text:p>
          </table:table-cell>
          <table:table-cell office:value-type="float" office:value="26169620" table:style-name="ce11">
            <text:p>26.169.620</text:p>
          </table:table-cell>
          <table:table-cell office:value-type="float" office:value="18252933" table:style-name="ce11">
            <text:p>18.252.933</text:p>
          </table:table-cell>
          <table:table-cell office:value-type="float" office:value="17828928.423804961" table:style-name="ce29">
            <text:p>17.828.928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Prestaciones de servicios</text:p>
          </table:table-cell>
          <table:table-cell office:value-type="float" office:value="26169620" table:style-name="ce20">
            <text:p>26.169.620</text:p>
          </table:table-cell>
          <table:table-cell office:value-type="float" office:value="18252933" table:style-name="ce19">
            <text:p>18.252.933</text:p>
          </table:table-cell>
          <table:table-cell office:value-type="float" office:value="17828928.423804961" table:style-name="ce25">
            <text:p>17.828.928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4. Aprovisionamientos</text:p>
          </table:table-cell>
          <table:table-cell office:value-type="float" office:value="-18022823" table:style-name="ce11">
            <text:p>-18.022.823</text:p>
          </table:table-cell>
          <table:table-cell office:value-type="float" office:value="-9598389" table:style-name="ce11">
            <text:p>-9.598.389</text:p>
          </table:table-cell>
          <table:table-cell office:value-type="float" office:value="-8625333.5399999991" table:style-name="ce29">
            <text:p>-8.625.334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Consumo de materias primas y otras materias consumibles</text:p>
          </table:table-cell>
          <table:table-cell office:value-type="float" office:value="-2851313" table:style-name="ce20">
            <text:p>-2.851.313</text:p>
          </table:table-cell>
          <table:table-cell office:value-type="float" office:value="-1086248" table:style-name="ce19">
            <text:p>-1.086.248</text:p>
          </table:table-cell>
          <table:table-cell office:value-type="float" office:value="-919838.54" table:style-name="ce25">
            <text:p>-919.839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c) Trabajos realizados por otras empresas</text:p>
          </table:table-cell>
          <table:table-cell office:value-type="float" office:value="-15171510" table:style-name="ce20">
            <text:p>-15.171.510</text:p>
          </table:table-cell>
          <table:table-cell office:value-type="float" office:value="-8512141" table:style-name="ce19">
            <text:p>-8.512.141</text:p>
          </table:table-cell>
          <table:table-cell office:value-type="float" office:value="-7705495" table:style-name="ce25">
            <text:p>-7.705.495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5. Otros ingresos de explotación</text:p>
          </table:table-cell>
          <table:table-cell office:value-type="float" office:value="11174" table:style-name="ce11">
            <text:p>11.174</text:p>
          </table:table-cell>
          <table:table-cell office:value-type="float" office:value="133267" table:style-name="ce11">
            <text:p>133.267</text:p>
          </table:table-cell>
          <table:table-cell office:value-type="float" office:value="120000" table:style-name="ce29">
            <text:p>120.00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Subvenciones de explotación incorporadas al resultado del ejercicio</text:p>
          </table:table-cell>
          <table:table-cell office:value-type="float" office:value="11174" table:style-name="ce19">
            <text:p>11.174</text:p>
          </table:table-cell>
          <table:table-cell office:value-type="float" office:value="133267" table:style-name="ce19">
            <text:p>133.267</text:p>
          </table:table-cell>
          <table:table-cell office:value-type="float" office:value="120000" table:style-name="ce25">
            <text:p>120.000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6. Gastos de personal</text:p>
          </table:table-cell>
          <table:table-cell office:value-type="float" office:value="-4891443" table:style-name="ce11">
            <text:p>-4.891.443</text:p>
          </table:table-cell>
          <table:table-cell office:value-type="float" office:value="-4907078" table:style-name="ce11">
            <text:p>-4.907.078</text:p>
          </table:table-cell>
          <table:table-cell office:value-type="float" office:value="-5355000" table:style-name="ce29">
            <text:p>-5.355.00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a) Sueldos, salarios y asimilados</text:p>
          </table:table-cell>
          <table:table-cell office:value-type="float" office:value="-3878857" table:style-name="ce20">
            <text:p>-3.878.857</text:p>
          </table:table-cell>
          <table:table-cell office:value-type="float" office:value="-3868491" table:style-name="ce19">
            <text:p>-3.868.491</text:p>
          </table:table-cell>
          <table:table-cell office:value-type="float" office:value="-4200000" table:style-name="ce25">
            <text:p>-4.200.00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Cargas Sociales</text:p>
          </table:table-cell>
          <table:table-cell office:value-type="float" office:value="-1012586" table:style-name="ce20">
            <text:p>-1.012.586</text:p>
          </table:table-cell>
          <table:table-cell office:value-type="float" office:value="-1038587" table:style-name="ce19">
            <text:p>-1.038.587</text:p>
          </table:table-cell>
          <table:table-cell office:value-type="float" office:value="-1155000" table:style-name="ce25">
            <text:p>-1.155.000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7. Otros gastos de explotación</text:p>
          </table:table-cell>
          <table:table-cell office:value-type="float" office:value="-1149824" table:style-name="ce11">
            <text:p>-1.149.824</text:p>
          </table:table-cell>
          <table:table-cell office:value-type="float" office:value="-1291981" table:style-name="ce11">
            <text:p>-1.291.981</text:p>
          </table:table-cell>
          <table:table-cell office:value-type="float" office:value="-1133382.3199999998" table:style-name="ce29">
            <text:p>-1.133.382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a) Servicios exteriores</text:p>
          </table:table-cell>
          <table:table-cell office:value-type="float" office:value="-1120265" table:style-name="ce20">
            <text:p>-1.120.265</text:p>
          </table:table-cell>
          <table:table-cell office:value-type="float" office:value="-1253676" table:style-name="ce19">
            <text:p>-1.253.676</text:p>
          </table:table-cell>
          <table:table-cell office:value-type="float" office:value="-1097106.3199999998" table:style-name="ce25">
            <text:p>-1.097.106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Tributos</text:p>
          </table:table-cell>
          <table:table-cell office:value-type="float" office:value="-29559" table:style-name="ce20">
            <text:p>-29.559</text:p>
          </table:table-cell>
          <table:table-cell office:value-type="float" office:value="-36276" table:style-name="ce19">
            <text:p>-36.276</text:p>
          </table:table-cell>
          <table:table-cell office:value-type="float" office:value="-36276" table:style-name="ce25">
            <text:p>-36.27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c) Pérdidas, deterioro y variación de provisiones por operaciones de tráfico</text:p>
          </table:table-cell>
          <table:table-cell table:style-name="ce18"/>
          <table:table-cell office:value-type="float" office:value="-2029" table:style-name="ce19">
            <text:p>-2.029</text:p>
          </table:table-cell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8. Amortización del inmovilizado</text:p>
          </table:table-cell>
          <table:table-cell office:value-type="float" office:value="-1799829" table:style-name="ce11">
            <text:p>-1.799.829</text:p>
          </table:table-cell>
          <table:table-cell office:value-type="float" office:value="-1797729" table:style-name="ce11">
            <text:p>-1.797.729</text:p>
          </table:table-cell>
          <table:table-cell office:value-type="float" office:value="-2048208" table:style-name="ce29">
            <text:p>-2.048.208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a) Amortización del inmovilizado intangible</text:p>
          </table:table-cell>
          <table:table-cell office:value-type="float" office:value="-720394" table:style-name="ce19">
            <text:p>-720.394</text:p>
          </table:table-cell>
          <table:table-cell office:value-type="float" office:value="-740261" table:style-name="ce19">
            <text:p>-740.261</text:p>
          </table:table-cell>
          <table:table-cell office:value-type="float" office:value="-743000" table:style-name="ce25">
            <text:p>-743.00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Amortización del inmovilizado material</text:p>
          </table:table-cell>
          <table:table-cell office:value-type="float" office:value="-1079435" table:style-name="ce19">
            <text:p>-1.079.435</text:p>
          </table:table-cell>
          <table:table-cell office:value-type="float" office:value="-1057468" table:style-name="ce19">
            <text:p>-1.057.468</text:p>
          </table:table-cell>
          <table:table-cell office:value-type="float" office:value="-1305208" table:style-name="ce25">
            <text:p>-1.305.208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9. Imputación de subvenciones de inmovilizado no financiero</text:p>
          </table:table-cell>
          <table:table-cell office:value-type="float" office:value="79264" table:style-name="ce11">
            <text:p>79.264</text:p>
          </table:table-cell>
          <table:table-cell office:value-type="float" office:value="34686" table:style-name="ce11">
            <text:p>34.686</text:p>
          </table:table-cell>
          <table:table-cell office:value-type="float" office:value="35139" table:style-name="ce29">
            <text:p>35.139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11. Deterioro y resultado por enajenaciones del inmovilizado</text:p>
          </table:table-cell>
          <table:table-cell office:value-type="float" office:value="661" table:style-name="ce11">
            <text:p>6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40">
            <text:p>A.1) RESULTADO DE EXPLOTACIÓN<text:s/></text:p>
          </table:table-cell>
          <table:table-cell office:value-type="float" office:value="396800" table:style-name="ce12">
            <text:p>396.800</text:p>
          </table:table-cell>
          <table:table-cell office:value-type="float" office:value="825709" table:style-name="ce12">
            <text:p>825.709</text:p>
          </table:table-cell>
          <table:table-cell office:value-type="float" office:value="822143.56380496221" table:style-name="ce41">
            <text:p>822.14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0">
            <text:p>(1+4+5+6+7+8+9+10+11)</text:p>
          </table:table-cell>
          <table:table-cell table:number-columns-repeated="2" table:style-name="ce20"/>
          <table:table-cell table:style-name="ce24"/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20"/>
          <table:table-cell table:style-name="ce24"/>
          <table:table-cell table:number-columns-repeated="16380"/>
        </table:table-row>
        <table:table-row table:style-name="ro4">
          <table:table-cell office:value-type="string" table:style-name="ce30">
            <text:p>14. Ingresos financie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De valores negociables y otros instrument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table:style-name="ce42"/>
          <table:table-cell table:number-columns-repeated="2" table:style-name="ce21"/>
          <table:table-cell table:style-name="ce43"/>
          <table:table-cell table:number-columns-repeated="16380"/>
        </table:table-row>
        <table:table-row table:style-name="ro4">
          <table:table-cell office:value-type="string" table:style-name="ce30">
            <text:p>15. Gastos financieros</text:p>
          </table:table-cell>
          <table:table-cell office:value-type="float" office:value="-114950" table:style-name="ce11">
            <text:p>-114.950</text:p>
          </table:table-cell>
          <table:table-cell office:value-type="float" office:value="-77036" table:style-name="ce11">
            <text:p>-77.036</text:p>
          </table:table-cell>
          <table:table-cell office:value-type="float" office:value="-21780" table:style-name="ce29">
            <text:p>-21.78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Por deudas con terceros</text:p>
          </table:table-cell>
          <table:table-cell office:value-type="float" office:value="-114950" table:style-name="ce19">
            <text:p>-114.950</text:p>
          </table:table-cell>
          <table:table-cell office:value-type="float" office:value="-77036" table:style-name="ce19">
            <text:p>-77.036</text:p>
          </table:table-cell>
          <table:table-cell office:value-type="float" office:value="-21780" table:style-name="ce25">
            <text:p>-21.780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40">
            <text:p>A.2) RESULTADO FINANCIERO (14+15)</text:p>
          </table:table-cell>
          <table:table-cell office:value-type="float" office:value="-114950" table:style-name="ce12">
            <text:p>-114.950</text:p>
          </table:table-cell>
          <table:table-cell office:value-type="float" office:value="-77036" table:style-name="ce12">
            <text:p>-77.036</text:p>
          </table:table-cell>
          <table:table-cell office:value-type="float" office:value="-21780" table:style-name="ce41">
            <text:p>-21.780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40">
            <text:p>A.3) RESULTADO ANTES DE IMPUESTOS (A.1+A.2)</text:p>
          </table:table-cell>
          <table:table-cell office:value-type="float" office:value="281850" table:style-name="ce12">
            <text:p>281.850</text:p>
          </table:table-cell>
          <table:table-cell office:value-type="float" office:value="748673" table:style-name="ce12">
            <text:p>748.673</text:p>
          </table:table-cell>
          <table:table-cell office:value-type="float" office:value="800363.56380496221" table:style-name="ce41">
            <text:p>800.364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19. Impuestos sobre beneficios</text:p>
          </table:table-cell>
          <table:table-cell office:value-type="float" office:value="-78919" table:style-name="ce11">
            <text:p>-78.919</text:p>
          </table:table-cell>
          <table:table-cell office:value-type="float" office:value="-209627" table:style-name="ce11">
            <text:p>-209.627</text:p>
          </table:table-cell>
          <table:table-cell office:value-type="float" office:value="-216863" table:style-name="ce29">
            <text:p>-216.863</text:p>
          </table:table-cell>
          <table:table-cell table:number-columns-repeated="16380" table:style-name="ce2"/>
        </table:table-row>
        <table:table-row table:style-name="ro4" table:visibility="collapse">
          <table:table-cell table:style-name="ce26"/>
          <table:table-cell table:number-columns-repeated="2" table:style-name="ce19"/>
          <table:table-cell table:style-name="ce25"/>
          <table:table-cell table:number-columns-repeated="16380" table:style-name="ce2"/>
        </table:table-row>
        <table:table-row table:style-name="ro4" table:visibility="collapse">
          <table:table-cell office:value-type="string" table:style-name="ce40">
            <text:p>A.4) RESULTADO DEL EJERCICIO PROCEDENTE DE LAS</text:p>
          </table:table-cell>
          <table:table-cell office:value-type="float" office:value="202931" table:style-name="ce12">
            <text:p>202.931</text:p>
          </table:table-cell>
          <table:table-cell office:value-type="float" office:value="539046" table:style-name="ce12">
            <text:p>539.046</text:p>
          </table:table-cell>
          <table:table-cell office:value-type="float" office:value="583501" table:style-name="ce41">
            <text:p>583.501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40">
            <text:p>OPERACIONES CONTINUADAS (A.3+19)</text:p>
          </table:table-cell>
          <table:table-cell table:number-columns-repeated="2" table:style-name="ce19"/>
          <table:table-cell table:style-name="ce25"/>
          <table:table-cell table:number-columns-repeated="16380" table:style-name="ce2"/>
        </table:table-row>
        <table:table-row table:number-rows-repeated="2" table:style-name="ro4" table:visibility="collapse">
          <table:table-cell table:style-name="ce28"/>
          <table:table-cell table:number-columns-repeated="2" table:style-name="ce19"/>
          <table:table-cell table:style-name="ce25"/>
          <table:table-cell table:number-columns-repeated="16380" table:style-name="ce2"/>
        </table:table-row>
        <table:table-row table:style-name="ro4" table:visibility="collapse">
          <table:table-cell office:value-type="string" table:style-name="ce30">
            <text:p>20. Resultado del ejercicio procedente de operacio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"/>
        </table:table-row>
        <table:table-row table:style-name="ro4" table:visibility="collapse">
          <table:table-cell office:value-type="string" table:style-name="ce30">
            <text:p>interrumpidas neto de impuestos</text:p>
          </table:table-cell>
          <table:table-cell table:number-columns-repeated="2" table:style-name="ce18"/>
          <table:table-cell table:style-name="ce27"/>
          <table:table-cell table:number-columns-repeated="16380" table:style-name="ce2"/>
        </table:table-row>
        <table:table-row table:style-name="ro4" table:visibility="collapse">
          <table:table-cell table:style-name="ce26"/>
          <table:table-cell table:number-columns-repeated="2" table:style-name="ce19"/>
          <table:table-cell table:style-name="ce25"/>
          <table:table-cell table:number-columns-repeated="16380" table:style-name="ce2"/>
        </table:table-row>
        <table:table-row table:style-name="ro1">
          <table:table-cell table:style-name="ce32"/>
          <table:table-cell table:number-columns-repeated="2" table:style-name="ce16"/>
          <table:table-cell table:style-name="ce39"/>
          <table:table-cell table:number-columns-repeated="16380"/>
        </table:table-row>
        <table:table-row table:style-name="ro5">
          <table:table-cell office:value-type="string" table:style-name="ce7">
            <text:p>D) RESULTADO DEL EJERCICIO</text:p>
          </table:table-cell>
          <table:table-cell office:value-type="float" office:value="202931" table:style-name="ce8">
            <text:p>202.931</text:p>
          </table:table-cell>
          <table:table-cell office:value-type="float" office:value="539046" table:style-name="ce8">
            <text:p>539.046</text:p>
          </table:table-cell>
          <table:table-cell office:value-type="float" office:value="583500.56380496221" table:style-name="ce9">
            <text:p>583.501</text:p>
          </table:table-cell>
          <table:table-cell table:number-columns-repeated="16380"/>
        </table:table-row>
        <table:table-row table:style-name="ro8">
          <table:table-cell table:style-name="ce13"/>
          <table:table-cell table:number-columns-repeated="3" table:style-name="ce15"/>
          <table:table-cell table:number-columns-repeated="16380"/>
        </table:table-row>
        <table:table-row table:number-rows-repeated="1048444" table:style-name="ro4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Indicadores_Fros_Anuales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Explicaciones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NSV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Sodena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Area_datos" table:style-name="ta2">
        <table:table-source xlink:href="file:///T:/CONSEJOS,%20PRESUPUESTOS%20Y%20OTROS%20INFORMES/200903%20PRESUPUESTOS%202021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T:/CONSEJOS,%20PRESUPUESTOS%20Y%20OTROS%20INFORMES/200903%20PRESUPUESTOS%202021/CONSEJOS,%20PRESUPUESTOS%20Y%20OTROS%20INFORMES/CCAA-AUDITORIAS/Auditoria%202017/ratios%20cpen%20-%20copia.xlsx'#Area_datos.$A$2:Area_datos.$A$178" table:base-cell-address="Balance_PyG.$A$1"/>
        <table:named-range table:name="DATOS" table:cell-range-address="'file:///T:/CONSEJOS,%20PRESUPUESTOS%20Y%20OTROS%20INFORMES/200903%20PRESUPUESTOS%202021/CONSEJOS,%20PRESUPUESTOS%20Y%20OTROS%20INFORMES/CCAA-AUDITORIAS/Auditoria%202017/ratios%20cpen%20-%20copia.xlsx'#Area_datos.$H$1:Area_datos.$H$4" table:base-cell-address="Balance_PyG.$A$1"/>
        <table:named-range table:name="PERIODOS" table:cell-range-address="'file:///T:/CONSEJOS,%20PRESUPUESTOS%20Y%20OTROS%20INFORMES/200903%20PRESUPUESTOS%202021/CONSEJOS,%20PRESUPUESTOS%20Y%20OTROS%20INFORMES/CCAA-AUDITORIAS/Auditoria%202017/ratios%20cpen%20-%20copia.xlsx'#Area_datos.$E$2:Area_datos.$E$70" table:base-cell-address="Balance_PyG.$A$1"/>
        <table:named-expression table:name="Report_Version_4" table:expression="of:=&quot;A1&quot;" table:base-cell-address="Balance_Py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1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$</number:text>
      <number:number number:decimal-places="2" number:min-integer-digits="1" number:grouping="true"/>
      <number:text> </number:text>
    </number:number-style>
    <number:number-style style:name="N44P1">
      <number:text> $(</number:text>
      <number:number number:decimal-places="2" number:min-integer-digits="1" number:grouping="true"/>
      <number:text>)</number:text>
    </number:number-style>
    <number:number-style style:name="N4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CUENTAS_32_DICIEMBRE_32_2019" style:display-name="20% - Énfasis1 2_CUENTAS DICIEMBRE 201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CUENTAS_32_DICIEMBRE_32_2019" style:display-name="20% - Énfasis2 2_CUENTAS DICIEMBRE 201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CUENTAS_32_DICIEMBRE_32_2019" style:display-name="20% - Énfasis3 2_CUENTAS DICIEMBRE 201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CUENTAS_32_DICIEMBRE_32_2019" style:display-name="20% - Énfasis4 2_CUENTAS DICIEMBRE 201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CUENTAS_32_DICIEMBRE_32_2019" style:display-name="40% - Énfasis3 2_CUENTAS DICIEMBRE 201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CUENTAS_32_DICIEMBRE_32_2019" style:display-name="60% - Énfasis3 2_CUENTAS DICIEMBRE 201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CUENTAS_32_DICIEMBRE_32_2019" style:display-name="60% - Énfasis4 2_CUENTAS DICIEMBRE 201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CUENTAS_32_DICIEMBRE_32_2019" style:display-name="60% - Énfasis6 2_CUENTAS DICIEMBRE 201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6"/>
    <style:style style:name="Euro" style:family="table-cell" style:data-style-name="N41"/>
    <style:style style:name="Euro_32_2" style:display-name="Euro 2" style:family="table-cell" style:data-style-name="N43"/>
    <style:style style:name="Euro_32_2_32_2" style:display-name="Euro 2 2" style:family="table-cell" style:data-style-name="N43"/>
    <style:style style:name="Euro_32_3" style:display-name="Euro 3" style:family="table-cell" style:data-style-name="N41"/>
    <style:style style:name="Euro_32_4" style:display-name="Euro 4" style:family="table-cell" style:data-style-name="N43"/>
    <style:style style:name="Euro_Cuadros_32_Memoria_32_Nasertic_32_2016" style:display-name="Euro_Cuadros Memoria Nasertic 2016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10" style:display-name="Millares 10" style:family="table-cell" style:data-style-name="N37"/>
    <style:style style:name="Millares_32_11" style:display-name="Millares 11" style:family="table-cell" style:data-style-name="N37"/>
    <style:style style:name="Millares_32_2" style:display-name="Millares 2" style:family="table-cell" style:data-style-name="N39"/>
    <style:style style:name="Millares_32_2_32_2" style:display-name="Millares 2 2" style:family="table-cell" style:data-style-name="N42"/>
    <style:style style:name="Millares_32_2_32_3" style:display-name="Millares 2 3" style:family="table-cell" style:data-style-name="N39"/>
    <style:style style:name="Millares_32_2_Hoja2" style:display-name="Millares 2_Hoja2" style:family="table-cell" style:data-style-name="N39"/>
    <style:style style:name="Millares_32_3" style:display-name="Millares 3" style:family="table-cell" style:data-style-name="N42"/>
    <style:style style:name="Millares_32_3_32_2" style:display-name="Millares 3 2" style:family="table-cell" style:data-style-name="N42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7"/>
    <style:style style:name="Millares_32_5_32_2" style:display-name="Millares 5 2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7"/>
    <style:style style:name="Millares_32_8" style:display-name="Millares 8" style:family="table-cell" style:data-style-name="N37"/>
    <style:style style:name="Millares_32_9" style:display-name="Millares 9" style:family="table-cell" style:data-style-name="N37"/>
    <style:style style:name="Moneda_32_2" style:display-name="Moneda 2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Cuadros_32_Memoria_32_Nasertic_32_2019" style:display-name="Normal 10_Cuadros Memoria Nasertic 201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Cuadros_32_Memoria_32_Nasertic_32_2019" style:display-name="Normal 3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Cuadros_32_Memoria_32_Nasertic_32_2019" style:display-name="Normal 4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Cuadros_32_Memoria_32_Nasertic_32_2019" style:display-name="Normal 7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Cuadros_32_Memoria_32_Nasertic_32_2019" style:display-name="Normal 8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Cuadros_32_Memoria_32_Nasertic_32_2019" style:display-name="Normal 9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as_32_2_ingr.clientes" style:display-name="Notas 2_ingr.clientes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3_ingr.clientes" style:display-name="Notas 3_ingr.clientes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C0C0C0" fo:background-color="#FFFFCC"/>
    </style:style>
    <style:style style:name="Notas_32_4_ingr.clientes" style:display-name="Notas 4_ingr.clientes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C0C0C0" fo:background-color="#FFFFCC"/>
    </style:style>
    <style:style style:name="Notas_32_5_ingr.clientes" style:display-name="Notas 5_ingr.clientes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6_32_2" style:display-name="Notas 6 2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7_32_2" style:display-name="Notas 7 2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3_32_2_32_2" style:display-name="Porcentaje 3 2 2" style:family="table-cell" style:data-style-name="N13"/>
    <style:style style:name="Porcentaje_32_3_32_3" style:display-name="Porcentaje 3 3" style:family="table-cell" style:data-style-name="N13"/>
    <style:style style:name="Porcentaje_32_3_32_3_32_2" style:display-name="Porcentaje 3 3 2" style:family="table-cell" style:data-style-name="N13"/>
    <style:style style:name="Porcentaje_32_3_32_4" style:display-name="Porcentaje 3 4" style:family="table-cell" style:data-style-name="N13"/>
    <style:style style:name="Porcentaje_32_3_32_5" style:display-name="Porcentaje 3 5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5_32_2_32_2" style:display-name="Porcentaje 5 2 2" style:family="table-cell" style:data-style-name="N13"/>
    <style:style style:name="Porcentaje_32_5_32_3" style:display-name="Porcentaje 5 3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7_32_2" style:display-name="Porcentaje 7 2" style:family="table-cell" style:data-style-name="N13"/>
    <style:style style:name="Porcentaje_32_8" style:display-name="Porcentaje 8" style:family="table-cell" style:data-style-name="N13"/>
    <style:style style:name="Porcentaje_32_9" style:display-name="Porcentaje 9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5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621081</dc:creator>
    <meta:creation-date>2000-02-03T14:53:16Z</meta:creation-date>
    <dc:date>2021-05-17T06:36:37Z</dc:date>
    <meta:print-date>2020-09-02T11:44:50Z</meta:print-date>
  </office:meta>
</office:document-meta>
</file>