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2pt solid #000000" fo:border-bottom="thin double #000000" fo:border-left="2pt solid #000000" fo:border-right="none"/>
      <style:text-properties fo:color="#0000FF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13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4" style:family="table-cell" style:parent-style-name="Default" style:data-style-name="N3"/>
    <style:style style:name="ce25" style:family="table-cell" style:parent-style-name="Default" style:data-style-name="N4"/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"/>
    <style:style style:name="ce35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2pt solid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/>
    <style:style style:name="ce44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4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52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4">
      <style:table-cell-properties fo:background-color="#FFFFFF"/>
    </style:style>
    <style:style style:name="ce57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page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_Py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NAVARRA DE SERVICIOS Y TECNOLOGÍAS, S.A.U.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number-columns-spanned="4" table:number-rows-spanned="1" table:style-name="ce66">
            <text:p>BALANCE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8" table:style-name="ce4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5">
            <text:p>ACTIVO</text:p>
          </table:table-cell>
          <table:table-cell office:value-type="string" table:style-name="ce6">
            <text:p><text:s/>CIERRE 31/12/2017</text:p>
          </table:table-cell>
          <table:table-cell office:value-type="string" table:style-name="ce6">
            <text:p><text:s/>PREVISION CIERRE 31/12/2018</text:p>
          </table:table-cell>
          <table:table-cell office:value-type="string" table:style-name="ce7">
            <text:p><text:s/>PRESU- PUESTO 31/12/2019</text:p>
          </table:table-cell>
          <table:table-cell table:style-name="ce8"/>
          <table:table-cell table:style-name="ce9"/>
          <table:table-cell table:number-columns-repeated="16378" table:style-name="ce8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3">
            <text:p>A) ACTIVO NO CORRIENTE</text:p>
          </table:table-cell>
          <table:table-cell office:value-type="float" office:value="3872740" table:formula="msoxl:=B9+B11+B15+B18" table:style-name="ce14">
            <text:p>3.872.740</text:p>
          </table:table-cell>
          <table:table-cell office:value-type="float" office:value="8825187" table:formula="msoxl:=C9+C11+C15+C18" table:style-name="ce14">
            <text:p>8.825.187</text:p>
          </table:table-cell>
          <table:table-cell office:value-type="float" office:value="7394692.3049999997" table:formula="msoxl:=D9+D11+D15+D18" table:style-name="ce14">
            <text:p>7.394.692</text:p>
          </table:table-cell>
          <table:table-cell table:number-columns-repeated="2" table:style-name="ce16"/>
          <table:table-cell table:number-columns-repeated="16378" table:style-name="ce17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6"/>
          <table:table-cell table:number-columns-repeated="16378" table:style-name="ce17"/>
        </table:table-row>
        <table:table-row table:style-name="ro4">
          <table:table-cell office:value-type="string" table:style-name="ce18">
            <text:p>I. Inmovilizado intangible</text:p>
          </table:table-cell>
          <table:table-cell office:value-type="float" office:value="35032" table:formula="msoxl:=SUM(B10)" table:style-name="ce19">
            <text:p>35.032</text:p>
          </table:table-cell>
          <table:table-cell office:value-type="float" office:value="2161180" table:formula="msoxl:=SUM(C10)" table:style-name="ce19">
            <text:p>2.161.180</text:p>
          </table:table-cell>
          <table:table-cell office:value-type="float" office:value="1440786" table:formula="msoxl:=SUM(D10)" table:style-name="ce20">
            <text:p>1.440.786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21">
            <text:p>5. Aplicaciones informáticas</text:p>
          </table:table-cell>
          <table:table-cell office:value-type="float" office:value="35032" table:style-name="ce22">
            <text:p>35.032</text:p>
          </table:table-cell>
          <table:table-cell office:value-type="float" office:value="2161180" table:style-name="ce22">
            <text:p>2.161.180</text:p>
          </table:table-cell>
          <table:table-cell office:value-type="float" office:value="1440786" table:style-name="ce23">
            <text:p>1.440.786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18">
            <text:p>II. Inmovilizado material</text:p>
          </table:table-cell>
          <table:table-cell office:value-type="float" office:value="3256790" table:formula="msoxl:=SUM(B12:B14)" table:style-name="ce19">
            <text:p>3.256.790</text:p>
          </table:table-cell>
          <table:table-cell office:value-type="float" office:value="6155801" table:formula="msoxl:=SUM(C12:C14)" table:style-name="ce19">
            <text:p>6.155.801</text:p>
          </table:table-cell>
          <table:table-cell office:value-type="float" office:value="5565522.3049999997" table:formula="msoxl:=SUM(D12:D14)" table:style-name="ce20">
            <text:p>5.565.522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21">
            <text:p>1. Terrenos y construcciones</text:p>
          </table:table-cell>
          <table:table-cell office:value-type="float" office:value="631041" table:style-name="ce22">
            <text:p>631.041</text:p>
          </table:table-cell>
          <table:table-cell office:value-type="float" office:value="807867" table:style-name="ce22">
            <text:p>807.867</text:p>
          </table:table-cell>
          <table:table-cell office:value-type="float" office:value="776693" table:style-name="ce23">
            <text:p>776.693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21">
            <text:p>2. Instalaciones técnicas y otro inmovilizado material</text:p>
          </table:table-cell>
          <table:table-cell office:value-type="float" office:value="1948697" table:style-name="ce22">
            <text:p>1.948.697</text:p>
          </table:table-cell>
          <table:table-cell office:value-type="float" office:value="5347934" table:style-name="ce22">
            <text:p>5.347.934</text:p>
          </table:table-cell>
          <table:table-cell office:value-type="float" office:value="4788829.3049999997" table:style-name="ce23">
            <text:p>4.788.829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21">
            <text:p>3. Inmovilizado en curso y anticipos</text:p>
          </table:table-cell>
          <table:table-cell office:value-type="float" office:value="677052" table:style-name="ce22">
            <text:p>677.0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18">
            <text:p>V. Inversiones financieras a largo plazo</text:p>
          </table:table-cell>
          <table:table-cell office:value-type="float" office:value="180" table:formula="msoxl:=SUM(B16:B17)" table:style-name="ce19">
            <text:p>180</text:p>
          </table:table-cell>
          <table:table-cell office:value-type="float" office:value="180" table:formula="msoxl:=SUM(C16:C17)" table:style-name="ce19">
            <text:p>180</text:p>
          </table:table-cell>
          <table:table-cell office:value-type="float" office:value="180" table:formula="msoxl:=SUM(D16:D17)" table:style-name="ce20">
            <text:p>18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21">
            <text:p>1. Instrumentos de patrimonio</text:p>
          </table:table-cell>
          <table:table-cell office:value-type="float" office:value="180" table:style-name="ce22">
            <text:p>180</text:p>
          </table:table-cell>
          <table:table-cell office:value-type="float" office:value="180" table:formula="msoxl:=B16" table:style-name="ce22">
            <text:p>180</text:p>
          </table:table-cell>
          <table:table-cell office:value-type="float" office:value="180" table:formula="msoxl:=C16" table:style-name="ce23">
            <text:p>18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 table:visibility="collapse">
          <table:table-cell office:value-type="string" table:style-name="ce21">
            <text:p>5. Otros activos financieros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B17" table:style-name="ce22">
            <text:p>0</text:p>
          </table:table-cell>
          <table:table-cell office:value-type="float" office:value="0" table:formula="msoxl:=C17" table:style-name="ce23">
            <text:p>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18">
            <text:p>VI. Activos por impuestos diferidos</text:p>
          </table:table-cell>
          <table:table-cell office:value-type="float" office:value="580738" table:style-name="ce19">
            <text:p>580.738</text:p>
          </table:table-cell>
          <table:table-cell office:value-type="float" office:value="508026" table:formula="msoxl:=ROUND(('T:\CONSEJOS, PRESUPUESTOS Y OTROS INFORMES\181220 CONSEJO PRESUPUESTOS de GESTION 2019\[PRESUPUESTOS DE GESTION NASERTIC 2019.xls]IS'!C32+'T:\CONSEJOS, PRESUPUESTOS Y OTROS INFORMES\181220 CONSEJO PRESUPUESTOS de GESTION 2019\[PRESUPUESTOS DE GESTION NASERTIC 2019.xls]IS'!C46),0)" table:style-name="ce19">
            <text:p>508.026</text:p>
          </table:table-cell>
          <table:table-cell office:value-type="float" office:value="388204" table:formula="msoxl:=ROUND(('T:\CONSEJOS, PRESUPUESTOS Y OTROS INFORMES\181220 CONSEJO PRESUPUESTOS de GESTION 2019\[PRESUPUESTOS DE GESTION NASERTIC 2019.xls]IS'!J32+'T:\CONSEJOS, PRESUPUESTOS Y OTROS INFORMES\181220 CONSEJO PRESUPUESTOS de GESTION 2019\[PRESUPUESTOS DE GESTION NASERTIC 2019.xls]IS'!J46),0)" table:style-name="ce20">
            <text:p>388.204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table:style-name="ce10"/>
          <table:table-cell table:number-columns-repeated="2" table:style-name="ce26"/>
          <table:table-cell table:style-name="ce27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3">
            <text:p>B) ACTIVO CORRIENTE</text:p>
          </table:table-cell>
          <table:table-cell office:value-type="float" office:value="9152438" table:formula="msoxl:=B22+B29+B32+B33" table:style-name="ce14">
            <text:p>9.152.438</text:p>
          </table:table-cell>
          <table:table-cell office:value-type="float" office:value="7378566.9349999987" table:formula="msoxl:=C22+C29+C32+C33" table:style-name="ce14">
            <text:p>7.378.567</text:p>
          </table:table-cell>
          <table:table-cell office:value-type="float" office:value="8865308.6449999996" table:formula="msoxl:=D22+D29+D32+D33" table:style-name="ce15">
            <text:p>8.865.309</text:p>
          </table:table-cell>
          <table:table-cell table:number-columns-repeated="2" table:style-name="ce16"/>
          <table:table-cell table:number-columns-repeated="16378" table:style-name="ce17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6"/>
          <table:table-cell table:number-columns-repeated="16378" table:style-name="ce17"/>
        </table:table-row>
        <table:table-row table:style-name="ro4">
          <table:table-cell office:value-type="string" table:style-name="ce18">
            <text:p>III. Deudores comerciales y otras cuentas a cobrar</text:p>
          </table:table-cell>
          <table:table-cell office:value-type="float" office:value="6432914" table:formula="msoxl:=SUM(B23:B28)" table:style-name="ce19">
            <text:p>6.432.914</text:p>
          </table:table-cell>
          <table:table-cell office:value-type="float" office:value="5400000" table:formula="msoxl:=SUM(C23:C28)" table:style-name="ce19">
            <text:p>5.400.000</text:p>
          </table:table-cell>
          <table:table-cell office:value-type="float" office:value="6400000" table:formula="msoxl:=SUM(D23:D28)" table:style-name="ce20">
            <text:p>6.400.00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10">
            <text:p>1. Clientes por ventas y prestaciones de servicios</text:p>
          </table:table-cell>
          <table:table-cell office:value-type="float" office:value="1599709" table:style-name="ce28">
            <text:p>1.599.709</text:p>
          </table:table-cell>
          <table:table-cell office:value-type="float" office:value="900000" table:style-name="ce26">
            <text:p>900.000</text:p>
          </table:table-cell>
          <table:table-cell office:value-type="float" office:value="900000" table:formula="msoxl:=C23" table:style-name="ce27">
            <text:p>900.000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10">
            <text:p>2. Clientes, empresas del grupo y asociadas</text:p>
          </table:table-cell>
          <table:table-cell office:value-type="float" office:value="4744771" table:style-name="ce22">
            <text:p>4.744.771</text:p>
          </table:table-cell>
          <table:table-cell office:value-type="float" office:value="4500000" table:style-name="ce26">
            <text:p>4.500.000</text:p>
          </table:table-cell>
          <table:table-cell office:value-type="float" office:value="5500000" table:formula="msoxl:=C24+1000000" table:style-name="ce27">
            <text:p>5.500.000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4" table:visibility="collapse">
          <table:table-cell office:value-type="string" table:style-name="ce10">
            <text:p>3. Deudores varios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B25" table:style-name="ce26">
            <text:p>0</text:p>
          </table:table-cell>
          <table:table-cell office:value-type="float" office:value="0" table:formula="msoxl:=C25" table:style-name="ce27">
            <text:p>0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4" table:visibility="collapse">
          <table:table-cell office:value-type="string" table:style-name="ce10">
            <text:p>4. Person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C26" table:style-name="ce27">
            <text:p>0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4" table:visibility="collapse">
          <table:table-cell office:value-type="string" table:style-name="ce10">
            <text:p>5. Activos por impuesto corriente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ROUND(('T:\CONSEJOS, PRESUPUESTOS Y OTROS INFORMES\181220 CONSEJO PRESUPUESTOS de GESTION 2019\[PRESUPUESTOS DE GESTION NASERTIC 2019.xls]IS'!C15),0)" table:style-name="ce26">
            <text:p>0</text:p>
          </table:table-cell>
          <table:table-cell office:value-type="float" office:value="0" table:formula="msoxl:=ROUND(('T:\CONSEJOS, PRESUPUESTOS Y OTROS INFORMES\181220 CONSEJO PRESUPUESTOS de GESTION 2019\[PRESUPUESTOS DE GESTION NASERTIC 2019.xls]IS'!J15),0)" table:style-name="ce27">
            <text:p>0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4" table:visibility="collapse">
          <table:table-cell office:value-type="string" table:style-name="ce10">
            <text:p>6. Otros créditos con las Administraciones Públicas</text:p>
          </table:table-cell>
          <table:table-cell office:value-type="float" office:value="88434" table:style-name="ce22">
            <text:p>88.4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4">
          <table:table-cell office:value-type="string" table:style-name="ce18">
            <text:p>V. Inversiones financieras a corto plazo</text:p>
          </table:table-cell>
          <table:table-cell office:value-type="float" office:value="94860" table:formula="msoxl:=B30+B31" table:style-name="ce19">
            <text:p>94.860</text:p>
          </table:table-cell>
          <table:table-cell office:value-type="float" office:value="674000" table:formula="msoxl:=C30+C31" table:style-name="ce19">
            <text:p>674.000</text:p>
          </table:table-cell>
          <table:table-cell office:value-type="float" office:value="50000" table:formula="msoxl:=D30+D31" table:style-name="ce20">
            <text:p>50.000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4" table:visibility="collapse">
          <table:table-cell office:value-type="string" table:style-name="ce10">
            <text:p>3. Valores representativos de deu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4" table:visibility="collapse">
          <table:table-cell office:value-type="string" table:style-name="ce10">
            <text:p>5. Otros activos financieros</text:p>
          </table:table-cell>
          <table:table-cell office:value-type="float" office:value="94860" table:style-name="ce22">
            <text:p>94.860</text:p>
          </table:table-cell>
          <table:table-cell office:value-type="float" office:value="674000" table:style-name="ce26">
            <text:p>674.000</text:p>
          </table:table-cell>
          <table:table-cell office:value-type="float" office:value="50000" table:style-name="ce27">
            <text:p>50.000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4">
          <table:table-cell office:value-type="string" table:style-name="ce18">
            <text:p>VI. Periodificaciones a corto plazo</text:p>
          </table:table-cell>
          <table:table-cell office:value-type="float" office:value="105331" table:style-name="ce19">
            <text:p>105.33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C32" table:style-name="ce20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18">
            <text:p>VII. Efectivo y otros activos líquidos equivalentes</text:p>
          </table:table-cell>
          <table:table-cell office:value-type="float" office:value="2519333" table:formula="msoxl:=B34+B35" table:style-name="ce19">
            <text:p>2.519.333</text:p>
          </table:table-cell>
          <table:table-cell office:value-type="float" office:value="1304566.9349999987" table:style-name="ce19">
            <text:p>1.304.567</text:p>
          </table:table-cell>
          <table:table-cell office:value-type="float" office:value="2415308.6449999996" table:style-name="ce20">
            <text:p>2.415.309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21">
            <text:p>1. Tesoreria</text:p>
          </table:table-cell>
          <table:table-cell office:value-type="float" office:value="2519333" table:style-name="ce26">
            <text:p>2.519.333</text:p>
          </table:table-cell>
          <table:table-cell office:value-type="float" office:value="1304566.9349999987" table:formula="msoxl:=C91-C7-C22-C29-C32-C35" table:style-name="ce22">
            <text:p>1.304.567</text:p>
          </table:table-cell>
          <table:table-cell office:value-type="float" office:value="2415308.6449999996" table:formula="msoxl:=D91-D7-D22-D29-D32-D35" table:style-name="ce23">
            <text:p>2.415.309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21">
            <text:p>2. Otros activos liquidos equivalent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26"/>
          <table:table-cell table:style-name="ce27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31">
            <text:p>TOTAL ACTIVO (A+B)</text:p>
          </table:table-cell>
          <table:table-cell office:value-type="float" office:value="13025178" table:formula="msoxl:=B7+B20" table:style-name="ce32">
            <text:p>13.025.178</text:p>
          </table:table-cell>
          <table:table-cell office:value-type="float" office:value="16203753.934999999" table:formula="msoxl:=C7+C20" table:style-name="ce32">
            <text:p>16.203.754</text:p>
          </table:table-cell>
          <table:table-cell office:value-type="float" office:value="16260000.949999999" table:formula="msoxl:=D7+D20" table:style-name="ce33">
            <text:p>16.260.001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number-columns-repeated="4" table:style-name="ce11"/>
          <table:table-cell table:style-name="ce34"/>
          <table:table-cell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office:string-value="NAVARRA DE SERVICIOS Y TECNOLOGÍAS, S.A.U." table:formula="msoxl:=A2" table:number-columns-spanned="4" table:number-rows-spanned="1" table:style-name="ce67">
            <text:p>NAVARRA DE SERVICIOS Y TECNOLOGÍAS, S.A.U.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office:string-value="BALANCE" table:formula="msoxl:=A3" table:number-columns-spanned="4" table:number-rows-spanned="1" table:style-name="ce66">
            <text:p>BALANCE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5">
            <text:p>PATRIMONIO NETO Y PASIVO</text:p>
          </table:table-cell>
          <table:table-cell office:value-type="string" office:string-value=" CIERRE 31/12/2017" table:formula="msoxl:=(B5)" table:style-name="ce6">
            <text:p><text:s/>CIERRE 31/12/2017</text:p>
          </table:table-cell>
          <table:table-cell office:value-type="string" office:string-value=" PREVISION CIERRE 31/12/2018" table:formula="msoxl:=(C5)" table:style-name="ce6">
            <text:p><text:s/>PREVISION CIERRE 31/12/2018</text:p>
          </table:table-cell>
          <table:table-cell office:value-type="string" office:string-value=" PRESU- PUESTO 31/12/2019" table:formula="msoxl:=(D5)" table:style-name="ce7">
            <text:p><text:s/>PRESU- PUESTO 31/12/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3">
            <text:p>A) PATRIMONIO NETO</text:p>
          </table:table-cell>
          <table:table-cell office:value-type="float" office:value="7974597" table:formula="msoxl:=B48+B59" table:style-name="ce14">
            <text:p>7.974.597</text:p>
          </table:table-cell>
          <table:table-cell office:value-type="float" office:value="8086436" table:formula="msoxl:=C48+C59" table:style-name="ce14">
            <text:p>8.086.436</text:p>
          </table:table-cell>
          <table:table-cell office:value-type="float" office:value="8355674.3049999997" table:formula="msoxl:=D48+D59" table:style-name="ce15">
            <text:p>8.355.674</text:p>
          </table:table-cell>
          <table:table-cell table:number-columns-repeated="2" table:style-name="ce16"/>
          <table:table-cell table:number-columns-repeated="16378" table:style-name="ce17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6"/>
          <table:table-cell table:number-columns-repeated="16378" table:style-name="ce17"/>
        </table:table-row>
        <table:table-row table:style-name="ro4">
          <table:table-cell office:value-type="string" table:style-name="ce18">
            <text:p>A-1) Fondos propios</text:p>
          </table:table-cell>
          <table:table-cell office:value-type="float" office:value="7861706" table:formula="msoxl:=B49+B51+B54+B56+B58" table:style-name="ce19">
            <text:p>7.861.706</text:p>
          </table:table-cell>
          <table:table-cell office:value-type="float" office:value="8048681" table:formula="msoxl:=C49+C51+C54+C56+C58" table:style-name="ce19">
            <text:p>8.048.681</text:p>
          </table:table-cell>
          <table:table-cell office:value-type="float" office:value="8355674.3049999997" table:formula="msoxl:=D49+D51+D54+D56+D58" table:style-name="ce20">
            <text:p>8.355.674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8">
            <text:p>I. Capital</text:p>
          </table:table-cell>
          <table:table-cell office:value-type="float" office:value="4437873" table:formula="msoxl:=SUM(B50)" table:style-name="ce19">
            <text:p>4.437.873</text:p>
          </table:table-cell>
          <table:table-cell office:value-type="float" office:value="4437873" table:formula="msoxl:=SUM(C50)" table:style-name="ce19">
            <text:p>4.437.873</text:p>
          </table:table-cell>
          <table:table-cell office:value-type="float" office:value="4437873" table:formula="msoxl:=SUM(D50)" table:style-name="ce20">
            <text:p>4.437.873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21">
            <text:p>1. Capital escriturado</text:p>
          </table:table-cell>
          <table:table-cell office:value-type="float" office:value="4437873" table:style-name="ce26">
            <text:p>4.437.873</text:p>
          </table:table-cell>
          <table:table-cell office:value-type="float" office:value="4437873" table:style-name="ce26">
            <text:p>4.437.873</text:p>
          </table:table-cell>
          <table:table-cell office:value-type="float" office:value="4437873" table:style-name="ce27">
            <text:p>4.437.873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8">
            <text:p>III. Reservas</text:p>
          </table:table-cell>
          <table:table-cell office:value-type="float" office:value="2996593" table:formula="msoxl:=SUM(B52:B53)" table:style-name="ce19">
            <text:p>2.996.593</text:p>
          </table:table-cell>
          <table:table-cell office:value-type="float" office:value="3423833" table:formula="msoxl:=SUM(C52:C53)" table:style-name="ce19">
            <text:p>3.423.833</text:p>
          </table:table-cell>
          <table:table-cell office:value-type="float" office:value="3610809" table:formula="msoxl:=SUM(D52:D53)" table:style-name="ce20">
            <text:p>3.610.809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21">
            <text:p>1. Legal y estatutaria</text:p>
          </table:table-cell>
          <table:table-cell office:value-type="float" office:value="216889" table:style-name="ce22">
            <text:p>216.889</text:p>
          </table:table-cell>
          <table:table-cell office:value-type="float" office:value="259613" table:formula="msoxl:=ROUND((B52+10%*B58),0)" table:style-name="ce22">
            <text:p>259.613</text:p>
          </table:table-cell>
          <table:table-cell office:value-type="float" office:value="278311" table:formula="msoxl:=ROUND((C52+10%*C58),0)" table:style-name="ce23">
            <text:p>278.311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21">
            <text:p>2. Otras reservas</text:p>
          </table:table-cell>
          <table:table-cell office:value-type="float" office:value="2779704" table:style-name="ce22">
            <text:p>2.779.704</text:p>
          </table:table-cell>
          <table:table-cell office:value-type="float" office:value="3164220" table:formula="msoxl:=ROUND((B53+90%*B58+B55+B57),0)" table:style-name="ce22">
            <text:p>3.164.220</text:p>
          </table:table-cell>
          <table:table-cell office:value-type="float" office:value="3332498" table:formula="msoxl:=ROUND((C53+90%*C58),0)+C54+C56" table:style-name="ce23">
            <text:p>3.332.498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18">
            <text:p>V. Resultados de ejercicios anteriores</text:p>
          </table:table-cell>
          <table:table-cell office:value-type="float" office:value="0" table:formula="msoxl:=B55" table:style-name="ce19">
            <text:p>0</text:p>
          </table:table-cell>
          <table:table-cell office:value-type="float" office:value="0" table:formula="msoxl:=C55" table:style-name="ce19">
            <text:p>0</text:p>
          </table:table-cell>
          <table:table-cell office:value-type="float" office:value="0" table:formula="msoxl:=D55" table:style-name="ce20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21">
            <text:p>1. Reman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18">
            <text:p>VI. Otras aportaciones socios</text:p>
          </table:table-cell>
          <table:table-cell office:value-type="float" office:value="0" table:formula="msoxl:=B57" table:style-name="ce19">
            <text:p>0</text:p>
          </table:table-cell>
          <table:table-cell office:value-type="float" office:value="0" table:formula="msoxl:=C57" table:style-name="ce19">
            <text:p>0</text:p>
          </table:table-cell>
          <table:table-cell office:value-type="float" office:value="0" table:formula="msoxl:=D57" table:style-name="ce20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21">
            <text:p>1. Otras aportaciones soci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18">
            <text:p>VII. Resultado del ejercicio</text:p>
          </table:table-cell>
          <table:table-cell office:value-type="float" office:value="427240" table:formula="msoxl:=B157" table:style-name="ce19">
            <text:p>427.240</text:p>
          </table:table-cell>
          <table:table-cell office:value-type="float" office:value="186975" table:formula="msoxl:=C157" table:style-name="ce19">
            <text:p>186.975</text:p>
          </table:table-cell>
          <table:table-cell office:value-type="float" office:value="306992.30499999993" table:formula="msoxl:=D157" table:style-name="ce20">
            <text:p>306.992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18">
            <text:p>A-3) Subvenciones, donaciones y legados recibidos</text:p>
          </table:table-cell>
          <table:table-cell office:value-type="float" office:value="112891" table:style-name="ce19">
            <text:p>112.891</text:p>
          </table:table-cell>
          <table:table-cell office:value-type="float" office:value="37755" table:formula="msoxl:=ROUND((B59-72%*C125),0)" table:style-name="ce19">
            <text:p>37.755</text:p>
          </table:table-cell>
          <table:table-cell office:value-type="float" office:value="0" table:formula="msoxl:=ROUND((C59-72%*D125),0)" table:style-name="ce20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table:style-name="ce10"/>
          <table:table-cell table:number-columns-repeated="2" table:style-name="ce26"/>
          <table:table-cell table:style-name="ce27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3">
            <text:p>B) PASIVO NO CORRIENTE<text:s/></text:p>
          </table:table-cell>
          <table:table-cell office:value-type="float" office:value="70138" table:formula="msoxl:=B63+B66+B69" table:style-name="ce14">
            <text:p>70.138</text:p>
          </table:table-cell>
          <table:table-cell office:value-type="float" office:value="2454202.29" table:formula="msoxl:=C63+C66+C69" table:style-name="ce14">
            <text:p>2.454.202</text:p>
          </table:table-cell>
          <table:table-cell office:value-type="float" office:value="1232878" table:formula="msoxl:=D63+D66+D69" table:style-name="ce15">
            <text:p>1.232.87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8">
            <text:p>I. Provisiones a largo plazo</text:p>
          </table:table-cell>
          <table:table-cell office:value-type="float" office:value="26236" table:formula="msoxl:=SUM(B64:B65)" table:style-name="ce19">
            <text:p>26.236</text:p>
          </table:table-cell>
          <table:table-cell office:value-type="float" office:value="26236" table:formula="msoxl:=SUM(C64:C65)" table:style-name="ce19">
            <text:p>26.236</text:p>
          </table:table-cell>
          <table:table-cell office:value-type="float" office:value="26236" table:formula="msoxl:=SUM(D64:D65)" table:style-name="ce20">
            <text:p>26.236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21">
            <text:p>1. Obligaciones por prestaciones a largo plazo al personal</text:p>
          </table:table-cell>
          <table:table-cell office:value-type="float" office:value="26236" table:style-name="ce22">
            <text:p>26.236</text:p>
          </table:table-cell>
          <table:table-cell office:value-type="float" office:value="26236" table:formula="msoxl:=B64" table:style-name="ce22">
            <text:p>26.236</text:p>
          </table:table-cell>
          <table:table-cell office:value-type="float" office:value="26236" table:formula="msoxl:=C64" table:style-name="ce23">
            <text:p>26.236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21">
            <text:p>4. Otras provisiones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B65" table:style-name="ce22">
            <text:p>0</text:p>
          </table:table-cell>
          <table:table-cell office:value-type="float" office:value="0" table:formula="msoxl:=C65" table:style-name="ce23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18">
            <text:p>II. Deudas a largo plazo</text:p>
          </table:table-cell>
          <table:table-cell office:value-type="float" office:value="0" table:formula="msoxl:=SUM(B67:B68)" table:style-name="ce19">
            <text:p>0</text:p>
          </table:table-cell>
          <table:table-cell office:value-type="float" office:value="2413283.29" table:formula="msoxl:=SUM(C67:C68)" table:style-name="ce19">
            <text:p>2.413.283</text:p>
          </table:table-cell>
          <table:table-cell office:value-type="float" office:value="1206642" table:formula="msoxl:=SUM(D67:D68)" table:style-name="ce20">
            <text:p>1.206.642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21">
            <text:p>3. Acreedores por arrendamiento financiero</text:p>
          </table:table-cell>
          <table:table-cell office:value-type="float" office:value="0" table:style-name="ce22">
            <text:p>0</text:p>
          </table:table-cell>
          <table:table-cell office:value-type="float" office:value="972495.755" table:formula="msoxl:=SUM('T:\CONSEJOS, PRESUPUESTOS Y OTROS INFORMES\181220 CONSEJO PRESUPUESTOS de GESTION 2019\[PRESUPUESTOS DE GESTION NASERTIC 2019.xls]ibm'!C20:C21)" table:style-name="ce22">
            <text:p>972.496</text:p>
          </table:table-cell>
          <table:table-cell office:value-type="float" office:value="486248" table:formula="msoxl:=ROUND('T:\CONSEJOS, PRESUPUESTOS Y OTROS INFORMES\181220 CONSEJO PRESUPUESTOS de GESTION 2019\[PRESUPUESTOS DE GESTION NASERTIC 2019.xls]ibm'!C21,0)" table:style-name="ce23">
            <text:p>486.248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21">
            <text:p>5. Otros pasivos financieros</text:p>
          </table:table-cell>
          <table:table-cell office:value-type="float" office:value="0" table:style-name="ce22">
            <text:p>0</text:p>
          </table:table-cell>
          <table:table-cell office:value-type="float" office:value="1440787.5349999999" table:formula="msoxl:=SUM('T:\CONSEJOS, PRESUPUESTOS Y OTROS INFORMES\181220 CONSEJO PRESUPUESTOS de GESTION 2019\[PRESUPUESTOS DE GESTION NASERTIC 2019.xls]ibm'!D20:D21)" table:style-name="ce22">
            <text:p>1.440.788</text:p>
          </table:table-cell>
          <table:table-cell office:value-type="float" office:value="720394" table:formula="msoxl:=ROUND('T:\CONSEJOS, PRESUPUESTOS Y OTROS INFORMES\181220 CONSEJO PRESUPUESTOS de GESTION 2019\[PRESUPUESTOS DE GESTION NASERTIC 2019.xls]ibm'!D21,0)" table:style-name="ce23">
            <text:p>720.394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office:value-type="string" table:style-name="ce18">
            <text:p>IV. Pasivos por impuesto diferido</text:p>
          </table:table-cell>
          <table:table-cell office:value-type="float" office:value="43902" table:style-name="ce19">
            <text:p>43.902</text:p>
          </table:table-cell>
          <table:table-cell office:value-type="float" office:value="14683" table:formula="msoxl:=ROUND((B69-28%*C125),0)" table:style-name="ce19">
            <text:p>14.683</text:p>
          </table:table-cell>
          <table:table-cell office:value-type="float" office:value="0" table:formula="msoxl:=ROUND((C69-28%*D125),0)-1" table:style-name="ce20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table:style-name="ce10"/>
          <table:table-cell table:number-columns-repeated="2" table:style-name="ce26"/>
          <table:table-cell table:style-name="ce27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3">
            <text:p>C) PASIVO CORRIENTE</text:p>
          </table:table-cell>
          <table:table-cell office:value-type="float" office:value="4980443" table:formula="msoxl:=B76+B81+B82+B89+B73" table:style-name="ce14">
            <text:p>4.980.443</text:p>
          </table:table-cell>
          <table:table-cell office:value-type="float" office:value="5663115.6449999996" table:formula="msoxl:=C76+C81+C82+C89+C73" table:style-name="ce14">
            <text:p>5.663.116</text:p>
          </table:table-cell>
          <table:table-cell office:value-type="float" office:value="6671448.6449999996" table:formula="msoxl:=D76+D81+D82+D89+D73" table:style-name="ce15">
            <text:p>6.671.44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18">
            <text:p>II. Provisiones a corto plazo</text:p>
          </table:table-cell>
          <table:table-cell office:value-type="float" office:value="0" table:formula="msoxl:=SUM(B74:B75)" table:style-name="ce19">
            <text:p>0</text:p>
          </table:table-cell>
          <table:table-cell office:value-type="float" office:value="0" table:formula="msoxl:=SUM(C74:C75)" table:style-name="ce19">
            <text:p>0</text:p>
          </table:table-cell>
          <table:table-cell office:value-type="float" office:value="0" table:formula="msoxl:=SUM(D74:D75)" table:style-name="ce20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21">
            <text:p>1. Provisión por retribuciones al person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21">
            <text:p>3. Otras provisio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8">
            <text:p>III. Deudas a corto plazo</text:p>
          </table:table-cell>
          <table:table-cell office:value-type="float" office:value="289003" table:formula="msoxl:=SUM(B77:B80)" table:style-name="ce19">
            <text:p>289.003</text:p>
          </table:table-cell>
          <table:table-cell office:value-type="float" office:value="1215615.645" table:formula="msoxl:=SUM(C77:C80)" table:style-name="ce19">
            <text:p>1.215.616</text:p>
          </table:table-cell>
          <table:table-cell office:value-type="float" office:value="1215615.645" table:formula="msoxl:=SUM(D77:D80)" table:style-name="ce20">
            <text:p>1.215.616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21">
            <text:p>2. Deudas con entidades de crédito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B77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1">
            <text:p>3. Acreedores por arrendamiento financiero</text:p>
          </table:table-cell>
          <table:table-cell office:value-type="float" office:value="0" table:style-name="ce26">
            <text:p>0</text:p>
          </table:table-cell>
          <table:table-cell office:value-type="float" office:value="486247.8775" table:formula="msoxl:='T:\CONSEJOS, PRESUPUESTOS Y OTROS INFORMES\181220 CONSEJO PRESUPUESTOS de GESTION 2019\[PRESUPUESTOS DE GESTION NASERTIC 2019.xls]ibm'!C19" table:style-name="ce22">
            <text:p>486.248</text:p>
          </table:table-cell>
          <table:table-cell office:value-type="float" office:value="486247.8775" table:formula="msoxl:='T:\CONSEJOS, PRESUPUESTOS Y OTROS INFORMES\181220 CONSEJO PRESUPUESTOS de GESTION 2019\[PRESUPUESTOS DE GESTION NASERTIC 2019.xls]ibm'!C20" table:style-name="ce23">
            <text:p>486.248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 table:visibility="collapse">
          <table:table-cell office:value-type="string" table:style-name="ce21">
            <text:p>4. Otras deudas a corto plaz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21">
            <text:p>5. Otros pasivos financieros</text:p>
          </table:table-cell>
          <table:table-cell office:value-type="float" office:value="289003" table:style-name="ce22">
            <text:p>289.003</text:p>
          </table:table-cell>
          <table:table-cell office:value-type="float" office:value="729367.76749999996" table:formula="msoxl:=8974+'T:\CONSEJOS, PRESUPUESTOS Y OTROS INFORMES\181220 CONSEJO PRESUPUESTOS de GESTION 2019\[PRESUPUESTOS DE GESTION NASERTIC 2019.xls]ibm'!D19" table:style-name="ce22">
            <text:p>729.368</text:p>
          </table:table-cell>
          <table:table-cell office:value-type="float" office:value="729367.76749999996" table:formula="msoxl:='T:\CONSEJOS, PRESUPUESTOS Y OTROS INFORMES\181220 CONSEJO PRESUPUESTOS de GESTION 2019\[PRESUPUESTOS DE GESTION NASERTIC 2019.xls]ibm'!D20+8974" table:style-name="ce23">
            <text:p>729.368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18">
            <text:p>IV. Deudas con empresas del grupo y asociadas a corto pla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8">
            <text:p>V. Acreedores comerciales y otras cuentas a pagar</text:p>
          </table:table-cell>
          <table:table-cell office:value-type="float" office:value="4475985" table:formula="msoxl:=SUM(B83:B88)" table:style-name="ce19">
            <text:p>4.475.985</text:p>
          </table:table-cell>
          <table:table-cell office:value-type="float" office:value="4247500" table:formula="msoxl:=SUM(C83:C88)" table:style-name="ce19">
            <text:p>4.247.500</text:p>
          </table:table-cell>
          <table:table-cell office:value-type="float" office:value="5255833" table:formula="msoxl:=SUM(D83:D88)" table:style-name="ce20">
            <text:p>5.255.833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21">
            <text:p>1. Proveedores</text:p>
          </table:table-cell>
          <table:table-cell office:value-type="float" office:value="4185618" table:style-name="ce26">
            <text:p>4.185.618</text:p>
          </table:table-cell>
          <table:table-cell office:value-type="float" office:value="4000000" table:style-name="ce22">
            <text:p>4.000.000</text:p>
          </table:table-cell>
          <table:table-cell office:value-type="float" office:value="5000000" table:style-name="ce23">
            <text:p>5.000.00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 table:visibility="collapse">
          <table:table-cell office:value-type="string" table:style-name="ce21">
            <text:p>2. Proveedores empresas del grupo y asociadas</text:p>
          </table:table-cell>
          <table:table-cell office:value-type="float" office:value="58738" table:style-name="ce26">
            <text:p>58.738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84" table:style-name="ce23">
            <text:p>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 table:visibility="collapse">
          <table:table-cell office:value-type="string" table:style-name="ce21">
            <text:p>3. Acreedores varios</text:p>
          </table:table-cell>
          <table:table-cell office:value-type="float" office:value="58853" table:style-name="ce22">
            <text:p>58.853</text:p>
          </table:table-cell>
          <table:table-cell office:value-type="float" office:value="87500" table:formula="msoxl:=ROUND((-C117*1/12),0)" table:style-name="ce22">
            <text:p>87.500</text:p>
          </table:table-cell>
          <table:table-cell office:value-type="float" office:value="95833" table:formula="msoxl:=ROUND((-D117*1/12),0)" table:style-name="ce23">
            <text:p>95.833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 table:visibility="collapse">
          <table:table-cell office:value-type="string" table:style-name="ce21">
            <text:p>4. Person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 table:visibility="collapse">
          <table:table-cell office:value-type="string" table:style-name="ce21">
            <text:p>5. Pasivos por impuesto corri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 table:visibility="collapse">
          <table:table-cell office:value-type="string" table:style-name="ce21">
            <text:p>6. Otras deudas con las Administraciones Públicas</text:p>
          </table:table-cell>
          <table:table-cell office:value-type="float" office:value="172776" table:style-name="ce22">
            <text:p>172.776</text:p>
          </table:table-cell>
          <table:table-cell office:value-type="float" office:value="160000" table:style-name="ce22">
            <text:p>160.000</text:p>
          </table:table-cell>
          <table:table-cell office:value-type="float" office:value="160000" table:formula="msoxl:=C88" table:style-name="ce23">
            <text:p>160.00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18">
            <text:p>VI. Periodificaciones a corto plazo</text:p>
          </table:table-cell>
          <table:table-cell office:value-type="float" office:value="215455" table:style-name="ce19">
            <text:p>215.455</text:p>
          </table:table-cell>
          <table:table-cell office:value-type="float" office:value="200000" table:style-name="ce19">
            <text:p>200.000</text:p>
          </table:table-cell>
          <table:table-cell office:value-type="float" office:value="200000" table:formula="msoxl:=C89" table:style-name="ce20">
            <text:p>200.000</text:p>
          </table:table-cell>
          <table:table-cell table:number-columns-repeated="2" table:style-name="ce24"/>
          <table:table-cell table:number-columns-repeated="16378" table:style-name="ce25"/>
        </table:table-row>
        <table:table-row table:style-name="ro1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57">
            <text:p>TOTAL PATRIMONIO NETO Y PASIVO (A+B+C)</text:p>
          </table:table-cell>
          <table:table-cell office:value-type="float" office:value="13025178" table:formula="msoxl:=B46+B61+B71" table:style-name="ce58">
            <text:p>13.025.178</text:p>
          </table:table-cell>
          <table:table-cell office:value-type="float" office:value="16203753.934999999" table:formula="msoxl:=C46+C61+C71" table:style-name="ce58">
            <text:p>16.203.754</text:p>
          </table:table-cell>
          <table:table-cell office:value-type="float" office:value="16260000.949999999" table:formula="msoxl:=D46+D61+D71" table:style-name="ce59">
            <text:p>16.260.001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table:style-name="ce35"/>
          <table:table-cell table:number-columns-repeated="3" table:style-name="ce19"/>
          <table:table-cell table:number-columns-repeated="2" table:style-name="ce9"/>
          <table:table-cell table:number-columns-repeated="16378" table:style-name="ce8"/>
        </table:table-row>
        <table:table-row table:style-name="ro4">
          <table:table-cell table:style-name="ce36"/>
          <table:table-cell table:number-columns-repeated="3" table:style-name="ce37"/>
          <table:table-cell table:number-columns-repeated="2" table:style-name="ce9"/>
          <table:table-cell table:number-columns-repeated="16378" table:style-name="ce8"/>
        </table:table-row>
        <table:table-row table:style-name="ro7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office:string-value="NAVARRA DE SERVICIOS Y TECNOLOGÍAS, S.A.U." table:formula="msoxl:=A2" table:number-columns-spanned="4" table:number-rows-spanned="1" table:style-name="ce67">
            <text:p>NAVARRA DE SERVICIOS Y TECNOLOGÍAS, S.A.U.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number-columns-spanned="4" table:number-rows-spanned="1" table:style-name="ce66">
            <text:p>CUENTAS DE PÉRDIDAS Y GANANCIAS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number-columns-repeated="4" table:style-name="ce37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(DEBE) / HABER</text:p>
          </table:table-cell>
          <table:table-cell office:value-type="string" office:string-value=" CIERRE 31/12/2017" table:formula="msoxl:=B5" table:style-name="ce6">
            <text:p><text:s/>CIERRE 31/12/2017</text:p>
          </table:table-cell>
          <table:table-cell office:value-type="string" office:string-value=" PREVISION CIERRE 31/12/2018" table:formula="msoxl:=C5" table:style-name="ce6">
            <text:p><text:s/>PREVISION CIERRE 31/12/2018</text:p>
          </table:table-cell>
          <table:table-cell office:value-type="string" office:string-value=" PRESU- PUESTO 31/12/2019" table:formula="msoxl:=D5" table:style-name="ce7">
            <text:p><text:s/>PRESU- PUESTO 31/12/201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38"/>
          <table:table-cell table:number-columns-repeated="2" table:style-name="ce35"/>
          <table:table-cell table:style-name="ce39"/>
          <table:table-cell table:number-columns-repeated="2" table:style-name="ce2"/>
          <table:table-cell table:number-columns-repeated="16378" table:style-name="ce1"/>
        </table:table-row>
        <table:table-row table:style-name="ro4" table:visibility="collapse">
          <table:table-cell office:value-type="string" table:style-name="ce40">
            <text:p>A) OPERACIONES CONTINUADAS</text:p>
          </table:table-cell>
          <table:table-cell table:number-columns-repeated="2" table:style-name="ce41"/>
          <table:table-cell table:style-name="ce42"/>
          <table:table-cell table:number-columns-repeated="2" table:style-name="ce2"/>
          <table:table-cell table:number-columns-repeated="16378" table:style-name="ce1"/>
        </table:table-row>
        <table:table-row table:style-name="ro4" table:visibility="collapse"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3">
            <text:p>1. Importe neto de la cifra de negocios</text:p>
          </table:table-cell>
          <table:table-cell office:value-type="float" office:value="15404430" table:formula="msoxl:=SUM(B103:B103)" table:style-name="ce14">
            <text:p>15.404.430</text:p>
          </table:table-cell>
          <table:table-cell office:value-type="float" office:value="16360000" table:formula="msoxl:=SUM(C103:C103)" table:style-name="ce14">
            <text:p>16.360.000</text:p>
          </table:table-cell>
          <table:table-cell office:value-type="float" office:value="26060000" table:formula="msoxl:=SUM(D103:D103)" table:style-name="ce15">
            <text:p>26.060.00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21">
            <text:p>b) Prestaciones de servicios</text:p>
          </table:table-cell>
          <table:table-cell office:value-type="float" office:value="15404430" table:style-name="ce26">
            <text:p>15.404.430</text:p>
          </table:table-cell>
          <table:table-cell office:value-type="float" office:value="16360000" table:style-name="ce22">
            <text:p>16.360.000</text:p>
          </table:table-cell>
          <table:table-cell office:value-type="float" office:value="26060000" table:formula="msoxl:=C103+9700000" table:style-name="ce23">
            <text:p>26.060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13">
            <text:p>4. Aprovisionamientos</text:p>
          </table:table-cell>
          <table:table-cell office:value-type="float" office:value="-8035088" table:formula="msoxl:=SUM(B106:B107)" table:style-name="ce14">
            <text:p>-8.035.088</text:p>
          </table:table-cell>
          <table:table-cell office:value-type="float" office:value="-8980000" table:formula="msoxl:=SUM(C106:C107)" table:style-name="ce14">
            <text:p>-8.980.000</text:p>
          </table:table-cell>
          <table:table-cell office:value-type="float" office:value="-17680000" table:formula="msoxl:=SUM(D106:D107)" table:style-name="ce15">
            <text:p>-17.680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21">
            <text:p>b) Consumo materias primas y otras materias consumibles</text:p>
          </table:table-cell>
          <table:table-cell office:value-type="float" office:value="-301106" table:style-name="ce26">
            <text:p>-301.106</text:p>
          </table:table-cell>
          <table:table-cell office:value-type="float" office:value="-300000" table:style-name="ce22">
            <text:p>-300.000</text:p>
          </table:table-cell>
          <table:table-cell office:value-type="float" office:value="-300000" table:formula="msoxl:=C106" table:style-name="ce23">
            <text:p>-300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21">
            <text:p>c) Trabajos realizados por otras empresas</text:p>
          </table:table-cell>
          <table:table-cell office:value-type="float" office:value="-7733982" table:style-name="ce26">
            <text:p>-7.733.982</text:p>
          </table:table-cell>
          <table:table-cell office:value-type="float" office:value="-8680000" table:style-name="ce22">
            <text:p>-8.680.000</text:p>
          </table:table-cell>
          <table:table-cell office:value-type="float" office:value="-17380000" table:formula="msoxl:=C107-8700000" table:style-name="ce23">
            <text:p>-17.380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13">
            <text:p>5. Otros ingresos de explotación</text:p>
          </table:table-cell>
          <table:table-cell office:value-type="float" office:value="12724" table:formula="msoxl:=SUM(B110)" table:style-name="ce14">
            <text:p>12.724</text:p>
          </table:table-cell>
          <table:table-cell office:value-type="float" office:value="0" table:formula="msoxl:=SUM(C110)" table:style-name="ce14">
            <text:p>0</text:p>
          </table:table-cell>
          <table:table-cell office:value-type="float" office:value="0" table:formula="msoxl:=SUM(D110)" table:style-name="ce15">
            <text:p>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21">
            <text:p>b) Subvenciones de explotación incorporadas al resultado del ej.</text:p>
          </table:table-cell>
          <table:table-cell office:value-type="float" office:value="12724" table:style-name="ce22">
            <text:p>12.7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13">
            <text:p>6. Gastos de personal</text:p>
          </table:table-cell>
          <table:table-cell office:value-type="float" office:value="-4050726" table:formula="msoxl:=SUM(B113:B114)" table:style-name="ce14">
            <text:p>-4.050.726</text:p>
          </table:table-cell>
          <table:table-cell office:value-type="float" office:value="-4320000" table:formula="msoxl:=SUM(C113:C114)" table:style-name="ce14">
            <text:p>-4.320.000</text:p>
          </table:table-cell>
          <table:table-cell office:value-type="float" office:value="-4905000" table:formula="msoxl:=SUM(D113:D114)" table:style-name="ce15">
            <text:p>-4.905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21">
            <text:p>a) Sueldos, salarios y asimilados</text:p>
          </table:table-cell>
          <table:table-cell office:value-type="float" office:value="-3228511" table:style-name="ce26">
            <text:p>-3.228.511</text:p>
          </table:table-cell>
          <table:table-cell office:value-type="float" office:value="-3425000" table:style-name="ce22">
            <text:p>-3.425.000</text:p>
          </table:table-cell>
          <table:table-cell office:value-type="float" office:value="-3895000" table:style-name="ce23">
            <text:p>-3.895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21">
            <text:p>b) Cargas Sociales</text:p>
          </table:table-cell>
          <table:table-cell office:value-type="float" office:value="-822215" table:style-name="ce26">
            <text:p>-822.215</text:p>
          </table:table-cell>
          <table:table-cell office:value-type="float" office:value="-895000" table:style-name="ce22">
            <text:p>-895.000</text:p>
          </table:table-cell>
          <table:table-cell office:value-type="float" office:value="-1010000" table:style-name="ce23">
            <text:p>-1.010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13">
            <text:p>7. Otros gastos de explotación</text:p>
          </table:table-cell>
          <table:table-cell office:value-type="float" office:value="-1362134" table:formula="msoxl:=SUM(B117:B119)" table:style-name="ce14">
            <text:p>-1.362.134</text:p>
          </table:table-cell>
          <table:table-cell office:value-type="float" office:value="-1075000" table:formula="msoxl:=SUM(C117:C119)" table:style-name="ce14">
            <text:p>-1.075.000</text:p>
          </table:table-cell>
          <table:table-cell office:value-type="float" office:value="-1175000" table:formula="msoxl:=SUM(D117:D119)" table:style-name="ce15">
            <text:p>-1.175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21">
            <text:p>a) Servicios exteriores</text:p>
          </table:table-cell>
          <table:table-cell office:value-type="float" office:value="-1050172" table:style-name="ce26">
            <text:p>-1.050.172</text:p>
          </table:table-cell>
          <table:table-cell office:value-type="float" office:value="-1050000" table:style-name="ce22">
            <text:p>-1.050.000</text:p>
          </table:table-cell>
          <table:table-cell office:value-type="float" office:value="-1150000" table:formula="msoxl:=C117-100000" table:style-name="ce23">
            <text:p>-1.150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>
          <table:table-cell office:value-type="string" table:style-name="ce21">
            <text:p>b) Tributos</text:p>
          </table:table-cell>
          <table:table-cell office:value-type="float" office:value="-311962" table:style-name="ce26">
            <text:p>-311.962</text:p>
          </table:table-cell>
          <table:table-cell office:value-type="float" office:value="-25000" table:style-name="ce22">
            <text:p>-25.000</text:p>
          </table:table-cell>
          <table:table-cell office:value-type="float" office:value="-25000" table:style-name="ce23">
            <text:p>-25.000</text:p>
          </table:table-cell>
          <table:table-cell table:number-columns-repeated="2" table:style-name="ce2"/>
          <table:table-cell table:number-columns-repeated="11" table:style-name="ce1"/>
          <table:table-cell table:number-columns-repeated="16367" table:style-name="ce2"/>
        </table:table-row>
        <table:table-row table:style-name="ro4" table:visibility="collapse">
          <table:table-cell office:value-type="string" table:style-name="ce21">
            <text:p>c) Pérdidas, deterioro y variación de provisiones por op. comercial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3">
            <text:p>8. Amortización del inmovilizado</text:p>
          </table:table-cell>
          <table:table-cell office:value-type="float" office:value="-1408237" table:formula="msoxl:=SUM(B122:B123)" table:style-name="ce14">
            <text:p>-1.408.237</text:p>
          </table:table-cell>
          <table:table-cell office:value-type="float" office:value="-1701408" table:formula="msoxl:=SUM(C122:C123)" table:style-name="ce14">
            <text:p>-1.701.408</text:p>
          </table:table-cell>
          <table:table-cell office:value-type="float" office:value="-1810672.6950000001" table:formula="msoxl:=SUM(D122:D123)" table:style-name="ce15">
            <text:p>-1.810.67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44">
            <text:p>a) Amortización del inmovilizado intangible</text:p>
          </table:table-cell>
          <table:table-cell office:value-type="float" office:value="-595877" table:style-name="ce34">
            <text:p>-595.877</text:p>
          </table:table-cell>
          <table:table-cell office:value-type="float" office:value="-755427" table:formula="msoxl:=-'T:\CONSEJOS, PRESUPUESTOS Y OTROS INFORMES\181220 CONSEJO PRESUPUESTOS de GESTION 2019\[PRESUPUESTOS DE GESTION NASERTIC 2019.xls]mov_inm_'!F5" table:style-name="ce43">
            <text:p>-755.427</text:p>
          </table:table-cell>
          <table:table-cell office:value-type="float" office:value="-720394" table:formula="msoxl:=-'T:\CONSEJOS, PRESUPUESTOS Y OTROS INFORMES\181220 CONSEJO PRESUPUESTOS de GESTION 2019\[PRESUPUESTOS DE GESTION NASERTIC 2019.xls]mov_inm_'!J5" table:style-name="ce45">
            <text:p>-720.39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44">
            <text:p>b) Amortización del inmovilizado material</text:p>
          </table:table-cell>
          <table:table-cell office:value-type="float" office:value="-812360" table:style-name="ce34">
            <text:p>-812.360</text:p>
          </table:table-cell>
          <table:table-cell office:value-type="float" office:value="-945981" table:formula="msoxl:=-'T:\CONSEJOS, PRESUPUESTOS Y OTROS INFORMES\181220 CONSEJO PRESUPUESTOS de GESTION 2019\[PRESUPUESTOS DE GESTION NASERTIC 2019.xls]mov_inm_'!F14" table:style-name="ce43">
            <text:p>-945.981</text:p>
          </table:table-cell>
          <table:table-cell office:value-type="float" office:value="-1090278.6950000001" table:formula="msoxl:=-'T:\CONSEJOS, PRESUPUESTOS Y OTROS INFORMES\181220 CONSEJO PRESUPUESTOS de GESTION 2019\[PRESUPUESTOS DE GESTION NASERTIC 2019.xls]mov_inm_'!J14" table:style-name="ce45">
            <text:p>-1.090.27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3">
            <text:p>9. Imputación de subvenciones de inmovilizado</text:p>
          </table:table-cell>
          <table:table-cell office:value-type="float" office:value="112694" table:style-name="ce14">
            <text:p>112.694</text:p>
          </table:table-cell>
          <table:table-cell office:value-type="float" office:value="104355" table:style-name="ce14">
            <text:p>104.355</text:p>
          </table:table-cell>
          <table:table-cell office:value-type="float" office:value="52437" table:style-name="ce15">
            <text:p>52.43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 table:visibility="collapse">
          <table:table-cell table:style-name="ce46"/>
          <table:table-cell table:number-columns-repeated="2" table:style-name="ce41"/>
          <table:table-cell table:style-name="ce42"/>
          <table:table-cell table:number-columns-repeated="2" table:style-name="ce2"/>
          <table:table-cell table:number-columns-repeated="16378" table:style-name="ce1"/>
        </table:table-row>
        <table:table-row table:style-name="ro4" table:visibility="collapse">
          <table:table-cell office:value-type="string" table:style-name="ce13">
            <text:p>10. Excesos de provisio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 table:visibility="collapse">
          <table:table-cell table:style-name="ce46"/>
          <table:table-cell table:number-columns-repeated="2" table:style-name="ce41"/>
          <table:table-cell table:style-name="ce42"/>
          <table:table-cell table:number-columns-repeated="2" table:style-name="ce2"/>
          <table:table-cell table:number-columns-repeated="16378" table:style-name="ce1"/>
        </table:table-row>
        <table:table-row table:style-name="ro4" table:visibility="collapse">
          <table:table-cell office:value-type="string" table:style-name="ce13">
            <text:p>11. Deterioro y resultado por enajenaciones del inmoviliz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47">
            <text:p>A.1) RESULTADO DE EXPLOTACIÓN<text:s/></text:p>
          </table:table-cell>
          <table:table-cell office:value-type="float" office:value="673663" table:formula="msoxl:=B102+B105+B109+B112+B116+B121+B125+B127+B129" table:style-name="ce48">
            <text:p>673.663</text:p>
          </table:table-cell>
          <table:table-cell office:value-type="float" office:value="387947" table:formula="msoxl:=C102+C105+C109+C112+C116+C121+C125+C127+C129" table:style-name="ce48">
            <text:p>387.947</text:p>
          </table:table-cell>
          <table:table-cell office:value-type="float" office:value="541764.30499999993" table:formula="msoxl:=D102+D105+D109+D112+D116+D121+D125+D127+D129" table:style-name="ce49">
            <text:p>541.764</text:p>
          </table:table-cell>
          <table:table-cell table:number-columns-repeated="2" table:style-name="ce24"/>
          <table:table-cell table:number-columns-repeated="16378" table:style-name="ce50"/>
        </table:table-row>
        <table:table-row table:style-name="ro4" table:visibility="collapse">
          <table:table-cell office:value-type="string" table:style-name="ce47">
            <text:p>(1+4+5+6+7+8+9+10+11)</text:p>
          </table:table-cell>
          <table:table-cell table:number-columns-repeated="2" table:style-name="ce34"/>
          <table:table-cell table:style-name="ce51"/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table:style-name="ce46"/>
          <table:table-cell table:number-columns-repeated="2" table:style-name="ce34"/>
          <table:table-cell table:style-name="ce51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10"/>
          <table:table-cell table:number-columns-repeated="2" table:style-name="ce26"/>
          <table:table-cell table:style-name="ce27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3">
            <text:p>14. Ingresos financieros</text:p>
          </table:table-cell>
          <table:table-cell office:value-type="float" office:value="0" table:formula="msoxl:=B136" table:style-name="ce14">
            <text:p>0</text:p>
          </table:table-cell>
          <table:table-cell office:value-type="float" office:value="0" table:formula="msoxl:=C136" table:style-name="ce14">
            <text:p>0</text:p>
          </table:table-cell>
          <table:table-cell office:value-type="float" office:value="0" table:formula="msoxl:=D136" table:style-name="ce15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44">
            <text:p>b) De valores negociables y otros instrumentos financiero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3">
            <text:p>15. Gastos financieros</text:p>
          </table:table-cell>
          <table:table-cell office:value-type="float" office:value="-80274" table:formula="msoxl:=B139" table:style-name="ce14">
            <text:p>-80.274</text:p>
          </table:table-cell>
          <table:table-cell office:value-type="float" office:value="-128260" table:formula="msoxl:=C139" table:style-name="ce14">
            <text:p>-128.260</text:p>
          </table:table-cell>
          <table:table-cell office:value-type="float" office:value="-114950" table:formula="msoxl:=D139" table:style-name="ce15">
            <text:p>-114.950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44">
            <text:p>b) Por deudas con terceros</text:p>
          </table:table-cell>
          <table:table-cell office:value-type="float" office:value="-80274" table:style-name="ce43">
            <text:p>-80.274</text:p>
          </table:table-cell>
          <table:table-cell office:value-type="float" office:value="-128260" table:formula="msoxl:=-'T:\CONSEJOS, PRESUPUESTOS Y OTROS INFORMES\181220 CONSEJO PRESUPUESTOS de GESTION 2019\[PRESUPUESTOS DE GESTION NASERTIC 2019.xls]ibm'!E18" table:style-name="ce43">
            <text:p>-128.260</text:p>
          </table:table-cell>
          <table:table-cell office:value-type="float" office:value="-114950" table:formula="msoxl:=-'T:\CONSEJOS, PRESUPUESTOS Y OTROS INFORMES\181220 CONSEJO PRESUPUESTOS de GESTION 2019\[PRESUPUESTOS DE GESTION NASERTIC 2019.xls]ibm'!E19" table:style-name="ce45">
            <text:p>-114.950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47">
            <text:p>A.2) RESULTADO FINANCIERO (14+15)</text:p>
          </table:table-cell>
          <table:table-cell office:value-type="float" office:value="-80274" table:formula="msoxl:=B135+B138" table:style-name="ce48">
            <text:p>-80.274</text:p>
          </table:table-cell>
          <table:table-cell office:value-type="float" office:value="-128260" table:formula="msoxl:=C135+C138" table:style-name="ce48">
            <text:p>-128.260</text:p>
          </table:table-cell>
          <table:table-cell office:value-type="float" office:value="-114950" table:formula="msoxl:=D135+D138" table:style-name="ce49">
            <text:p>-114.950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table:style-name="ce55"/>
          <table:table-cell table:number-columns-repeated="2" table:style-name="ce41"/>
          <table:table-cell table:style-name="ce4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47">
            <text:p>A.3) RESULTADO ANTES DE IMPUESTOS (A.1+A.2)</text:p>
          </table:table-cell>
          <table:table-cell office:value-type="float" office:value="593389" table:formula="msoxl:=B131+B141" table:style-name="ce48">
            <text:p>593.389</text:p>
          </table:table-cell>
          <table:table-cell office:value-type="float" office:value="259687" table:formula="msoxl:=C131+C141" table:style-name="ce48">
            <text:p>259.687</text:p>
          </table:table-cell>
          <table:table-cell office:value-type="float" office:value="426814.30499999993" table:formula="msoxl:=D131+D141" table:style-name="ce49">
            <text:p>426.814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table:style-name="ce55"/>
          <table:table-cell table:number-columns-repeated="2" table:style-name="ce41"/>
          <table:table-cell table:style-name="ce4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3">
            <text:p>19. Impuestos sobre beneficios</text:p>
          </table:table-cell>
          <table:table-cell office:value-type="float" office:value="-166149" table:style-name="ce14">
            <text:p>-166.149</text:p>
          </table:table-cell>
          <table:table-cell office:value-type="float" office:value="-72712" table:formula="msoxl:=ROUND((-'T:\CONSEJOS, PRESUPUESTOS Y OTROS INFORMES\181220 CONSEJO PRESUPUESTOS de GESTION 2019\[PRESUPUESTOS DE GESTION NASERTIC 2019.xls]IS'!F77),0)" table:style-name="ce14">
            <text:p>-72.712</text:p>
          </table:table-cell>
          <table:table-cell office:value-type="float" office:value="-119822" table:formula="msoxl:=ROUND((-'T:\CONSEJOS, PRESUPUESTOS Y OTROS INFORMES\181220 CONSEJO PRESUPUESTOS de GESTION 2019\[PRESUPUESTOS DE GESTION NASERTIC 2019.xls]IS'!M77),0)" table:style-name="ce15">
            <text:p>-119.822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47">
            <text:p>A.4) RESULTADO DEL EJERCICIO PROCEDENTE DE LAS</text:p>
          </table:table-cell>
          <table:table-cell office:value-type="float" office:value="427240" table:formula="msoxl:=B144+B147" table:style-name="ce48">
            <text:p>427.240</text:p>
          </table:table-cell>
          <table:table-cell office:value-type="float" office:value="186975" table:formula="msoxl:=ROUND((C144+C147),0)" table:style-name="ce48">
            <text:p>186.975</text:p>
          </table:table-cell>
          <table:table-cell office:value-type="float" office:value="306992" table:formula="msoxl:=ROUND((D144+D147),0)" table:style-name="ce49">
            <text:p>306.992</text:p>
          </table:table-cell>
          <table:table-cell table:number-columns-repeated="2" table:style-name="ce2"/>
          <table:table-cell table:number-columns-repeated="16378"/>
        </table:table-row>
        <table:table-row table:style-name="ro4" table:visibility="collapse">
          <table:table-cell office:value-type="string" table:style-name="ce47">
            <text:p>OPERACIONES CONTINUADAS (A.3+19)</text:p>
          </table:table-cell>
          <table:table-cell table:number-columns-repeated="2" table:style-name="ce43"/>
          <table:table-cell table:style-name="ce45"/>
          <table:table-cell table:number-columns-repeated="2" table:style-name="ce9"/>
          <table:table-cell table:number-columns-repeated="16378" table:style-name="ce8"/>
        </table:table-row>
        <table:table-row table:number-rows-repeated="2" table:style-name="ro4" table:visibility="collapse">
          <table:table-cell table:style-name="ce46"/>
          <table:table-cell table:number-columns-repeated="2" table:style-name="ce43"/>
          <table:table-cell table:style-name="ce45"/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13">
            <text:p>20. Resultado del ejercicio procedente de operacio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office:value-type="string" table:style-name="ce13">
            <text:p>interrumpidas neto de impuestos</text:p>
          </table:table-cell>
          <table:table-cell table:number-columns-repeated="2" table:style-name="ce41"/>
          <table:table-cell table:style-name="ce42"/>
          <table:table-cell table:number-columns-repeated="2" table:style-name="ce9"/>
          <table:table-cell table:number-columns-repeated="16378" table:style-name="ce8"/>
        </table:table-row>
        <table:table-row table:style-name="ro4" table:visibility="collapse"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9"/>
          <table:table-cell table:number-columns-repeated="16378" table:style-name="ce8"/>
        </table:table-row>
        <table:table-row table:style-name="ro1">
          <table:table-cell table:style-name="ce10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31">
            <text:p>D) RESULTADO DEL EJERCICIO (A.4+20)</text:p>
          </table:table-cell>
          <table:table-cell office:value-type="float" office:value="427240" table:formula="msoxl:=B144+B147" table:style-name="ce32">
            <text:p>427.240</text:p>
          </table:table-cell>
          <table:table-cell office:value-type="float" office:value="186975" table:formula="msoxl:=C144+C147" table:style-name="ce32">
            <text:p>186.975</text:p>
          </table:table-cell>
          <table:table-cell office:value-type="float" office:value="306992.30499999993" table:formula="msoxl:=D144+D147" table:style-name="ce33">
            <text:p>306.992</text:p>
          </table:table-cell>
          <table:table-cell table:number-columns-repeated="2" table:style-name="ce2"/>
          <table:table-cell table:number-columns-repeated="16378"/>
        </table:table-row>
        <table:table-row table:style-name="ro8">
          <table:table-cell table:style-name="ce56"/>
          <table:table-cell table:number-columns-repeated="3" table:style-name="ce35"/>
          <table:table-cell table:number-columns-repeated="2" table:style-name="ce2"/>
          <table:table-cell table:number-columns-repeated="16378"/>
        </table:table-row>
        <table:table-row table:number-rows-repeated="1048418" table:style-name="ro4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Balance_PyG" table:style-name="ta2">
        <table:table-source xlink:href="file:///T:/CONSEJOS,%20PRESUPUESTOS%20Y%20OTROS%20INFORMES/181220%20CONSEJO%20PRESUPUESTOS%20de%20GESTION%202019/PRESUPUESTOS%20DE%20GESTION%20NASERTIC%202019.xls" table:table-name="Balance_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cierre18" table:style-name="ta2">
        <table:table-source xlink:href="file:///T:/CONSEJOS,%20PRESUPUESTOS%20Y%20OTROS%20INFORMES/181220%20CONSEJO%20PRESUPUESTOS%20de%20GESTION%202019/PRESUPUESTOS%20DE%20GESTION%20NASERTIC%202019.xls" table:table-name="cierr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GOB_NAV" table:style-name="ta2">
        <table:table-source xlink:href="file:///T:/CONSEJOS,%20PRESUPUESTOS%20Y%20OTROS%20INFORMES/181220%20CONSEJO%20PRESUPUESTOS%20de%20GESTION%202019/PRESUPUESTOS%20DE%20GESTION%20NASERTIC%202019.xls" table:table-name="GOB_N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ingr_clientes" table:style-name="ta2">
        <table:table-source xlink:href="file:///T:/CONSEJOS,%20PRESUPUESTOS%20Y%20OTROS%20INFORMES/181220%20CONSEJO%20PRESUPUESTOS%20de%20GESTION%202019/PRESUPUESTOS%20DE%20GESTION%20NASERTIC%202019.xls" table:table-name="ingr_cl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plantilla" table:style-name="ta2">
        <table:table-source xlink:href="file:///T:/CONSEJOS,%20PRESUPUESTOS%20Y%20OTROS%20INFORMES/181220%20CONSEJO%20PRESUPUESTOS%20de%20GESTION%202019/PRESUPUESTOS%20DE%20GESTION%20NASERTIC%202019.xls" table:table-name="planti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mov_inm_" table:style-name="ta2">
        <table:table-source xlink:href="file:///T:/CONSEJOS,%20PRESUPUESTOS%20Y%20OTROS%20INFORMES/181220%20CONSEJO%20PRESUPUESTOS%20de%20GESTION%202019/PRESUPUESTOS%20DE%20GESTION%20NASERTIC%202019.xls" table:table-name="mov_inm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755427"/>
          <table:table-cell table:number-columns-repeated="3"/>
          <table:table-cell office:value-type="float" office:value="720394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945981"/>
          <table:table-cell table:number-columns-repeated="3"/>
          <table:table-cell office:value-type="float" office:value="1090278.6950000001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/T:/CONSEJOS,%20PRESUPUESTOS%20Y%20OTROS%20INFORMES/181220%20CONSEJO%20PRESUPUESTOS%20de%20GESTION%202019/PRESUPUESTOS%20DE%20GESTION%20NASERTIC%202019.xls'#ibm" table:style-name="ta2">
        <table:table-source xlink:href="file:///T:/CONSEJOS,%20PRESUPUESTOS%20Y%20OTROS%20INFORMES/181220%20CONSEJO%20PRESUPUESTOS%20de%20GESTION%202019/PRESUPUESTOS%20DE%20GESTION%20NASERTIC%202019.xls" table:table-name="ibm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128260"/>
          <table:table-cell table:number-columns-repeated="16379"/>
        </table:table-row>
        <table:table-row>
          <table:table-cell table:number-columns-repeated="2"/>
          <table:table-cell office:value-type="float" office:value="486247.8775"/>
          <table:table-cell office:value-type="float" office:value="720393.76749999996"/>
          <table:table-cell office:value-type="float" office:value="114950"/>
          <table:table-cell table:number-columns-repeated="16379"/>
        </table:table-row>
        <table:table-row>
          <table:table-cell table:number-columns-repeated="2"/>
          <table:table-cell office:value-type="float" office:value="486247.8775"/>
          <table:table-cell office:value-type="float" office:value="720393.76749999996"/>
          <table:table-cell table:number-columns-repeated="16380"/>
        </table:table-row>
        <table:table-row>
          <table:table-cell table:number-columns-repeated="2"/>
          <table:table-cell office:value-type="float" office:value="486247.8775"/>
          <table:table-cell office:value-type="float" office:value="720393.76749999996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T:/CONSEJOS,%20PRESUPUESTOS%20Y%20OTROS%20INFORMES/181220%20CONSEJO%20PRESUPUESTOS%20de%20GESTION%202019/PRESUPUESTOS%20DE%20GESTION%20NASERTIC%202019.xls'#IS" table:style-name="ta2">
        <table:table-source xlink:href="file:///T:/CONSEJOS,%20PRESUPUESTOS%20Y%20OTROS%20INFORMES/181220%20CONSEJO%20PRESUPUESTOS%20de%20GESTION%202019/PRESUPUESTOS%20DE%20GESTION%20NASERTIC%202019.xls" table:table-name="IS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16374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52956.21785999999"/>
          <table:table-cell table:number-columns-repeated="6"/>
          <table:table-cell office:value-type="float" office:value="36917.627459999989"/>
          <table:table-cell table:number-columns-repeated="16374"/>
        </table:table-row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455069.29439999996"/>
          <table:table-cell table:number-columns-repeated="6"/>
          <table:table-cell office:value-type="float" office:value="351286.2206"/>
          <table:table-cell table:number-columns-repeated="16374"/>
        </table:table-row>
        <table:table-row table:number-rows-repeated="30">
          <table:table-cell table:number-columns-repeated="16384"/>
        </table:table-row>
        <table:table-row>
          <table:table-cell table:number-columns-repeated="5"/>
          <table:table-cell office:value-type="float" office:value="72712.077740000081"/>
          <table:table-cell table:number-columns-repeated="6"/>
          <table:table-cell office:value-type="float" office:value="119821.66419999996"/>
          <table:table-cell table:number-columns-repeated="16371"/>
        </table:table-row>
        <table:table-row table:number-rows-repeated="1048499">
          <table:table-cell table:number-columns-repeated="16371"/>
        </table:table-row>
      </table:table>
      <table:table table:name="'file:///T:/CONSEJOS,%20PRESUPUESTOS%20Y%20OTROS%20INFORMES/181220%20CONSEJO%20PRESUPUESTOS%20de%20GESTION%202019/PRESUPUESTOS%20DE%20GESTION%20NASERTIC%202019.xls'#EFE_(con_inversiones)" table:style-name="ta2">
        <table:table-source xlink:href="file:///T:/CONSEJOS,%20PRESUPUESTOS%20Y%20OTROS%20INFORMES/181220%20CONSEJO%20PRESUPUESTOS%20de%20GESTION%202019/PRESUPUESTOS%20DE%20GESTION%20NASERTIC%202019.xls" table:table-name="EFE_(con_inversion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EFE_(ok)" table:style-name="ta2">
        <table:table-source xlink:href="file:///T:/CONSEJOS,%20PRESUPUESTOS%20Y%20OTROS%20INFORMES/181220%20CONSEJO%20PRESUPUESTOS%20de%20GESTION%202019/PRESUPUESTOS%20DE%20GESTION%20NASERTIC%202019.xls" table:table-name="EFE_(ok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ECPN" table:style-name="ta2">
        <table:table-source xlink:href="file:///T:/CONSEJOS,%20PRESUPUESTOS%20Y%20OTROS%20INFORMES/181220%20CONSEJO%20PRESUPUESTOS%20de%20GESTION%202019/PRESUPUESTOS%20DE%20GESTION%20NASERTIC%202019.xls" table:table-name="EC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GOB_NAV_18" table:style-name="ta2">
        <table:table-source xlink:href="file:///T:/CONSEJOS,%20PRESUPUESTOS%20Y%20OTROS%20INFORMES/181220%20CONSEJO%20PRESUPUESTOS%20de%20GESTION%202019/PRESUPUESTOS%20DE%20GESTION%20NASERTIC%202019.xls" table:table-name="GOB_NA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gastos" table:style-name="ta2">
        <table:table-source xlink:href="file:///T:/CONSEJOS,%20PRESUPUESTOS%20Y%20OTROS%20INFORMES/181220%20CONSEJO%20PRESUPUESTOS%20de%20GESTION%202019/PRESUPUESTOS%20DE%20GESTION%20NASERTIC%202019.xls" table:table-name="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181220%20CONSEJO%20PRESUPUESTOS%20de%20GESTION%202019/PRESUPUESTOS%20DE%20GESTION%20NASERTIC%202019.xls'#medias_ok" table:style-name="ta2">
        <table:table-source xlink:href="file:///T:/CONSEJOS,%20PRESUPUESTOS%20Y%20OTROS%20INFORMES/181220%20CONSEJO%20PRESUPUESTOS%20de%20GESTION%202019/PRESUPUESTOS%20DE%20GESTION%20NASERTIC%202019.xls" table:table-name="medias_o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38P1" number:language="es" number:country="ES">
      <number:text> </number:text>
      <number:currency-symbol number:language="es" number:country="ES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ES">
      <number:text> </number:text>
      <number:currency-symbol number:language="es" number:country="ES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Euro" style:family="table-cell" style:data-style-name="N37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7"/>
    <style:style style:name="Euro_Ente_32_instrumental" style:display-name="Euro_Ente instrumental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39"/>
    <style:style style:name="Millares_32_2_32_2" style:display-name="Millares 2 2" style:family="table-cell" style:data-style-name="N40"/>
    <style:style style:name="Millares_32_2_32_3" style:display-name="Millares 2 3" style:family="table-cell" style:data-style-name="N39"/>
    <style:style style:name="Millares_32_2_IBM_32_pagos" style:display-name="Millares 2_IBM pagos" style:family="table-cell" style:data-style-name="N39"/>
    <style:style style:name="Millares_32_3" style:display-name="Millares 3" style:family="table-cell" style:data-style-name="N40"/>
    <style:style style:name="Millares_32_3_32_2" style:display-name="Millares 3 2" style:family="table-cell" style:data-style-name="N40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IBM_32_pagos" style:display-name="Normal 2_IBM pagos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3" style:display-name="Porcentaje 3 3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eceche Vicente, Arantza (NASERTIC)</meta:initial-creator>
    <dc:creator>Roncalés Pérez, Rafael (NASERTIC)</dc:creator>
    <meta:creation-date>2019-05-24T06:14:37Z</meta:creation-date>
    <dc:date>2019-06-28T09:58:06Z</dc:date>
  </office:meta>
</office:document-meta>
</file>