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MS Sans Serif" svg:font-family="&quot;MS Sans Serif&quot;"/>
    <style:font-face style:name="Calibri Light" svg:font-family="&quot;Calibri Light&quot;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4">
      <style:text-properties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4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" style:family="table-cell" style:parent-style-name="Default" style:data-style-name="N4"/>
    <style:style style:name="ce7" style:family="table-cell" style:parent-style-name="Default" style:data-style-name="N0"/>
    <style:style style:name="ce8" style:family="table-cell" style:parent-style-name="Default" style:data-style-name="N3"/>
    <style:style style:name="ce9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style:vertical-align="middle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CC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"/>
    <style:style style:name="ce16" style:family="table-cell" style:parent-style-name="Default" style:data-style-name="N4">
      <style:table-cell-properties fo:background-color="#FFFFFF"/>
    </style:style>
    <style:style style:name="ce17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ackground-color="#FFFFFF"/>
    </style:style>
    <style:style style:name="ce22" style:family="table-cell" style:parent-style-name="Default" style:data-style-name="N3">
      <style:table-cell-properties fo:background-color="#FFFFFF"/>
    </style:style>
    <style:style style:name="ce23" style:family="table-cell" style:parent-style-name="Default" style:data-style-name="N3">
      <style:table-cell-properties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ackground-color="#FFFFFF"/>
    </style:style>
    <style:style style:name="ce26" style:family="table-cell" style:parent-style-name="Default" style:data-style-name="N4">
      <style:table-cell-properties fo:border-top="none" fo:border-bottom="none" fo:border-left="2pt solid #000000" fo:border-right="none" fo:background-color="#FFFFFF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none" fo:border-bottom="none" fo:border-left="none" fo:border-right="2pt solid #000000" fo:background-color="#FFFFFF"/>
    </style:style>
    <style:style style:name="ce28" style:family="table-cell" style:parent-style-name="Default" style:data-style-name="N3">
      <style:table-cell-properties fo:border-top="none" fo:border-bottom="none" fo:border-left="none" fo:border-right="2pt solid #000000" fo:background-color="#FFFFFF"/>
    </style:style>
    <style:style style:name="ce29" style:family="table-cell" style:parent-style-name="Default" style:data-style-name="N4">
      <style:table-cell-properties fo:border-top="none" fo:border-bottom="none" fo:border-left="2pt solid #000000" fo:border-right="none" fo:background-color="#FFFFFF"/>
    </style:style>
    <style:style style:name="ce30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none" fo:border-bottom="none" fo:border-left="2pt solid #000000" fo:border-right="none" fo:background-color="#FFFFFF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none" fo:border-bottom="none" fo:border-left="none" fo:border-right="2pt solid #000000" fo:background-color="#FFCC99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none" fo:border-bottom="none" fo:border-left="2pt solid #000000" fo:border-right="none" fo:background-color="#FFCC99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none" fo:border-bottom="none" fo:border-left="none" fo:border-right="2pt solid #000000" fo:background-color="#FFFFFF"/>
    </style:style>
    <style:style style:name="ce35" style:family="table-cell" style:parent-style-name="Default" style:data-style-name="N4">
      <style:table-cell-properties fo:border-top="none" fo:border-bottom="none" fo:border-left="2pt solid #000000" fo:border-right="none" fo:background-color="#FFFFFF"/>
    </style:style>
    <style:style style:name="ce36" style:family="table-cell" style:parent-style-name="Default" style:data-style-name="N38">
      <style:table-cell-properties fo:border-top="2pt solid #000000" fo:border-bottom="thin double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37" style:family="table-cell" style:parent-style-name="Default" style:data-style-name="N38">
      <style:table-cell-properties fo:border-top="2pt solid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2pt solid #000000" fo:border-bottom="thin double #000000" fo:border-left="2pt solid #000000" fo:border-right="none" fo:background-color="#FFFFFF"/>
      <style:text-properties fo:color="#0000FF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</style:style>
    <style:style style:name="ce40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</style:style>
    <style:style style:name="ce41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</style:style>
    <style:style style:name="ce4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="thin solid #000000" style:vertical-align="middle" fo:wrap-option="wrap"/>
    </style:style>
    <style:style style:name="ce44" style:family="table-cell" style:parent-style-name="Default" style:data-style-name="N4">
      <style:table-cell-properties style:vertical-align="middle"/>
    </style:style>
    <style:style style:name="ce4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4">
      <style:table-cell-properties style:vertical-align="middle" fo:wrap-option="wrap"/>
    </style:style>
    <style:style style:name="ce47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="thin solid #000000"/>
    </style:style>
    <style:style style:name="ce50" style:family="table-cell" style:parent-style-name="Default" style:data-style-name="N4">
      <style:table-cell-properties fo:border="thin solid #000000" style:vertical-align="middle" fo:wrap-option="wrap" fo:background-color="#FFCC99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="thin solid #000000" style:vertical-align="middle" fo:wrap-option="wrap" fo:background-color="#FFCC99" style:repeat-content="false"/>
      <style:paragraph-properties fo:text-align="start" fo:margin-left="0cm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#FFCC99"/>
    </style:style>
    <style:style style:name="ce53" style:family="table-cell" style:parent-style-name="Default" style:data-style-name="N4">
      <style:table-cell-properties fo:border="thin solid #000000" style:vertical-align="middle" fo:wrap-option="wrap" fo:background-color="#FFCC00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="thin solid #000000" style:vertical-align="middle" fo:wrap-option="wrap" fo:background-color="#FFCC00"/>
    </style:style>
    <style:style style:name="ce5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4">
      <style:table-cell-properties fo:border="thin solid #000000" style:vertical-align="middle" fo:wrap-option="wrap" fo:background-color="#FF9900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="thin solid #000000" style:vertical-align="middle" fo:wrap-option="wrap" fo:background-color="#FF9900"/>
    </style:style>
    <style:style style:name="ce5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9900"/>
    </style:style>
    <style:style style:name="ce59" style:family="table-cell" style:parent-style-name="Default" style:data-style-name="N4">
      <style:table-cell-properties fo:border="thin solid #000000" style:vertical-align="middle" fo:wrap-option="wrap" fo:background-color="#C0C0C0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61" style:family="table-cell" style:parent-style-name="Millares_INGRESOS_32_2015" style:data-style-name="N4">
      <style:table-cell-properties fo:border="thin solid #000000" style:vertical-align="middle" fo:wrap-option="wrap" fo:background-color="transparent"/>
    </style:style>
    <style:style style:name="ce62" style:family="table-cell" style:parent-style-name="Normal_32_9_32_2" style:data-style-name="N4">
      <style:table-cell-properties fo:border="thin solid #000000" style:vertical-align="middle" fo:background-color="transparent" style:cell-protect="protected"/>
    </style:style>
    <style:style style:name="ce6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64" style:family="table-cell" style:parent-style-name="Normal_32_9_32_2" style:data-style-name="N4">
      <style:table-cell-properties fo:border="thin solid #000000" style:vertical-align="middle" fo:wrap-option="wrap" fo:background-color="transparent" style:cell-protect="protected"/>
    </style:style>
    <style:style style:name="ce65" style:family="table-cell" style:parent-style-name="Default" style:data-style-name="N4">
      <style:table-cell-properties fo:border-top="none" fo:border-bottom="2pt solid #000000" fo:border-left="2pt solid #000000" fo:border-right="none" fo:background-color="#FFFFFF"/>
    </style:style>
    <style:style style:name="ce66" style:family="table-cell" style:parent-style-name="Default" style:data-style-name="N4">
      <style:table-cell-properties fo:border-top="none" fo:border-bottom="none" fo:border-left="2pt solid #000000" fo:border-right="none" fo:background-color="#FFFFFF"/>
      <style:text-properties style:text-underline-style="solid" style:text-underline-type="single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none" fo:border-bottom="none" fo:border-left="none" fo:border-right="2pt solid #000000" fo:background-color="#FFFFFF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order-top="none" fo:border-bottom="none" fo:border-left="2pt solid #000000" fo:border-right="none" fo:background-color="#CCFFFF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-top="none" fo:border-bottom="none" fo:border-left="none" fo:border-right="2pt solid #000000" fo:background-color="#CCFFFF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-top="none" fo:border-bottom="none" fo:border-left="2pt solid #000000" fo:border-right="none"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2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end" fo:margin-right="0cm"/>
    </style:style>
    <style:style style:name="ce7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FFFFFF" style:font-family-generic="swiss"/>
    </style:style>
    <style:style style:name="ce75" style:family="table-cell" style:parent-style-name="Default" style:data-style-name="N4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ext-properties fo:color="#FF0000" style:font-family-generic="swiss"/>
    </style:style>
    <style:style style:name="ce77" style:family="table-cell" style:parent-style-name="Default" style:data-style-name="N4">
      <style:text-properties fo:color="#31869B" style:font-family-generic="swiss"/>
    </style:style>
    <style:style style:name="ce78" style:family="table-cell" style:parent-style-name="Default" style:data-style-name="N4">
      <style:text-properties fo:color="#FF0000" fo:font-style="italic" style:font-style-asian="italic" style:font-style-complex="italic" style:font-family-generic="swiss"/>
    </style:style>
    <style:style style:name="ce79" style:family="table-cell" style:parent-style-name="Default" style:data-style-name="N4">
      <style:table-cell-properties fo:border="thin solid #000000" style:vertical-align="middle" fo:wrap-option="wrap" fo:background-color="#FFFFFF"/>
    </style:style>
    <style:style style:name="ce80" style:family="table-cell" style:parent-style-name="Default" style:data-style-name="N4">
      <style:table-cell-properties fo:border="thin solid #000000" style:vertical-align="middle" fo:wrap-option="wrap" fo:background-color="#FFCC99"/>
      <style:text-properties fo:color="#FF0000" style:font-family-generic="swiss"/>
    </style:style>
    <style:style style:name="ce81" style:family="table-cell" style:parent-style-name="Default" style:data-style-name="N4">
      <style:table-cell-properties fo:border="thin solid #000000" style:vertical-align="middle" fo:wrap-option="wrap" fo:background-color="#FFFF00"/>
    </style:style>
    <style:style style:name="ce82" style:family="table-cell" style:parent-style-name="Default" style:data-style-name="N4">
      <style:text-properties fo:color="#FFFFFF" style:font-family-generic="swiss"/>
    </style:style>
    <style:style style:name="ce83" style:family="table-cell" style:parent-style-name="Default" style:data-style-name="N4">
      <style:table-cell-properties fo:border="thin solid #000000" style:vertical-align="middle" fo:wrap-option="wrap"/>
      <style:text-properties fo:color="#FF0000" style:font-family-generic="swiss"/>
    </style:style>
    <style:style style:name="ce84" style:family="table-cell" style:parent-style-name="Default" style:data-style-name="N4">
      <style:table-cell-properties fo:border="thin solid #000000" style:vertical-align="middle" fo:wrap-option="wrap" fo:background-color="#FFFF00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="thin solid #000000" style:vertical-align="middle" fo:wrap-option="wrap" fo:background-color="#80000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order-top="none" fo:border-bottom="2pt solid #000000" fo:border-left="2pt solid #000000" fo:border-right="none" fo:background-color="#FFFFFF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-top="none" fo:border-bottom="2pt solid #000000" fo:border-left="none" fo:border-right="2pt solid #000000" fo:background-color="#FFFFFF"/>
      <style:text-properties fo:font-weight="bold" style:font-weight-asian="bold" style:font-weight-complex="bold" style:font-family-generic="swiss"/>
    </style:style>
    <style:style style:name="ce90" style:family="table-cell" style:parent-style-name="Normal_32_2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Normal_32_2_32_3_32_2" style:data-style-name="N44">
      <style:table-cell-properties fo:border-top="none" fo:border-bottom="none" fo:border-left="thin solid #000000" fo:border-right="thin solid #000000" style:vertical-align="automatic" fo:background-color="#CCC0DA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Normal_32_2_32_3_32_2" style:data-style-name="N30">
      <style:table-cell-properties fo:border-top="none" fo:border-bottom="none" fo:border-left="thin solid #000000" fo:border-right="thin solid #000000" style:vertical-align="automatic" fo:background-color="#CCC0DA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Default" style:data-style-name="N4">
      <style:table-cell-properties fo:border="thin solid #000000" style:vertical-align="middle" fo:wrap-option="wrap" fo:background-color="#92D050"/>
    </style:style>
    <style:style style:name="ce94" style:family="table-cell" style:parent-style-name="Default" style:data-style-name="N4">
      <style:table-cell-properties fo:border="thin solid #000000" style:vertical-align="middle" fo:wrap-option="wrap" fo:background-color="#92D050"/>
      <style:text-properties fo:color="#FF0000" style:font-family-generic="swiss"/>
    </style:style>
    <style:style style:name="ce95" style:family="table-cell" style:parent-style-name="Normal_32_2_32_3_32_2" style:data-style-name="N4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Normal_32_2_32_3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Normal_32_2_32_3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</style:style>
    <style:style style:name="ce99" style:family="table-cell" style:parent-style-name="Default" style:data-style-name="N4">
      <style:table-cell-properties fo:border-top="none" fo:border-bottom="none" fo:border-left="2pt solid #000000" fo:border-right="none"/>
    </style:style>
    <style:style style:name="ce100" style:family="table-cell" style:parent-style-name="Default" style:data-style-name="N3">
      <style:table-cell-properties fo:border-top="none" fo:border-bottom="none" fo:border-left="none" fo:border-right="2pt solid #000000"/>
    </style:style>
    <style:style style:name="ce101" style:family="table-cell" style:parent-style-name="Default" style:data-style-name="N3">
      <style:table-cell-properties fo:border-top="none" fo:border-bottom="2pt solid #000000" fo:border-left="none" fo:border-right="none" fo:background-color="#FFFFFF"/>
    </style:style>
    <style:style style:name="ce102" style:family="table-cell" style:parent-style-name="Default" style:data-style-name="N3">
      <style:table-cell-properties fo:border-top="none" fo:border-bottom="2pt solid #000000" fo:border-left="none" fo:border-right="2pt solid #000000" fo:background-color="#FFFFFF"/>
    </style:style>
    <style:style style:name="ce103" style:family="table-cell" style:parent-style-name="Normal_32_1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Normal_32_12" style:data-style-name="N3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2_1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al_32_12" style:data-style-name="N3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Normal_32_12" style:data-style-name="N4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32_12" style:data-style-name="N4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12" style:data-style-name="N3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1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12" style:data-style-name="N4">
      <style:table-cell-properties style:vertical-align="top" fo:background-color="#FFC00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32_12" style:data-style-name="N4">
      <style:table-cell-properties style:vertical-align="top" fo:background-color="#FFFF0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_32_12" style:data-style-name="N4">
      <style:table-cell-properties style:vertical-align="top" fo:background-color="#92D05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al_32_12" style:data-style-name="N4">
      <style:table-cell-properties style:vertical-align="top" fo:background-color="#CCC0DA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ackground-color="#FFFF00"/>
    </style:style>
    <style:style style:name="ce1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order="thin solid #000000" style:vertical-align="middle" fo:wrap-option="wrap"/>
    </style:style>
    <style:style style:name="ce118" style:family="table-cell" style:parent-style-name="Default" style:data-style-name="N4">
      <style:table-cell-properties fo:border="thin solid #000000" style:vertical-align="middle" fo:wrap-option="wrap" fo:background-color="#FFFF00"/>
    </style:style>
    <style:style style:name="ce119" style:family="table-cell" style:parent-style-name="Default" style:data-style-name="N4">
      <style:table-cell-properties fo:border="thin solid #000000"/>
    </style:style>
    <style:style style:name="ce120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121" style:family="table-cell" style:parent-style-name="Millares_INGRESOS_32_2015" style:data-style-name="N4">
      <style:table-cell-properties fo:border="thin solid #000000" style:vertical-align="middle" fo:wrap-option="wrap" fo:background-color="transparent"/>
    </style:style>
    <style:style style:name="ce122" style:family="table-cell" style:parent-style-name="Normal_32_9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Normal_32_9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Default" style:data-style-name="N4">
      <style:table-cell-properties fo:border="thin solid #000000" style:vertical-align="middle" fo:wrap-option="wrap" fo:background-color="#FABF8F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fo:border="thin solid #000000" style:vertical-align="middle" fo:wrap-option="wrap" fo:background-color="#FABF8F" style:repeat-content="false"/>
      <style:paragraph-properties fo:text-align="start" fo:margin-left="0cm"/>
    </style:style>
    <style:style style:name="ce126" style:family="table-cell" style:parent-style-name="Default" style:data-style-name="N4">
      <style:table-cell-properties fo:border="thin solid #000000" style:vertical-align="middle" fo:wrap-option="wrap" fo:background-color="#FABF8F"/>
    </style:style>
    <style:style style:name="ce127" style:family="table-cell" style:parent-style-name="Default" style:data-style-name="N4">
      <style:table-cell-properties fo:background-color="#FABF8F"/>
    </style:style>
    <style:style style:name="ce128" style:family="table-cell" style:parent-style-name="Default" style:data-style-name="N4">
      <style:table-cell-properties fo:border="thin solid #000000" fo:background-color="#FABF8F"/>
    </style:style>
    <style:style style:name="ce129" style:family="table-cell" style:parent-style-name="Default" style:data-style-name="N4">
      <style:table-cell-properties style:vertical-align="middle" fo:wrap-option="wrap"/>
    </style:style>
    <style:style style:name="ce130" style:family="table-cell" style:parent-style-name="Default" style:data-style-name="N4">
      <style:table-cell-properties style:vertical-align="middle" fo:wrap-option="wrap" fo:background-color="#FFFF00"/>
    </style:style>
    <style:style style:name="ce131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33" style:family="table-cell" style:parent-style-name="Normal_32_2_32_3_32_2" style:data-style-name="N44">
      <style:table-cell-properties style:vertical-align="middle" fo:background-color="#CCC0DA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Normal_32_2_32_3_32_2" style:data-style-name="N30">
      <style:table-cell-properties style:vertical-align="middle" fo:background-color="#CCC0DA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136" style:family="table-cell" style:parent-style-name="Normal_32_12" style:data-style-name="N4">
      <style:table-cell-properties style:vertical-align="top" fo:background-color="#FF000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Normal_32_12" style:data-style-name="N4">
      <style:table-cell-properties style:vertical-align="top" fo:background-color="#D9D9D9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Normal_32_12" style:data-style-name="N4">
      <style:table-cell-properties style:vertical-align="top" fo:background-color="#D8E4BC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Normal_32_9" style:data-style-name="N4">
      <style:table-cell-properties fo:border="thin solid #000000" style:vertical-align="middle" fo:background-color="#D8E4BC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4">
      <style:table-cell-properties fo:border="thin solid #000000" style:vertical-align="middle" fo:wrap-option="wrap" fo:background-color="#C4D79B"/>
    </style:style>
    <style:style style:name="ce142" style:family="table-cell" style:parent-style-name="Normal_32_2_32_6" style:data-style-name="N4">
      <style:table-cell-properties style:vertical-align="automatic" fo:background-color="transparent" style:cell-protect="protected" style:repeat-content="false"/>
      <style:paragraph-properties fo:text-align="center"/>
    </style:style>
    <style:style style:name="ce143" style:family="table-cell" style:parent-style-name="Normal_32_2_32_6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44" style:family="table-cell" style:parent-style-name="Normal_32_2_32_6" style:data-style-name="N4">
      <style:table-cell-properties fo:border="thin solid #000000" style:vertical-align="middle" fo:wrap-option="wrap" fo:background-color="transparent" style:cell-protect="protected"/>
    </style:style>
    <style:style style:name="ce145" style:family="table-cell" style:parent-style-name="Normal_32_2_32_6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4">
      <style:table-cell-properties fo:border-top="thin double #000000" fo:border-bottom="none" fo:border-left="none" fo:border-right="2pt solid #000000" fo:background-color="#FFFFFF"/>
    </style:style>
    <style:style style:name="ce147" style:family="table-cell" style:parent-style-name="Default" style:data-style-name="N0"/>
    <style:style style:name="ce1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49" style:family="table-cell" style:parent-style-name="Default" style:data-style-name="N3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2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/>
    </style:style>
    <style:style style:name="ce15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6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6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/>
    </style:style>
    <style:style style:name="ce16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3" style:family="table-cell" style:parent-style-name="Default" style:data-style-name="N4">
      <style:table-cell-properties fo:border-top="none" fo:border-bottom="thin solid #000000" fo:border-left="thin solid #000000" fo:border-right="none" style:vertical-align="middle"/>
    </style:style>
    <style:style style:name="ce164" style:family="table-cell" style:parent-style-name="Default" style:data-style-name="N4">
      <style:table-cell-properties fo:border-top="none" fo:border-bottom="thin solid #000000" fo:border-left="thin solid #000000" fo:border-right="none" style:vertical-align="middle"/>
    </style:style>
    <style:style style:name="ce16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167" style:family="table-cell" style:parent-style-name="Default" style:data-style-name="N4">
      <style:table-cell-properties fo:border="thin solid #000000" style:vertical-align="middle" fo:wrap-option="wrap"/>
    </style:style>
    <style:style style:name="ce168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 fo:wrap-option="wrap"/>
    </style:style>
    <style:style style:name="ce169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170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7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/>
    </style:style>
    <style:style style:name="ce172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/>
    </style:style>
    <style:style style:name="ce17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74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7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76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17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/>
    </style:style>
    <style:style style:name="ce179" style:family="table-cell" style:parent-style-name="Default" style:data-style-name="N4">
      <style:table-cell-properties fo:border="thin solid #000000" style:vertical-align="middle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0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CC99"/>
      <style:text-properties fo:font-weight="bold" style:font-weight-asian="bold" style:font-weight-complex="bold" style:font-family-generic="swiss"/>
    </style:style>
    <style:style style:name="ce18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FFCC99"/>
      <style:text-properties fo:font-weight="bold" style:font-weight-asian="bold" style:font-weight-complex="bold" style:font-family-generic="swiss"/>
    </style:style>
    <style:style style:name="ce18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CC99"/>
      <style:text-properties fo:font-weight="bold" style:font-weight-asian="bold" style:font-weight-complex="bold" style:font-family-generic="swiss"/>
    </style:style>
    <style:style style:name="ce18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CC99"/>
      <style:text-properties fo:font-weight="bold" style:font-weight-asian="bold" style:font-weight-complex="bold" style:font-family-generic="swiss"/>
    </style:style>
    <style:style style:name="ce18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6" style:family="table-cell" style:parent-style-name="Default" style:data-style-name="N4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7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188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189" style:family="table-cell" style:parent-style-name="Default" style:data-style-name="N4">
      <style:table-cell-properties fo:border="thin solid #000000" style:vertical-align="middle" fo:wrap-option="wrap" fo:background-color="#FFCC99"/>
    </style:style>
    <style:style style:name="ce19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CC99"/>
    </style:style>
    <style:style style:name="ce191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FFCC99"/>
    </style:style>
    <style:style style:name="ce19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CC99"/>
    </style:style>
    <style:style style:name="ce19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CC99"/>
    </style:style>
    <style:style style:name="ce19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</style:style>
    <style:style style:name="ce197" style:family="table-cell" style:parent-style-name="Default" style:data-style-name="N4">
      <style:table-cell-properties fo:border="thin solid #000000" style:vertical-align="middle" fo:wrap-option="wrap" fo:background-color="#FFCC99"/>
    </style:style>
    <style:style style:name="ce1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</style:style>
    <style:style style:name="ce199" style:family="table-cell" style:parent-style-name="Default" style:data-style-name="N4">
      <style:table-cell-properties fo:border="thin solid #000000" style:vertical-align="middle" fo:wrap-option="wrap" fo:background-color="#FFCC99" style:repeat-content="false"/>
      <style:paragraph-properties fo:text-align="start" fo:margin-left="0cm"/>
    </style:style>
    <style:style style:name="ce200" style:family="table-cell" style:parent-style-name="Default" style:data-style-name="N4">
      <style:table-cell-properties fo:background-color="#FFFF00"/>
    </style:style>
    <style:style style:name="ce20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</style:style>
    <style:style style:name="ce2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</style:style>
    <style:style style:name="ce20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CC99"/>
    </style:style>
    <style:style style:name="ce204" style:family="table-cell" style:parent-style-name="Default" style:data-style-name="N4">
      <style:table-cell-properties fo:border="thin solid #000000" style:vertical-align="middle" fo:wrap-option="wrap" fo:background-color="#FF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5" style:family="table-cell" style:parent-style-name="Default" style:data-style-name="N4">
      <style:table-cell-properties fo:border="thin solid #000000" style:vertical-align="middle" fo:background-color="#FF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6" style:family="table-cell" style:parent-style-name="Default" style:data-style-name="N30">
      <style:table-cell-properties fo:border="thin solid #000000" style:vertical-align="middle" fo:wrap-option="wrap" fo:background-color="#FFCC00" style:repeat-content="false"/>
      <style:paragraph-properties fo:text-align="center"/>
    </style:style>
    <style:style style:name="ce207" style:family="table-cell" style:parent-style-name="Default" style:data-style-name="N30">
      <style:table-cell-properties fo:border="thin solid #000000" style:vertical-align="middle" fo:wrap-option="wrap" fo:background-color="#FFCC00" style:repeat-content="false"/>
      <style:paragraph-properties fo:text-align="center"/>
    </style:style>
    <style:style style:name="ce208" style:family="table-cell" style:parent-style-name="Default" style:data-style-name="N4">
      <style:table-cell-properties fo:border="thin solid #000000" style:vertical-align="middle" fo:wrap-option="wrap" fo:background-color="#FFCC00"/>
    </style:style>
    <style:style style:name="ce20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CC00"/>
    </style:style>
    <style:style style:name="ce210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FFCC00"/>
    </style:style>
    <style:style style:name="ce21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CC00"/>
    </style:style>
    <style:style style:name="ce21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CC00"/>
    </style:style>
    <style:style style:name="ce213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wrap-option="wrap"/>
    </style:style>
    <style:style style:name="ce214" style:family="table-cell" style:parent-style-name="Default" style:data-style-name="N30">
      <style:table-cell-properties fo:border="thin solid #000000" style:vertical-align="middle" fo:wrap-option="wrap" fo:background-color="#FF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CC00"/>
      <style:text-properties fo:font-weight="bold" style:font-weight-asian="bold" style:font-weight-complex="bold" style:font-family-generic="swiss"/>
    </style:style>
    <style:style style:name="ce216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wrap-option="wrap" fo:background-color="#FFCC00"/>
      <style:text-properties fo:font-weight="bold" style:font-weight-asian="bold" style:font-weight-complex="bold" style:font-family-generic="swiss"/>
    </style:style>
    <style:style style:name="ce2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CC00"/>
      <style:text-properties fo:font-weight="bold" style:font-weight-asian="bold" style:font-weight-complex="bold" style:font-family-generic="swiss"/>
    </style:style>
    <style:style style:name="ce218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wrap-option="wrap" fo:background-color="#FFCC00"/>
    </style:style>
    <style:style style:name="ce219" style:family="table-cell" style:parent-style-name="Default" style:data-style-name="N4">
      <style:table-cell-properties fo:border="thin solid #000000" style:vertical-align="middle" fo:wrap-option="wrap" fo:background-color="#FFCC00"/>
    </style:style>
    <style:style style:name="ce220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21" style:family="table-cell" style:parent-style-name="Default" style:data-style-name="N4">
      <style:table-cell-properties style:vertical-align="automatic" fo:background-color="#FFFF00" style:repeat-content="false"/>
      <style:paragraph-properties fo:text-align="start" fo:margin-left="0cm"/>
    </style:style>
    <style:style style:name="ce222" style:family="table-cell" style:parent-style-name="Default" style:data-style-name="N4">
      <style:table-cell-properties fo:border="thin solid #000000" style:vertical-align="middle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3" style:family="table-cell" style:parent-style-name="Default" style:data-style-name="N30">
      <style:table-cell-properties fo:border="thin solid #000000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9900"/>
      <style:text-properties fo:font-weight="bold" style:font-weight-asian="bold" style:font-weight-complex="bold" style:font-family-generic="swiss"/>
    </style:style>
    <style:style style:name="ce2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FF9900"/>
      <style:text-properties fo:font-weight="bold" style:font-weight-asian="bold" style:font-weight-complex="bold" style:font-family-generic="swiss"/>
    </style:style>
    <style:style style:name="ce22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9900"/>
      <style:text-properties fo:font-weight="bold" style:font-weight-asian="bold" style:font-weight-complex="bold" style:font-family-generic="swiss"/>
    </style:style>
    <style:style style:name="ce2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9900"/>
      <style:text-properties fo:font-weight="bold" style:font-weight-asian="bold" style:font-weight-complex="bold" style:font-family-generic="swiss"/>
    </style:style>
    <style:style style:name="ce228" style:family="table-cell" style:parent-style-name="Default" style:data-style-name="N4">
      <style:table-cell-properties fo:border="thin solid #000000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9" style:family="table-cell" style:parent-style-name="Default" style:data-style-name="N30">
      <style:table-cell-properties fo:border="thin solid #000000" style:vertical-align="middle" fo:wrap-option="wrap" fo:background-color="#FF9900" style:repeat-content="false"/>
      <style:paragraph-properties fo:text-align="center"/>
    </style:style>
    <style:style style:name="ce230" style:family="table-cell" style:parent-style-name="Default" style:data-style-name="N30">
      <style:table-cell-properties fo:border="thin solid #000000" style:vertical-align="middle" fo:wrap-option="wrap" fo:background-color="#FF9900" style:repeat-content="false"/>
      <style:paragraph-properties fo:text-align="center"/>
    </style:style>
    <style:style style:name="ce231" style:family="table-cell" style:parent-style-name="Default" style:data-style-name="N4">
      <style:table-cell-properties fo:border="thin solid #000000" style:vertical-align="middle" fo:wrap-option="wrap" fo:background-color="#FF9900"/>
    </style:style>
    <style:style style:name="ce2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9900"/>
    </style:style>
    <style:style style:name="ce233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 fo:wrap-option="wrap" fo:background-color="#FF9900"/>
    </style:style>
    <style:style style:name="ce234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fo:background-color="#FF9900"/>
    </style:style>
    <style:style style:name="ce23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9900"/>
    </style:style>
    <style:style style:name="ce236" style:family="table-cell" style:parent-style-name="Default" style:data-style-name="N4">
      <style:table-cell-properties fo:border="thin solid #000000" style:vertical-align="automatic" fo:wrap-option="wrap" fo:background-color="#8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7" style:family="table-cell" style:parent-style-name="Default" style:data-style-name="N4">
      <style:table-cell-properties fo:border="thin solid #000000" style:vertical-align="automatic" fo:wrap-option="wrap" fo:background-color="#8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3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0" style:family="table-cell" style:parent-style-name="Default" style:data-style-name="N4">
      <style:table-cell-properties style:vertical-align="middle"/>
    </style:style>
    <style:style style:name="ce241" style:family="table-cell" style:parent-style-name="Default" style:data-style-name="N4">
      <style:table-cell-properties style:vertical-align="middle" fo:wrap-option="wrap"/>
      <style:text-properties fo:color="#FFFFFF" style:font-family-generic="swiss"/>
    </style:style>
    <style:style style:name="ce242" style:family="table-cell" style:parent-style-name="Normal_32_2_32_6" style:data-style-name="N4">
      <style:table-cell-properties fo:border="thin solid #000000" style:vertical-align="middle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243" style:family="table-cell" style:parent-style-name="Normal_32_2_32_6" style:data-style-name="N4">
      <style:table-cell-properties fo:border-top="none" fo:border-bottom="none" fo:border-left="2pt solid #000000" fo:border-right="none" style:vertical-align="automatic" fo:background-color="transparent" style:cell-protect="protected"/>
    </style:style>
    <style:style style:name="ce244" style:family="table-cell" style:parent-style-name="Normal_32_2_32_6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</style:style>
    <style:style style:name="ce245" style:family="table-cell" style:parent-style-name="Normal_32_9_32_3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</style:style>
    <style:style style:name="ce24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247" style:family="table-cell" style:parent-style-name="Normal_32_2_32_6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48" style:family="table-cell" style:parent-style-name="Normal_32_2_32_6" style:data-style-name="N4">
      <style:table-cell-properties fo:border="thin solid #000000" style:vertical-align="middle" fo:wrap-option="wrap" fo:background-color="transparent" style:cell-protect="protected"/>
    </style:style>
    <style:style style:name="ce249" style:family="table-cell" style:parent-style-name="Normal_32_2_32_6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0" style:family="table-cell" style:parent-style-name="Normal_32_2_32_6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1" style:family="table-cell" style:parent-style-name="Default" style:data-style-name="N4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2" style:family="table-cell" style:parent-style-name="Default" style:data-style-name="N4">
      <style:table-cell-properties style:vertical-align="middle"/>
      <style:text-properties fo:color="#FFFFFF" style:font-family-generic="swiss"/>
    </style:style>
    <style:style style:name="ce25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4" style:family="table-cell" style:parent-style-name="Default" style:data-style-name="N4">
      <style:table-cell-properties fo:border-top="none" fo:border-bottom="none" fo:border-left="2pt solid #000000" fo:border-right="none"/>
    </style:style>
    <style:style style:name="ce255" style:family="table-cell" style:parent-style-name="Default" style:data-style-name="N4">
      <style:table-cell-properties fo:border-top="none" fo:border-bottom="none" fo:border-left="none" fo:border-right="2pt solid #000000"/>
    </style:style>
    <style:style style:name="ce256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6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61" style:family="table-cell" style:parent-style-name="Millares_INGRESOS_32_2015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262" style:family="table-cell" style:parent-style-name="Default" style:data-style-name="N30">
      <style:table-cell-properties fo:border="thin solid #000000" style:vertical-align="middle" fo:wrap-option="wrap" fo:background-color="#92D050" style:repeat-content="false"/>
      <style:paragraph-properties fo:text-align="center"/>
    </style:style>
    <style:style style:name="ce263" style:family="table-cell" style:parent-style-name="Default" style:data-style-name="N4">
      <style:table-cell-properties fo:border="thin solid #000000" style:vertical-align="middle" fo:wrap-option="wrap" fo:background-color="#92D050"/>
    </style:style>
    <style:style style:name="ce26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2D050"/>
    </style:style>
    <style:style style:name="ce26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92D050"/>
    </style:style>
    <style:style style:name="ce26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2D050"/>
    </style:style>
    <style:style style:name="ce267" style:family="table-cell" style:parent-style-name="Default" style:data-style-name="N30">
      <style:table-cell-properties fo:border="thin solid #000000" style:vertical-align="middle" fo:wrap-option="wrap" fo:background-color="#92D050" style:repeat-content="false"/>
      <style:paragraph-properties fo:text-align="center"/>
    </style:style>
    <style:style style:name="ce268" style:family="table-cell" style:parent-style-name="Default" style:data-style-name="N4">
      <style:table-cell-properties fo:border="thin solid #000000" style:vertical-align="middle" fo:wrap-option="wrap" fo:background-color="#92D050"/>
    </style:style>
    <style:style style:name="ce269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#80000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271" style:family="table-cell" style:parent-style-name="Default" style:data-style-name="N4">
      <style:table-cell-properties fo:background-color="#FFFF00"/>
    </style:style>
    <style:style style:name="ce272" style:family="table-cell" style:parent-style-name="Default" style:data-style-name="N4">
      <style:table-cell-properties fo:border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3" style:family="table-cell" style:parent-style-name="Porcentaje" style:data-style-name="N14"/>
    <style:style style:name="ce274" style:family="table-cell" style:parent-style-name="Default" style:data-style-name="N30">
      <style:table-cell-properties fo:border="thin solid #000000" style:vertical-align="middle" fo:wrap-option="wrap" fo:background-color="#00B0F0" style:repeat-content="false"/>
      <style:paragraph-properties fo:text-align="center"/>
    </style:style>
    <style:style style:name="ce2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</style:style>
    <style:style style:name="ce276" style:family="table-cell" style:parent-style-name="Normal_32_2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7" style:family="table-cell" style:parent-style-name="Normal_32_2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Normal_32_2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9" style:family="table-cell" style:parent-style-name="Normal_32_2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0" style:family="table-cell" style:parent-style-name="Normal_32_22" style:data-style-name="N4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1" style:family="table-cell" style:parent-style-name="Normal_32_2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2" style:family="table-cell" style:parent-style-name="Normal_32_22" style:data-style-name="N4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3" style:family="table-cell" style:parent-style-name="Normal_32_22" style:data-style-name="N30">
      <style:table-cell-properties fo:border-top="none" fo:border-bottom="none" fo:border-left="thin solid #000000" fo:border-right="thin solid #000000" style:vertical-align="automatic" fo:background-color="#8DB4E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4" style:family="table-cell" style:parent-style-name="Normal_32_22" style:data-style-name="N45">
      <style:table-cell-properties fo:border-top="none" fo:border-bottom="none" fo:border-left="thin solid #000000" fo:border-right="thin solid #000000" style:vertical-align="automatic" fo:background-color="#8DB4E2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8DB4E2"/>
    </style:style>
    <style:style style:name="ce286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wrap-option="wrap" fo:background-color="#8DB4E2" style:repeat-content="false"/>
      <style:paragraph-properties fo:text-align="end" fo:margin-right="0cm"/>
    </style:style>
    <style:style style:name="ce28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00B050"/>
    </style:style>
    <style:style style:name="ce288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</style:style>
    <style:style style:name="ce289" style:family="table-cell" style:parent-style-name="Default" style:data-style-name="N4">
      <style:table-cell-properties fo:border-top="2pt solid #000000" fo:border-bottom="none" fo:border-left="none" fo:border-right="none" fo:background-color="#FFFFFF"/>
    </style:style>
    <style:style style:name="ce290" style:family="table-cell" style:parent-style-name="Default" style:data-style-name="N4">
      <style:table-cell-properties fo:background-color="#FFFFFF"/>
    </style:style>
    <style:style style:name="ce291" style:family="table-cell" style:parent-style-name="Default" style:data-style-name="N4">
      <style:table-cell-properties fo:border-top="2pt solid #000000" fo:border-bottom="none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92" style:family="table-cell" style:parent-style-name="Default" style:data-style-name="N4">
      <style:table-cell-properties fo:border-top="2pt solid #000000" fo:border-bottom="none" fo:border-left="none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93" style:family="table-cell" style:parent-style-name="Default" style:data-style-name="N4">
      <style:table-cell-properties fo:border-top="2pt solid #000000" fo:border-bottom="none" fo:border-left="none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94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95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96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97" style:family="table-cell" style:parent-style-name="Normal_32_1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8" style:family="table-cell" style:parent-style-name="Normal_32_1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9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</style:style>
    <style:style style:name="ce300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</style:style>
    <style:style style:name="ce30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3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 fo:wrap-option="wrap" fo:background-color="#FFCC99" style:repeat-content="false"/>
      <style:paragraph-properties fo:text-align="end" fo:margin-right="0cm"/>
    </style:style>
    <style:style style:name="ce304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 fo:wrap-option="wrap" fo:background-color="#FFCC99" style:repeat-content="false"/>
      <style:paragraph-properties fo:text-align="end" fo:margin-right="0cm"/>
    </style:style>
    <style:style style:name="ce305" style:family="table-cell" style:parent-style-name="Normal_32_2_32_3_32_2" style:data-style-name="N30">
      <style:table-cell-properties style:vertical-align="middle" fo:background-color="#CCC0DA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end" fo:margin-right="0cm"/>
    </style:style>
    <style:style style:name="ce30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end" fo:margin-right="0cm"/>
    </style:style>
    <style:style style:name="ce30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0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10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311" style:family="table-cell" style:parent-style-name="Default" style:data-style-name="N4">
      <style:table-cell-properties fo:border="thin solid #000000" style:vertical-align="middle" fo:wrap-option="wrap" fo:background-color="#FABF8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end" fo:margin-right="0cm"/>
    </style:style>
    <style:style style:name="ce3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end" fo:margin-right="0cm"/>
    </style:style>
    <style:style style:name="ce314" style:family="table-cell" style:parent-style-name="Normal_32_2_32_3_32_2" style:data-style-name="N44">
      <style:table-cell-properties style:vertical-align="middle" fo:background-color="#CCC0DA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5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16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1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</style:style>
    <style:style style:name="ce318" style:family="table-cell" style:parent-style-name="Default" style:data-style-name="N4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end" fo:margin-right="0cm"/>
    </style:style>
    <style:style style:name="ce320" style:family="table-cell" style:parent-style-name="Default" style:data-style-name="N4">
      <style:table-cell-properties fo:border="thin solid #000000" style:vertical-align="middle" fo:wrap-option="wrap" fo:background-color="#FABF8F" style:repeat-content="false"/>
      <style:paragraph-properties fo:text-align="end" fo:margin-right="0cm"/>
    </style:style>
    <style:style style:name="ce3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22" style:family="table-cell" style:parent-style-name="Default" style:data-style-name="N4">
      <style:table-cell-properties fo:border="thin solid #000000" style:vertical-align="middle" fo:wrap-option="wrap" fo:background-color="#FFCC99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0.5039583333333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9.921875cm" style:use-optimal-column-width="true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1.0595833333333cm" style:use-optimal-column-width="true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6.69395833333333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3.14854166666667cm"/>
    </style:style>
    <style:style style:name="co24" style:family="table-column">
      <style:table-column-properties fo:break-before="auto" style:column-width="16.0072916666667cm" style:use-optimal-column-width="true"/>
    </style:style>
    <style:style style:name="co25" style:family="table-column">
      <style:table-column-properties fo:break-before="auto" style:column-width="0.555625cm"/>
    </style:style>
    <style:style style:name="co26" style:family="table-column">
      <style:table-column-properties fo:break-before="auto" style:column-width="9.8425cm"/>
    </style:style>
    <style:style style:name="co27" style:family="table-column">
      <style:table-column-properties fo:break-before="auto" style:column-width="11.0595833333333cm"/>
    </style:style>
    <style:style style:name="co28" style:family="table-column">
      <style:table-column-properties fo:break-before="auto" style:column-width="2.83104166666667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0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3.5pt" style:use-optimal-row-height="true" fo:break-before="page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2.75pt" style:use-optimal-row-height="true" fo:break-before="page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PyG_ppto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1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table:number-columns-repeated="4" table:style-name="ce16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15">
            <text:p>NAVARRA DE SERVICIOS Y TECNOLOGÍAS, S.A.</text:p>
          </table:table-cell>
          <table:covered-table-cell table:number-columns-repeated="3"/>
          <table:table-cell table:number-columns-repeated="16380" table:style-name="ce12"/>
        </table:table-row>
        <table:table-row table:style-name="ro2">
          <table:table-cell office:value-type="string" table:number-columns-spanned="4" table:number-rows-spanned="1" table:style-name="ce316">
            <text:p>BALANCE DE SITUACIÓN</text:p>
          </table:table-cell>
          <table:covered-table-cell table:number-columns-repeated="3"/>
          <table:table-cell table:number-columns-repeated="16380" table:style-name="ce12"/>
        </table:table-row>
        <table:table-row table:style-name="ro1">
          <table:table-cell table:number-columns-repeated="4" table:style-name="ce16"/>
          <table:table-cell table:number-columns-repeated="16380"/>
        </table:table-row>
        <table:table-row table:style-name="ro3">
          <table:table-cell office:value-type="string" table:style-name="ce38">
            <text:p>ACTIVO</text:p>
          </table:table-cell>
          <table:table-cell office:value-type="string" table:style-name="ce37">
            <text:p>CIERRRE 31/12/2022</text:p>
          </table:table-cell>
          <table:table-cell office:value-type="string" table:style-name="ce37">
            <text:p>CIERRE 31/12/2023</text:p>
          </table:table-cell>
          <table:table-cell office:value-type="string" table:style-name="ce36">
            <text:p>PRESUPUESTO 31/12/2024</text:p>
          </table:table-cell>
          <table:table-cell table:number-columns-repeated="16380" table:style-name="ce3"/>
        </table:table-row>
        <table:table-row table:style-name="ro1">
          <table:table-cell table:style-name="ce35"/>
          <table:table-cell table:number-columns-repeated="2" table:style-name="ce16"/>
          <table:table-cell table:style-name="ce146"/>
          <table:table-cell table:number-columns-repeated="16380"/>
        </table:table-row>
        <table:table-row table:style-name="ro4">
          <table:table-cell office:value-type="string" table:style-name="ce33">
            <text:p>A) ACTIVO NO CORRIENTE</text:p>
          </table:table-cell>
          <table:table-cell office:value-type="float" office:value="9228536" table:style-name="ce13">
            <text:p>9.228.536</text:p>
          </table:table-cell>
          <table:table-cell office:value-type="float" office:value="7480890" table:style-name="ce13">
            <text:p>7.480.890</text:p>
          </table:table-cell>
          <table:table-cell office:value-type="float" office:value="13306104" table:style-name="ce32">
            <text:p>13.306.104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1">
            <text:p>I. Inmovilizado intangible</text:p>
          </table:table-cell>
          <table:table-cell office:value-type="float" office:value="2123987" table:style-name="ce20">
            <text:p>2.123.987</text:p>
          </table:table-cell>
          <table:table-cell office:value-type="float" office:value="1401833" table:style-name="ce20">
            <text:p>1.401.833</text:p>
          </table:table-cell>
          <table:table-cell office:value-type="float" office:value="699547" table:style-name="ce30">
            <text:p>699.547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9">
            <text:p>5. Aplicaciones informáticas</text:p>
          </table:table-cell>
          <table:table-cell office:value-type="float" office:value="2123987" table:style-name="ce21">
            <text:p>2.123.987</text:p>
          </table:table-cell>
          <table:table-cell office:value-type="float" office:value="1401833" table:style-name="ce21">
            <text:p>1.401.833</text:p>
          </table:table-cell>
          <table:table-cell office:value-type="float" office:value="699547" table:style-name="ce28">
            <text:p>699.547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1">
            <text:p>II. Inmovilizado material</text:p>
          </table:table-cell>
          <table:table-cell office:value-type="float" office:value="7104369" table:style-name="ce20">
            <text:p>7.104.369</text:p>
          </table:table-cell>
          <table:table-cell office:value-type="float" office:value="6078877" table:style-name="ce20">
            <text:p>6.078.877</text:p>
          </table:table-cell>
          <table:table-cell office:value-type="float" office:value="12606377" table:style-name="ce30">
            <text:p>12.606.377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9">
            <text:p>1. Terrenos y construcciones</text:p>
          </table:table-cell>
          <table:table-cell office:value-type="float" office:value="800525" table:style-name="ce21">
            <text:p>800.525</text:p>
          </table:table-cell>
          <table:table-cell office:value-type="float" office:value="764260" table:style-name="ce21">
            <text:p>764.260</text:p>
          </table:table-cell>
          <table:table-cell office:value-type="float" office:value="727993" table:style-name="ce28">
            <text:p>727.993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9">
            <text:p>2. Instalaciones técnicas y otro inmovilizado material</text:p>
          </table:table-cell>
          <table:table-cell office:value-type="float" office:value="6303844" table:style-name="ce21">
            <text:p>6.303.844</text:p>
          </table:table-cell>
          <table:table-cell office:value-type="float" office:value="5297774" table:style-name="ce21">
            <text:p>5.297.774</text:p>
          </table:table-cell>
          <table:table-cell office:value-type="float" office:value="11878384" table:style-name="ce28">
            <text:p>11.878.384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90">
            <text:p>3. Inmovilizado en curso y anticipos</text:p>
          </table:table-cell>
          <table:table-cell table:style-name="ce21"/>
          <table:table-cell office:value-type="float" office:value="16843" table:style-name="ce21">
            <text:p>16.843</text:p>
          </table:table-cell>
          <table:table-cell table:style-name="ce28"/>
          <table:table-cell table:number-columns-repeated="16380" table:style-name="ce6"/>
        </table:table-row>
        <table:table-row table:style-name="ro4">
          <table:table-cell office:value-type="string" table:style-name="ce31">
            <text:p>V. Inversiones financieras a largo plazo</text:p>
          </table:table-cell>
          <table:table-cell office:value-type="float" office:value="180" table:style-name="ce20">
            <text:p>180</text:p>
          </table:table-cell>
          <table:table-cell office:value-type="float" office:value="180" table:style-name="ce20">
            <text:p>180</text:p>
          </table:table-cell>
          <table:table-cell office:value-type="float" office:value="180" table:style-name="ce30">
            <text:p>18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9">
            <text:p>1. Instrumentos de patrimonio</text:p>
          </table:table-cell>
          <table:table-cell office:value-type="float" office:value="180" table:style-name="ce21">
            <text:p>180</text:p>
          </table:table-cell>
          <table:table-cell office:value-type="float" office:value="180" table:style-name="ce21">
            <text:p>180</text:p>
          </table:table-cell>
          <table:table-cell office:value-type="float" office:value="180" table:style-name="ce28">
            <text:p>180</text:p>
          </table:table-cell>
          <table:table-cell table:number-columns-repeated="16380" table:style-name="ce6"/>
        </table:table-row>
        <table:table-row table:style-name="ro4">
          <table:table-cell table:style-name="ce35"/>
          <table:table-cell table:number-columns-repeated="2" table:style-name="ce22"/>
          <table:table-cell table:style-name="ce27"/>
          <table:table-cell table:number-columns-repeated="16380"/>
        </table:table-row>
        <table:table-row table:style-name="ro4">
          <table:table-cell office:value-type="string" table:style-name="ce33">
            <text:p>B) ACTIVO CORRIENTE</text:p>
          </table:table-cell>
          <table:table-cell office:value-type="float" office:value="8210978" table:style-name="ce13">
            <text:p>8.210.978</text:p>
          </table:table-cell>
          <table:table-cell office:value-type="float" office:value="13089255" table:style-name="ce13">
            <text:p>13.089.255</text:p>
          </table:table-cell>
          <table:table-cell office:value-type="float" office:value="8548139.8273459747" table:style-name="ce32">
            <text:p>8.548.140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6">
            <text:p>II. Existencias<text:s/></text:p>
          </table:table-cell>
          <table:table-cell office:value-type="float" office:value="92878" table:style-name="ce20">
            <text:p>92.878</text:p>
          </table:table-cell>
          <table:table-cell office:value-type="float" office:value="234818" table:style-name="ce20">
            <text:p>234.818</text:p>
          </table:table-cell>
          <table:table-cell office:value-type="float" office:value="139260.71586972848" table:style-name="ce30">
            <text:p>139.261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9">
            <text:p>2. Materias primas y otros aprovisionamientos<text:s/></text:p>
          </table:table-cell>
          <table:table-cell office:value-type="float" office:value="92878" table:style-name="ce21">
            <text:p>92.878</text:p>
          </table:table-cell>
          <table:table-cell office:value-type="float" office:value="234818" table:style-name="ce21">
            <text:p>234.818</text:p>
          </table:table-cell>
          <table:table-cell office:value-type="float" office:value="139260.71586972848" table:style-name="ce28">
            <text:p>139.261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1">
            <text:p>III. Deudores comerciales y otras cuentas a cobrar</text:p>
          </table:table-cell>
          <table:table-cell office:value-type="float" office:value="1518007" table:style-name="ce20">
            <text:p>1.518.007</text:p>
          </table:table-cell>
          <table:table-cell office:value-type="float" office:value="2637176" table:style-name="ce20">
            <text:p>2.637.176</text:p>
          </table:table-cell>
          <table:table-cell office:value-type="float" office:value="1847124.6142318842" table:style-name="ce30">
            <text:p>1.847.125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5">
            <text:p>1. Clientes por ventas y prestaciones de servicios</text:p>
          </table:table-cell>
          <table:table-cell office:value-type="float" office:value="257188" table:style-name="ce25">
            <text:p>257.188</text:p>
          </table:table-cell>
          <table:table-cell office:value-type="float" office:value="1115679" table:style-name="ce22">
            <text:p>1.115.679</text:p>
          </table:table-cell>
          <table:table-cell office:value-type="float" office:value="252416.61423188425" table:style-name="ce27">
            <text:p>252.417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2. Clientes, empresas del grupo y asociadas</text:p>
          </table:table-cell>
          <table:table-cell office:value-type="float" office:value="1241589" table:style-name="ce21">
            <text:p>1.241.589</text:p>
          </table:table-cell>
          <table:table-cell office:value-type="float" office:value="1521497" table:style-name="ce22">
            <text:p>1.521.497</text:p>
          </table:table-cell>
          <table:table-cell office:value-type="float" office:value="1594708" table:style-name="ce27">
            <text:p>1.594.708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5">
            <text:p>6. Otros créditos con las Administraciones Públicas</text:p>
          </table:table-cell>
          <table:table-cell office:value-type="float" office:value="19230" table:style-name="ce21">
            <text:p>19.2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1">
            <text:p>V. Inversiones financieras a corto plazo</text:p>
          </table:table-cell>
          <table:table-cell office:value-type="float" office:value="572591" table:style-name="ce20">
            <text:p>572.591</text:p>
          </table:table-cell>
          <table:table-cell office:value-type="float" office:value="6745244" table:style-name="ce20">
            <text:p>6.745.244</text:p>
          </table:table-cell>
          <table:table-cell office:value-type="float" office:value="1772591" table:style-name="ce30">
            <text:p>1.772.591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5">
            <text:p>5. Otros activos financieros</text:p>
          </table:table-cell>
          <table:table-cell office:value-type="float" office:value="572591" table:style-name="ce21">
            <text:p>572.591</text:p>
          </table:table-cell>
          <table:table-cell office:value-type="float" office:value="6745244" table:style-name="ce22">
            <text:p>6.745.244</text:p>
          </table:table-cell>
          <table:table-cell office:value-type="float" office:value="1772591" table:style-name="ce27">
            <text:p>1.772.591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1">
            <text:p>VI. Periodificaciones a corto plazo</text:p>
          </table:table-cell>
          <table:table-cell office:value-type="float" office:value="1040" table:style-name="ce20">
            <text:p>1.040</text:p>
          </table:table-cell>
          <table:table-cell office:value-type="float" office:value="328830" table:style-name="ce20">
            <text:p>328.830</text:p>
          </table:table-cell>
          <table:table-cell office:value-type="float" office:value="0" table:style-name="ce30">
            <text:p>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1">
            <text:p>VII. Efectivo y otros activos líquidos equivalentes</text:p>
          </table:table-cell>
          <table:table-cell office:value-type="float" office:value="6026462" table:style-name="ce20">
            <text:p>6.026.462</text:p>
          </table:table-cell>
          <table:table-cell office:value-type="float" office:value="3143187" table:style-name="ce20">
            <text:p>3.143.187</text:p>
          </table:table-cell>
          <table:table-cell office:value-type="float" office:value="4789163.4972443618" table:style-name="ce30">
            <text:p>4.789.16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9">
            <text:p>1. Tesoreria</text:p>
          </table:table-cell>
          <table:table-cell office:value-type="float" office:value="6026462" table:style-name="ce22">
            <text:p>6.026.462</text:p>
          </table:table-cell>
          <table:table-cell office:value-type="float" office:value="3143187" table:style-name="ce21">
            <text:p>3.143.187</text:p>
          </table:table-cell>
          <table:table-cell office:value-type="float" office:value="4789163.4972443618" table:style-name="ce28">
            <text:p>4.789.163</text:p>
          </table:table-cell>
          <table:table-cell table:number-columns-repeated="16380"/>
        </table:table-row>
        <table:table-row table:style-name="ro1">
          <table:table-cell table:style-name="ce65"/>
          <table:table-cell table:number-columns-repeated="2" table:style-name="ce101"/>
          <table:table-cell table:style-name="ce102"/>
          <table:table-cell table:number-columns-repeated="16380"/>
        </table:table-row>
        <table:table-row table:style-name="ro5">
          <table:table-cell office:value-type="string" table:style-name="ce9">
            <text:p>TOTAL ACTIVO (A+B)</text:p>
          </table:table-cell>
          <table:table-cell office:value-type="float" office:value="17439514" table:style-name="ce10">
            <text:p>17.439.514</text:p>
          </table:table-cell>
          <table:table-cell office:value-type="float" office:value="20570145" table:style-name="ce10">
            <text:p>20.570.145</text:p>
          </table:table-cell>
          <table:table-cell office:value-type="float" office:value="21854243.827345975" table:style-name="ce11">
            <text:p>21.854.244</text:p>
          </table:table-cell>
          <table:table-cell table:number-columns-repeated="16380"/>
        </table:table-row>
        <table:table-row table:style-name="ro1">
          <table:table-cell table:number-columns-repeated="4" table:style-name="ce289"/>
          <table:table-cell table:number-columns-repeated="16380"/>
        </table:table-row>
        <table:table-row table:style-name="ro6">
          <table:table-cell office:value-type="string" table:style-name="ce38">
            <text:p>INVERSIONES</text:p>
          </table:table-cell>
          <table:table-cell office:value-type="string" table:style-name="ce37">
            <text:p>CIERRRE 31/12/2022</text:p>
          </table:table-cell>
          <table:table-cell office:value-type="string" table:style-name="ce37">
            <text:p>CIERRE 31/12/2023</text:p>
          </table:table-cell>
          <table:table-cell office:value-type="string" table:style-name="ce36">
            <text:p>PRESUPUESTO 31/12/2024</text:p>
          </table:table-cell>
          <table:table-cell table:number-columns-repeated="16380"/>
        </table:table-row>
        <table:table-row table:style-name="ro7">
          <table:table-cell office:value-type="string" table:style-name="ce98">
            <text:p>Mainframe hardware</text:p>
          </table:table-cell>
          <table:table-cell office:value-type="float" office:value="1447920" table:style-name="ce24">
            <text:p>1.447.920</text:p>
          </table:table-cell>
          <table:table-cell table:style-name="ce24"/>
          <table:table-cell table:style-name="ce40"/>
          <table:table-cell table:number-columns-repeated="16380"/>
        </table:table-row>
        <table:table-row table:style-name="ro8">
          <table:table-cell office:value-type="string" table:style-name="ce98">
            <text:p>Mainframe software</text:p>
          </table:table-cell>
          <table:table-cell office:value-type="float" office:value="2798192" table:style-name="ce24">
            <text:p>2.798.192</text:p>
          </table:table-cell>
          <table:table-cell table:style-name="ce24"/>
          <table:table-cell table:style-name="ce40"/>
          <table:table-cell table:number-columns-repeated="16380"/>
        </table:table-row>
        <table:table-row table:style-name="ro8">
          <table:table-cell office:value-type="string" table:style-name="ce39">
            <text:p>Adecuación sala Orcoyen y mobiliario</text:p>
          </table:table-cell>
          <table:table-cell office:value-type="float" office:value="111634" table:style-name="ce24">
            <text:p>111.634</text:p>
          </table:table-cell>
          <table:table-cell table:style-name="ce24"/>
          <table:table-cell table:style-name="ce40"/>
          <table:table-cell table:number-columns-repeated="16380"/>
        </table:table-row>
        <table:table-row table:style-name="ro8">
          <table:table-cell office:value-type="string" table:style-name="ce98">
            <text:p>Equipamiento Polo Innovación Navarra</text:p>
          </table:table-cell>
          <table:table-cell table:number-columns-repeated="2" table:style-name="ce24"/>
          <table:table-cell office:value-type="float" office:value="5000000" table:style-name="ce40">
            <text:p>5.000.000</text:p>
          </table:table-cell>
          <table:table-cell table:number-columns-repeated="16380"/>
        </table:table-row>
        <table:table-row table:style-name="ro9">
          <table:table-cell office:value-type="string" table:style-name="ce98">
            <text:p>Ampliación de la capacidad de cómputo dedicada a la ICTS RES</text:p>
          </table:table-cell>
          <table:table-cell table:number-columns-repeated="2" table:style-name="ce24"/>
          <table:table-cell office:value-type="float" office:value="600500" table:style-name="ce40">
            <text:p>600.500</text:p>
          </table:table-cell>
          <table:table-cell table:number-columns-repeated="16380"/>
        </table:table-row>
        <table:table-row table:style-name="ro9">
          <table:table-cell office:value-type="string" table:style-name="ce98">
            <text:p>Instalaciones y equipos TIC</text:p>
          </table:table-cell>
          <table:table-cell office:value-type="float" office:value="381703" table:style-name="ce24">
            <text:p>381.703</text:p>
          </table:table-cell>
          <table:table-cell office:value-type="float" office:value="84670" table:style-name="ce24">
            <text:p>84.670</text:p>
          </table:table-cell>
          <table:table-cell office:value-type="float" office:value="400000" table:style-name="ce40">
            <text:p>400.000</text:p>
          </table:table-cell>
          <table:table-cell table:number-columns-repeated="16380"/>
        </table:table-row>
        <table:table-row table:style-name="ro9">
          <table:table-cell office:value-type="string" table:style-name="ce98">
            <text:p>Conexión de CTs por fibra óptica</text:p>
          </table:table-cell>
          <table:table-cell table:number-columns-repeated="2" table:style-name="ce24"/>
          <table:table-cell office:value-type="float" office:value="1055000" table:style-name="ce288">
            <text:p>1.055.000</text:p>
          </table:table-cell>
          <table:table-cell table:number-columns-repeated="16380"/>
        </table:table-row>
        <table:table-row table:style-name="ro9">
          <table:table-cell office:value-type="string" table:style-name="ce98">
            <text:p>Equipamiento laboratorio</text:p>
          </table:table-cell>
          <table:table-cell office:value-type="float" office:value="52102" table:style-name="ce24">
            <text:p>52.102</text:p>
          </table:table-cell>
          <table:table-cell office:value-type="float" office:value="42141" table:style-name="ce24">
            <text:p>42.141</text:p>
          </table:table-cell>
          <table:table-cell office:value-type="float" office:value="100000" table:style-name="ce40">
            <text:p>100.000</text:p>
          </table:table-cell>
          <table:table-cell table:number-columns-repeated="16380"/>
        </table:table-row>
        <table:table-row table:style-name="ro9">
          <table:table-cell office:value-type="string" table:style-name="ce98">
            <text:p>Equipamiento HPC / Secuenciación</text:p>
          </table:table-cell>
          <table:table-cell office:value-type="float" office:value="70960" table:style-name="ce24">
            <text:p>70.960</text:p>
          </table:table-cell>
          <table:table-cell office:value-type="float" office:value="83486" table:style-name="ce24">
            <text:p>83.486</text:p>
          </table:table-cell>
          <table:table-cell office:value-type="float" office:value="140000" table:style-name="ce40">
            <text:p>140.000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Equipos proceso de información</text:p>
          </table:table-cell>
          <table:table-cell office:value-type="float" office:value="64147" table:style-name="ce24">
            <text:p>64.147</text:p>
          </table:table-cell>
          <table:table-cell table:style-name="ce24"/>
          <table:table-cell office:value-type="float" office:value="60000" table:style-name="ce40">
            <text:p>60.000</text:p>
          </table:table-cell>
          <table:table-cell table:number-columns-repeated="16380"/>
        </table:table-row>
        <table:table-row table:style-name="ro9">
          <table:table-cell office:value-type="string" table:style-name="ce98">
            <text:p>Elementos transporte</text:p>
          </table:table-cell>
          <table:table-cell office:value-type="float" office:value="10648" table:style-name="ce24">
            <text:p>10.648</text:p>
          </table:table-cell>
          <table:table-cell office:value-type="float" office:value="13500" table:style-name="ce24">
            <text:p>13.500</text:p>
          </table:table-cell>
          <table:table-cell table:style-name="ce40"/>
          <table:table-cell table:number-columns-repeated="16380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4937306" table:style-name="ce10">
            <text:p>4.937.306</text:p>
          </table:table-cell>
          <table:table-cell office:value-type="float" office:value="223797" table:style-name="ce10">
            <text:p>223.797</text:p>
          </table:table-cell>
          <table:table-cell office:value-type="float" office:value="7355500" table:style-name="ce11">
            <text:p>7.355.500</text:p>
          </table:table-cell>
          <table:table-cell table:number-columns-repeated="16380"/>
        </table:table-row>
        <table:table-row table:style-name="ro4">
          <table:table-cell table:number-columns-repeated="4" table:style-name="ce16"/>
          <table:table-cell table:number-columns-repeated="16380"/>
        </table:table-row>
        <table:table-row table:style-name="ro10">
          <table:table-cell table:number-columns-repeated="4" table:style-name="ce16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15">
            <text:p>NAVARRA DE SERVICIOS Y TECNOLOGÍAS, S.A.</text:p>
          </table:table-cell>
          <table:covered-table-cell table:number-columns-repeated="3"/>
          <table:table-cell table:number-columns-repeated="16380" table:style-name="ce12"/>
        </table:table-row>
        <table:table-row table:style-name="ro2">
          <table:table-cell office:value-type="string" table:number-columns-spanned="4" table:number-rows-spanned="1" table:style-name="ce316">
            <text:p>BALANCE DE SITUACIÓN</text:p>
          </table:table-cell>
          <table:covered-table-cell table:number-columns-repeated="3"/>
          <table:table-cell table:number-columns-repeated="16380" table:style-name="ce12"/>
        </table:table-row>
        <table:table-row table:style-name="ro1">
          <table:table-cell table:number-columns-repeated="4" table:style-name="ce16"/>
          <table:table-cell table:number-columns-repeated="16380"/>
        </table:table-row>
        <table:table-row table:style-name="ro3">
          <table:table-cell office:value-type="string" table:style-name="ce38">
            <text:p>PATRIMONIO NETO Y PASIVO</text:p>
          </table:table-cell>
          <table:table-cell office:value-type="string" table:style-name="ce37">
            <text:p>CIERRRE 31/12/2022</text:p>
          </table:table-cell>
          <table:table-cell office:value-type="string" table:style-name="ce37">
            <text:p>CIERRE 31/12/2023</text:p>
          </table:table-cell>
          <table:table-cell office:value-type="string" table:style-name="ce36">
            <text:p>PRESUPUESTO 31/12/2024</text:p>
          </table:table-cell>
          <table:table-cell table:number-columns-repeated="16380"/>
        </table:table-row>
        <table:table-row table:style-name="ro1">
          <table:table-cell table:style-name="ce35"/>
          <table:table-cell table:number-columns-repeated="2" table:style-name="ce16"/>
          <table:table-cell table:style-name="ce34"/>
          <table:table-cell table:number-columns-repeated="16380"/>
        </table:table-row>
        <table:table-row table:style-name="ro4">
          <table:table-cell office:value-type="string" table:style-name="ce33">
            <text:p>A) PATRIMONIO NETO</text:p>
          </table:table-cell>
          <table:table-cell office:value-type="float" office:value="12224922" table:style-name="ce13">
            <text:p>12.224.922</text:p>
          </table:table-cell>
          <table:table-cell office:value-type="float" office:value="13072041" table:style-name="ce13">
            <text:p>13.072.041</text:p>
          </table:table-cell>
          <table:table-cell office:value-type="float" office:value="17932200.455994487" table:style-name="ce32">
            <text:p>17.932.200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1">
            <text:p>A-1) Fondos propios</text:p>
          </table:table-cell>
          <table:table-cell office:value-type="float" office:value="11767096" table:style-name="ce20">
            <text:p>11.767.096</text:p>
          </table:table-cell>
          <table:table-cell office:value-type="float" office:value="12648776" table:style-name="ce20">
            <text:p>12.648.776</text:p>
          </table:table-cell>
          <table:table-cell office:value-type="float" office:value="13460734.455994489" table:style-name="ce30">
            <text:p>13.460.734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I. Capital</text:p>
          </table:table-cell>
          <table:table-cell office:value-type="float" office:value="4437873" table:style-name="ce20">
            <text:p>4.437.873</text:p>
          </table:table-cell>
          <table:table-cell office:value-type="float" office:value="4437873" table:style-name="ce20">
            <text:p>4.437.873</text:p>
          </table:table-cell>
          <table:table-cell office:value-type="float" office:value="4437873" table:style-name="ce30">
            <text:p>4.437.873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1. Capital escriturado</text:p>
          </table:table-cell>
          <table:table-cell office:value-type="float" office:value="4437873" table:style-name="ce22">
            <text:p>4.437.873</text:p>
          </table:table-cell>
          <table:table-cell office:value-type="float" office:value="4437873" table:style-name="ce22">
            <text:p>4.437.873</text:p>
          </table:table-cell>
          <table:table-cell office:value-type="float" office:value="4437873" table:style-name="ce27">
            <text:p>4.437.873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III. Reservas</text:p>
          </table:table-cell>
          <table:table-cell office:value-type="float" office:value="4836929" table:style-name="ce20">
            <text:p>4.836.929</text:p>
          </table:table-cell>
          <table:table-cell office:value-type="float" office:value="5329223" table:style-name="ce20">
            <text:p>5.329.223</text:p>
          </table:table-cell>
          <table:table-cell office:value-type="float" office:value="6292994" table:style-name="ce30">
            <text:p>6.292.99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9">
            <text:p>1. Legal y estatutaria</text:p>
          </table:table-cell>
          <table:table-cell office:value-type="float" office:value="429442" table:style-name="ce21">
            <text:p>429.442</text:p>
          </table:table-cell>
          <table:table-cell office:value-type="float" office:value="478671" table:style-name="ce21">
            <text:p>478.671</text:p>
          </table:table-cell>
          <table:table-cell office:value-type="float" office:value="575048" table:style-name="ce28">
            <text:p>575.048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9">
            <text:p>2. Otras reservas</text:p>
          </table:table-cell>
          <table:table-cell office:value-type="float" office:value="4407487" table:style-name="ce21">
            <text:p>4.407.487</text:p>
          </table:table-cell>
          <table:table-cell office:value-type="float" office:value="4850552" table:style-name="ce21">
            <text:p>4.850.552</text:p>
          </table:table-cell>
          <table:table-cell office:value-type="float" office:value="5717946" table:style-name="ce28">
            <text:p>5.717.94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1">
            <text:p>VI. Otras aportaciones socio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" table:style-name="ce30">
            <text:p>2.000.00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9">
            <text:p>1. Otras aportaciones socios</text:p>
          </table:table-cell>
          <table:table-cell office:value-type="float" office:value="2000000" table:style-name="ce21">
            <text:p>2.000.000</text:p>
          </table:table-cell>
          <table:table-cell office:value-type="float" office:value="2000000" table:style-name="ce21">
            <text:p>2.000.000</text:p>
          </table:table-cell>
          <table:table-cell office:value-type="float" office:value="2000000" table:style-name="ce28">
            <text:p>2.000.00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1">
            <text:p>VII. Resultado del ejercicio</text:p>
          </table:table-cell>
          <table:table-cell office:value-type="float" office:value="492294" table:style-name="ce20">
            <text:p>492.294</text:p>
          </table:table-cell>
          <table:table-cell office:value-type="float" office:value="881680" table:style-name="ce20">
            <text:p>881.680</text:p>
          </table:table-cell>
          <table:table-cell office:value-type="float" office:value="729867.45599448821" table:style-name="ce30">
            <text:p>729.867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1">
            <text:p>A-3) Subvenciones, donaciones y legados recibidos</text:p>
          </table:table-cell>
          <table:table-cell office:value-type="float" office:value="457826" table:style-name="ce20">
            <text:p>457.826</text:p>
          </table:table-cell>
          <table:table-cell office:value-type="float" office:value="423265" table:style-name="ce20">
            <text:p>423.265</text:p>
          </table:table-cell>
          <table:table-cell office:value-type="float" office:value="4471466" table:style-name="ce30">
            <text:p>4.471.466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number-columns-repeated="2" table:style-name="ce22"/>
          <table:table-cell table:style-name="ce27"/>
          <table:table-cell table:number-columns-repeated="16380"/>
        </table:table-row>
        <table:table-row table:style-name="ro4">
          <table:table-cell office:value-type="string" table:style-name="ce33">
            <text:p>B) PASIVO NO CORRIENTE<text:s/></text:p>
          </table:table-cell>
          <table:table-cell office:value-type="float" office:value="2300832" table:style-name="ce13">
            <text:p>2.300.832</text:p>
          </table:table-cell>
          <table:table-cell office:value-type="float" office:value="1225863" table:style-name="ce13">
            <text:p>1.225.863</text:p>
          </table:table-cell>
          <table:table-cell office:value-type="float" office:value="1738636" table:style-name="ce32">
            <text:p>1.738.636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II. Deudas a largo plazo</text:p>
          </table:table-cell>
          <table:table-cell office:value-type="float" office:value="2123056" table:style-name="ce20">
            <text:p>2.123.056</text:p>
          </table:table-cell>
          <table:table-cell office:value-type="float" office:value="1061527.8574999999" table:style-name="ce20">
            <text:p>1.061.528</text:p>
          </table:table-cell>
          <table:table-cell office:value-type="float" office:value="0" table:style-name="ce30">
            <text:p>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9">
            <text:p>3. Acreedores por arrendamiento financiero</text:p>
          </table:table-cell>
          <table:table-cell office:value-type="float" office:value="723960" table:style-name="ce21">
            <text:p>723.960</text:p>
          </table:table-cell>
          <table:table-cell office:value-type="float" office:value="361979.97" table:style-name="ce21">
            <text:p>361.980</text:p>
          </table:table-cell>
          <table:table-cell office:value-type="float" office:value="0" table:style-name="ce28">
            <text:p>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9">
            <text:p>5. Otros pasivos financieros</text:p>
          </table:table-cell>
          <table:table-cell office:value-type="float" office:value="1399096" table:style-name="ce21">
            <text:p>1.399.096</text:p>
          </table:table-cell>
          <table:table-cell office:value-type="float" office:value="699547.88749999995" table:style-name="ce21">
            <text:p>699.548</text:p>
          </table:table-cell>
          <table:table-cell office:value-type="float" office:value="0" table:style-name="ce28">
            <text:p>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1">
            <text:p>IV. Pasivos por impuesto diferido</text:p>
          </table:table-cell>
          <table:table-cell office:value-type="float" office:value="177776" table:style-name="ce20">
            <text:p>177.776</text:p>
          </table:table-cell>
          <table:table-cell office:value-type="float" office:value="164335" table:style-name="ce20">
            <text:p>164.335</text:p>
          </table:table-cell>
          <table:table-cell office:value-type="float" office:value="1738636" table:style-name="ce30">
            <text:p>1.738.636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number-columns-repeated="2" table:style-name="ce22"/>
          <table:table-cell table:style-name="ce27"/>
          <table:table-cell table:number-columns-repeated="16380"/>
        </table:table-row>
        <table:table-row table:style-name="ro4">
          <table:table-cell office:value-type="string" table:style-name="ce33">
            <text:p>C) PASIVO CORRIENTE</text:p>
          </table:table-cell>
          <table:table-cell office:value-type="float" office:value="2913760" table:style-name="ce13">
            <text:p>2.913.760</text:p>
          </table:table-cell>
          <table:table-cell office:value-type="float" office:value="6272241" table:style-name="ce13">
            <text:p>6.272.241</text:p>
          </table:table-cell>
          <table:table-cell office:value-type="float" office:value="2183407.3713514893" table:style-name="ce32">
            <text:p>2.183.407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I. Provisiones a corto plazo</text:p>
          </table:table-cell>
          <table:table-cell table:style-name="ce20"/>
          <table:table-cell office:value-type="float" office:value="28967" table:style-name="ce20">
            <text:p>28.967</text:p>
          </table:table-cell>
          <table:table-cell table:style-name="ce30"/>
          <table:table-cell table:number-columns-repeated="16380"/>
        </table:table-row>
        <table:table-row table:style-name="ro4">
          <table:table-cell office:value-type="string" table:style-name="ce290">
            <text:p>1. Obligaciones por prestaciones a corto plazo al personal</text:p>
          </table:table-cell>
          <table:table-cell table:style-name="ce22"/>
          <table:table-cell office:value-type="float" office:value="28967" table:style-name="ce21">
            <text:p>28.967</text:p>
          </table:table-cell>
          <table:table-cell table:style-name="ce28"/>
          <table:table-cell table:number-columns-repeated="16380"/>
        </table:table-row>
        <table:table-row table:style-name="ro4">
          <table:table-cell office:value-type="string" table:style-name="ce31">
            <text:p>III. Deudas a corto plazo</text:p>
          </table:table-cell>
          <table:table-cell office:value-type="float" office:value="1205830" table:style-name="ce20">
            <text:p>1.205.830</text:p>
          </table:table-cell>
          <table:table-cell office:value-type="float" office:value="1089435" table:style-name="ce20">
            <text:p>1.089.435</text:p>
          </table:table-cell>
          <table:table-cell office:value-type="float" office:value="1061527.8574999999" table:style-name="ce30">
            <text:p>1.061.528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3. Acreedores por arrendamiento financiero</text:p>
          </table:table-cell>
          <table:table-cell office:value-type="float" office:value="361980" table:style-name="ce22">
            <text:p>361.980</text:p>
          </table:table-cell>
          <table:table-cell office:value-type="float" office:value="361979.97" table:style-name="ce21">
            <text:p>361.980</text:p>
          </table:table-cell>
          <table:table-cell office:value-type="float" office:value="361979.97" table:style-name="ce28">
            <text:p>361.980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9">
            <text:p>5. Otros pasivos financieros</text:p>
          </table:table-cell>
          <table:table-cell office:value-type="float" office:value="843850" table:style-name="ce21">
            <text:p>843.850</text:p>
          </table:table-cell>
          <table:table-cell office:value-type="float" office:value="727455" table:style-name="ce21">
            <text:p>727.455</text:p>
          </table:table-cell>
          <table:table-cell office:value-type="float" office:value="699547.88749999995" table:style-name="ce100">
            <text:p>699.548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1">
            <text:p>IV. Deudas con empresas del grupo y asociadas a corto plaz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V. Acreedores comerciales y otras cuentas a pagar</text:p>
          </table:table-cell>
          <table:table-cell office:value-type="float" office:value="732549" table:style-name="ce20">
            <text:p>732.549</text:p>
          </table:table-cell>
          <table:table-cell office:value-type="float" office:value="3219288" table:style-name="ce20">
            <text:p>3.219.288</text:p>
          </table:table-cell>
          <table:table-cell office:value-type="float" office:value="1080090.6038514893" table:style-name="ce30">
            <text:p>1.080.091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1. Proveedores</text:p>
          </table:table-cell>
          <table:table-cell office:value-type="float" office:value="321903" table:style-name="ce22">
            <text:p>321.903</text:p>
          </table:table-cell>
          <table:table-cell office:value-type="float" office:value="2166880" table:style-name="ce21">
            <text:p>2.166.880</text:p>
          </table:table-cell>
          <table:table-cell office:value-type="float" office:value="522324" table:style-name="ce28">
            <text:p>522.324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9">
            <text:p>2. Proveedores empresas del grupo y asociadas</text:p>
          </table:table-cell>
          <table:table-cell office:value-type="float" office:value="3755" table:style-name="ce22">
            <text:p>3.755</text:p>
          </table:table-cell>
          <table:table-cell office:value-type="float" office:value="30907" table:style-name="ce21">
            <text:p>30.907</text:p>
          </table:table-cell>
          <table:table-cell office:value-type="float" office:value="0" table:style-name="ce28">
            <text:p>0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9">
            <text:p>3. Acreedores varios</text:p>
          </table:table-cell>
          <table:table-cell office:value-type="float" office:value="25870" table:style-name="ce21">
            <text:p>25.870</text:p>
          </table:table-cell>
          <table:table-cell office:value-type="float" office:value="80681" table:style-name="ce21">
            <text:p>80.681</text:p>
          </table:table-cell>
          <table:table-cell office:value-type="float" office:value="29010.064916245541" table:style-name="ce28">
            <text:p>29.010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9">
            <text:p>4. Personal</text:p>
          </table:table-cell>
          <table:table-cell office:value-type="float" office:value="205" table:style-name="ce21">
            <text:p>205</text:p>
          </table:table-cell>
          <table:table-cell office:value-type="float" office:value="328" table:style-name="ce21">
            <text:p>328</text:p>
          </table:table-cell>
          <table:table-cell office:value-type="float" office:value="0" table:style-name="ce28">
            <text:p>0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9">
            <text:p>5. Pasivos por impuesto corriente</text:p>
          </table:table-cell>
          <table:table-cell office:value-type="float" office:value="9366" table:style-name="ce21">
            <text:p>9.366</text:p>
          </table:table-cell>
          <table:table-cell office:value-type="float" office:value="569927" table:style-name="ce21">
            <text:p>569.927</text:p>
          </table:table-cell>
          <table:table-cell office:value-type="float" office:value="157306.53893524373" table:style-name="ce28">
            <text:p>157.307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9">
            <text:p>6. Otras deudas con las Administraciones Públicas</text:p>
          </table:table-cell>
          <table:table-cell office:value-type="float" office:value="371450" table:style-name="ce21">
            <text:p>371.450</text:p>
          </table:table-cell>
          <table:table-cell office:value-type="float" office:value="370565" table:style-name="ce21">
            <text:p>370.565</text:p>
          </table:table-cell>
          <table:table-cell office:value-type="float" office:value="371450" table:style-name="ce28">
            <text:p>371.450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1">
            <text:p>VI. Periodificaciones a corto plazo</text:p>
          </table:table-cell>
          <table:table-cell office:value-type="float" office:value="975381" table:style-name="ce20">
            <text:p>975.381</text:p>
          </table:table-cell>
          <table:table-cell office:value-type="float" office:value="1934551" table:style-name="ce20">
            <text:p>1.934.551</text:p>
          </table:table-cell>
          <table:table-cell office:value-type="float" office:value="41788.910000000003" table:style-name="ce30">
            <text:p>41.789</text:p>
          </table:table-cell>
          <table:table-cell table:number-columns-repeated="16380" table:style-name="ce6"/>
        </table:table-row>
        <table:table-row table:style-name="ro1">
          <table:table-cell table:style-name="ce87"/>
          <table:table-cell table:number-columns-repeated="2" table:style-name="ce88"/>
          <table:table-cell table:style-name="ce89"/>
          <table:table-cell table:style-name="ce1"/>
          <table:table-cell table:number-columns-repeated="16379" table:style-name="ce2"/>
        </table:table-row>
        <table:table-row table:style-name="ro5">
          <table:table-cell office:value-type="string" table:style-name="ce9">
            <text:p>TOTAL PATRIMONIO NETO Y PASIVO (A+B+C)</text:p>
          </table:table-cell>
          <table:table-cell office:value-type="float" office:value="17439514" table:style-name="ce10">
            <text:p>17.439.514</text:p>
          </table:table-cell>
          <table:table-cell office:value-type="float" office:value="20570145" table:style-name="ce10">
            <text:p>20.570.145</text:p>
          </table:table-cell>
          <table:table-cell office:value-type="float" office:value="21854243.827345975" table:style-name="ce11">
            <text:p>21.854.244</text:p>
          </table:table-cell>
          <table:table-cell table:number-columns-repeated="16380" table:style-name="ce3"/>
        </table:table-row>
        <table:table-row table:style-name="ro11">
          <table:table-cell table:style-name="ce19"/>
          <table:table-cell table:number-columns-repeated="3" table:style-name="ce20"/>
          <table:table-cell table:number-columns-repeated="16380" table:style-name="ce3"/>
        </table:table-row>
        <table:table-row table:style-name="ro10">
          <table:table-cell table:number-columns-repeated="4" table:style-name="ce16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315">
            <text:p>NAVARRA DE SERVICIOS Y TECNOLOGÍAS, S.A.</text:p>
          </table:table-cell>
          <table:covered-table-cell table:number-columns-repeated="3"/>
          <table:table-cell table:number-columns-repeated="16380" table:style-name="ce12"/>
        </table:table-row>
        <table:table-row table:style-name="ro2">
          <table:table-cell office:value-type="string" table:number-columns-spanned="4" table:number-rows-spanned="1" table:style-name="ce316">
            <text:p>CUENTAS DE PÉRDIDAS Y GANANCIAS</text:p>
          </table:table-cell>
          <table:covered-table-cell table:number-columns-repeated="3"/>
          <table:table-cell table:number-columns-repeated="16380" table:style-name="ce12"/>
        </table:table-row>
        <table:table-row table:style-name="ro3">
          <table:table-cell office:value-type="string" table:style-name="ce38">
            <text:p>(DEBE) / HABER</text:p>
          </table:table-cell>
          <table:table-cell office:value-type="string" table:style-name="ce37">
            <text:p>CIERRRE 31/12/2022</text:p>
          </table:table-cell>
          <table:table-cell office:value-type="string" table:style-name="ce37">
            <text:p>CIERRE 31/12/2023</text:p>
          </table:table-cell>
          <table:table-cell office:value-type="string" table:style-name="ce36">
            <text:p>PRESUPUESTO 31/12/2024</text:p>
          </table:table-cell>
          <table:table-cell table:style-name="ce1"/>
          <table:table-cell table:number-columns-repeated="16379" table:style-name="ce2"/>
        </table:table-row>
        <table:table-row table:style-name="ro1">
          <table:table-cell table:style-name="ce66"/>
          <table:table-cell table:number-columns-repeated="2" table:style-name="ce17"/>
          <table:table-cell table:style-name="ce67"/>
          <table:table-cell table:style-name="ce1"/>
          <table:table-cell table:number-columns-repeated="16379" table:style-name="ce2"/>
        </table:table-row>
        <table:table-row table:style-name="ro4" table:visibility="collapse">
          <table:table-cell office:value-type="string" table:style-name="ce66">
            <text:p>A) OPERACIONES CONTINUADAS</text:p>
          </table:table-cell>
          <table:table-cell table:number-columns-repeated="2" table:style-name="ce18"/>
          <table:table-cell table:style-name="ce68"/>
          <table:table-cell table:style-name="ce1"/>
          <table:table-cell table:number-columns-repeated="16379" table:style-name="ce2"/>
        </table:table-row>
        <table:table-row table:style-name="ro4" table:visibility="collapse">
          <table:table-cell table:style-name="ce66"/>
          <table:table-cell table:number-columns-repeated="2" table:style-name="ce18"/>
          <table:table-cell table:style-name="ce68"/>
          <table:table-cell table:style-name="ce1"/>
          <table:table-cell table:number-columns-repeated="16379" table:style-name="ce2"/>
        </table:table-row>
        <table:table-row table:style-name="ro4">
          <table:table-cell office:value-type="string" table:style-name="ce33">
            <text:p>1. Importe neto de la cifra de negocios</text:p>
          </table:table-cell>
          <table:table-cell office:value-type="float" office:value="19421716" table:style-name="ce13">
            <text:p>19.421.716</text:p>
          </table:table-cell>
          <table:table-cell office:value-type="float" office:value="24302127" table:style-name="ce13">
            <text:p>24.302.127</text:p>
          </table:table-cell>
          <table:table-cell office:value-type="float" office:value="25595808.152329728" table:style-name="ce32">
            <text:p>25.595.808</text:p>
          </table:table-cell>
          <table:table-cell table:style-name="ce273"/>
          <table:table-cell table:number-columns-repeated="16379" table:style-name="ce2"/>
        </table:table-row>
        <table:table-row table:style-name="ro4">
          <table:table-cell office:value-type="string" table:style-name="ce29">
            <text:p>b) Prestaciones de servicios</text:p>
          </table:table-cell>
          <table:table-cell office:value-type="float" office:value="19421716" table:style-name="ce22">
            <text:p>19.421.716</text:p>
          </table:table-cell>
          <table:table-cell office:value-type="float" office:value="24302127" table:style-name="ce21">
            <text:p>24.302.127</text:p>
          </table:table-cell>
          <table:table-cell office:value-type="float" office:value="25595808.152329728" table:style-name="ce28">
            <text:p>25.595.808</text:p>
          </table:table-cell>
          <table:table-cell table:style-name="ce1"/>
          <table:table-cell table:style-name="ce273"/>
          <table:table-cell table:number-columns-repeated="16378"/>
        </table:table-row>
        <table:table-row table:style-name="ro4">
          <table:table-cell table:style-name="ce31"/>
          <table:table-cell table:number-columns-repeated="2" table:style-name="ce20"/>
          <table:table-cell table:style-name="ce30"/>
          <table:table-cell table:style-name="ce1"/>
          <table:table-cell table:number-columns-repeated="16379"/>
        </table:table-row>
        <table:table-row table:style-name="ro4">
          <table:table-cell office:value-type="string" table:style-name="ce33">
            <text:p>4. Aprovisionamientos</text:p>
          </table:table-cell>
          <table:table-cell office:value-type="float" office:value="-9904520" table:style-name="ce13">
            <text:p>-9.904.520</text:p>
          </table:table-cell>
          <table:table-cell office:value-type="float" office:value="-13301672" table:style-name="ce13">
            <text:p>-13.301.672</text:p>
          </table:table-cell>
          <table:table-cell office:value-type="float" office:value="-15551206.834999997" table:style-name="ce32">
            <text:p>-15.551.207</text:p>
          </table:table-cell>
          <table:table-cell table:style-name="ce273"/>
          <table:table-cell table:number-columns-repeated="16379"/>
        </table:table-row>
        <table:table-row table:style-name="ro4">
          <table:table-cell office:value-type="string" table:style-name="ce29">
            <text:p>b) Consumo de materias primas y otras materias consumibles</text:p>
          </table:table-cell>
          <table:table-cell office:value-type="float" office:value="-1193200" table:style-name="ce22">
            <text:p>-1.193.200</text:p>
          </table:table-cell>
          <table:table-cell office:value-type="float" office:value="-3009614" table:style-name="ce21">
            <text:p>-3.009.614</text:p>
          </table:table-cell>
          <table:table-cell office:value-type="float" office:value="-1789076.9200000002" table:style-name="ce28">
            <text:p>-1.789.077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29">
            <text:p>c) Trabajos realizados por otras empresas</text:p>
          </table:table-cell>
          <table:table-cell office:value-type="float" office:value="-8711320" table:style-name="ce22">
            <text:p>-8.711.320</text:p>
          </table:table-cell>
          <table:table-cell office:value-type="float" office:value="-10292058" table:style-name="ce21">
            <text:p>-10.292.058</text:p>
          </table:table-cell>
          <table:table-cell office:value-type="float" office:value="-13762129.914999997" table:style-name="ce28">
            <text:p>-13.762.130</text:p>
          </table:table-cell>
          <table:table-cell table:number-columns-repeated="16380" table:style-name="ce2"/>
        </table:table-row>
        <table:table-row table:style-name="ro4">
          <table:table-cell table:style-name="ce31"/>
          <table:table-cell table:number-columns-repeated="2" table:style-name="ce20"/>
          <table:table-cell table:style-name="ce30"/>
          <table:table-cell table:style-name="ce1"/>
          <table:table-cell table:number-columns-repeated="16379"/>
        </table:table-row>
        <table:table-row table:style-name="ro4">
          <table:table-cell office:value-type="string" table:style-name="ce33">
            <text:p>5. Otros ingresos de explotación</text:p>
          </table:table-cell>
          <table:table-cell office:value-type="float" office:value="483746" table:style-name="ce13">
            <text:p>483.746</text:p>
          </table:table-cell>
          <table:table-cell office:value-type="float" office:value="798306" table:style-name="ce13">
            <text:p>798.306</text:p>
          </table:table-cell>
          <table:table-cell office:value-type="float" office:value="2087469.5400000003" table:style-name="ce32">
            <text:p>2.087.470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290">
            <text:p>a) Ingresos accesorios y otros de gestión corriente</text:p>
          </table:table-cell>
          <table:table-cell table:style-name="ce21"/>
          <table:table-cell office:value-type="float" office:value="10049" table:style-name="ce21">
            <text:p>10.049</text:p>
          </table:table-cell>
          <table:table-cell table:style-name="ce28"/>
          <table:table-cell table:style-name="ce1"/>
          <table:table-cell table:number-columns-repeated="16379"/>
        </table:table-row>
        <table:table-row table:style-name="ro4">
          <table:table-cell office:value-type="string" table:style-name="ce29">
            <text:p>b) Subvenciones de explotación incorporadas al resultado del ejercicio</text:p>
          </table:table-cell>
          <table:table-cell office:value-type="float" office:value="483746" table:style-name="ce21">
            <text:p>483.746</text:p>
          </table:table-cell>
          <table:table-cell office:value-type="float" office:value="788257" table:style-name="ce21">
            <text:p>788.257</text:p>
          </table:table-cell>
          <table:table-cell office:value-type="float" office:value="2087469.5400000003" table:style-name="ce28">
            <text:p>2.087.470</text:p>
          </table:table-cell>
          <table:table-cell table:style-name="ce1"/>
          <table:table-cell table:number-columns-repeated="16379"/>
        </table:table-row>
        <table:table-row table:style-name="ro4">
          <table:table-cell table:style-name="ce31"/>
          <table:table-cell table:number-columns-repeated="2" table:style-name="ce20"/>
          <table:table-cell table:style-name="ce30"/>
          <table:table-cell table:style-name="ce1"/>
          <table:table-cell table:number-columns-repeated="16379"/>
        </table:table-row>
        <table:table-row table:style-name="ro4">
          <table:table-cell office:value-type="string" table:style-name="ce33">
            <text:p>6. Gastos de personal</text:p>
          </table:table-cell>
          <table:table-cell office:value-type="float" office:value="-6060539" table:style-name="ce13">
            <text:p>-6.060.539</text:p>
          </table:table-cell>
          <table:table-cell office:value-type="float" office:value="-6919643" table:style-name="ce13">
            <text:p>-6.919.643</text:p>
          </table:table-cell>
          <table:table-cell office:value-type="float" office:value="-7580000.1200000001" table:style-name="ce32">
            <text:p>-7.580.000</text:p>
          </table:table-cell>
          <table:table-cell table:style-name="ce273"/>
          <table:table-cell table:number-columns-repeated="16379"/>
        </table:table-row>
        <table:table-row table:style-name="ro4">
          <table:table-cell office:value-type="string" table:style-name="ce29">
            <text:p>a) Sueldos, salarios y asimilados</text:p>
          </table:table-cell>
          <table:table-cell office:value-type="float" office:value="-4682340" table:style-name="ce22">
            <text:p>-4.682.340</text:p>
          </table:table-cell>
          <table:table-cell office:value-type="float" office:value="-5370456" table:style-name="ce21">
            <text:p>-5.370.456</text:p>
          </table:table-cell>
          <table:table-cell office:value-type="float" office:value="-5870000" table:style-name="ce28">
            <text:p>-5.870.000</text:p>
          </table:table-cell>
          <table:table-cell table:style-name="ce273"/>
          <table:table-cell table:number-columns-repeated="16379"/>
        </table:table-row>
        <table:table-row table:style-name="ro4">
          <table:table-cell office:value-type="string" table:style-name="ce29">
            <text:p>b) Cargas Sociales</text:p>
          </table:table-cell>
          <table:table-cell office:value-type="float" office:value="-1378199" table:style-name="ce22">
            <text:p>-1.378.199</text:p>
          </table:table-cell>
          <table:table-cell office:value-type="float" office:value="-1549187" table:style-name="ce21">
            <text:p>-1.549.187</text:p>
          </table:table-cell>
          <table:table-cell office:value-type="float" office:value="-1710000.12" table:style-name="ce28">
            <text:p>-1.710.000</text:p>
          </table:table-cell>
          <table:table-cell table:style-name="ce273"/>
          <table:table-cell table:number-columns-repeated="16379"/>
        </table:table-row>
        <table:table-row table:style-name="ro4">
          <table:table-cell table:style-name="ce31"/>
          <table:table-cell table:number-columns-repeated="2" table:style-name="ce20"/>
          <table:table-cell table:style-name="ce30"/>
          <table:table-cell table:style-name="ce1"/>
          <table:table-cell table:number-columns-repeated="16379"/>
        </table:table-row>
        <table:table-row table:style-name="ro4">
          <table:table-cell office:value-type="string" table:style-name="ce33">
            <text:p>7. Otros gastos de explotación</text:p>
          </table:table-cell>
          <table:table-cell office:value-type="float" office:value="-1431196" table:style-name="ce13">
            <text:p>-1.431.196</text:p>
          </table:table-cell>
          <table:table-cell office:value-type="float" office:value="-1745939" table:style-name="ce13">
            <text:p>-1.745.939</text:p>
          </table:table-cell>
          <table:table-cell office:value-type="float" office:value="-1587516.6224" table:style-name="ce32">
            <text:p>-1.587.517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29">
            <text:p>a) Servicios exteriores</text:p>
          </table:table-cell>
          <table:table-cell office:value-type="float" office:value="-1397442" table:style-name="ce22">
            <text:p>-1.397.442</text:p>
          </table:table-cell>
          <table:table-cell office:value-type="float" office:value="-1527889" table:style-name="ce21">
            <text:p>-1.527.889</text:p>
          </table:table-cell>
          <table:table-cell office:value-type="float" office:value="-1567061.5824" table:style-name="ce28">
            <text:p>-1.567.062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29">
            <text:p>b) Tributos</text:p>
          </table:table-cell>
          <table:table-cell office:value-type="float" office:value="-23867" table:style-name="ce22">
            <text:p>-23.867</text:p>
          </table:table-cell>
          <table:table-cell office:value-type="float" office:value="-223767" table:style-name="ce8">
            <text:p>-223.767</text:p>
          </table:table-cell>
          <table:table-cell office:value-type="float" office:value="-20455.04" table:style-name="ce100">
            <text:p>-20.455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99">
            <text:p>c) Pérdidas, deterioro y variación de provisiones por operaciones de tráfico</text:p>
          </table:table-cell>
          <table:table-cell office:value-type="float" office:value="-9887" table:style-name="ce25">
            <text:p>-9.887</text:p>
          </table:table-cell>
          <table:table-cell office:value-type="float" office:value="5717" table:style-name="ce25">
            <text:p>5.717</text:p>
          </table:table-cell>
          <table:table-cell table:style-name="ce30"/>
          <table:table-cell table:number-columns-repeated="16380"/>
        </table:table-row>
        <table:table-row table:style-name="ro4">
          <table:table-cell table:style-name="ce99"/>
          <table:table-cell table:style-name="ce25"/>
          <table:table-cell table:style-name="ce20"/>
          <table:table-cell table:style-name="ce30"/>
          <table:table-cell table:number-columns-repeated="16380"/>
        </table:table-row>
        <table:table-row table:style-name="ro4">
          <table:table-cell office:value-type="string" table:style-name="ce33">
            <text:p>8. Amortización del inmovilizado</text:p>
          </table:table-cell>
          <table:table-cell office:value-type="float" office:value="-1921387" table:style-name="ce13">
            <text:p>-1.921.387</text:p>
          </table:table-cell>
          <table:table-cell office:value-type="float" office:value="-1988287" table:style-name="ce13">
            <text:p>-1.988.287</text:p>
          </table:table-cell>
          <table:table-cell office:value-type="float" office:value="-2046310" table:style-name="ce32">
            <text:p>-2.046.310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) Amortización del inmovilizado intangible</text:p>
          </table:table-cell>
          <table:table-cell office:value-type="float" office:value="-722154" table:style-name="ce21">
            <text:p>-722.154</text:p>
          </table:table-cell>
          <table:table-cell office:value-type="float" office:value="-722154" table:style-name="ce21">
            <text:p>-722.154</text:p>
          </table:table-cell>
          <table:table-cell office:value-type="float" office:value="-702286" table:style-name="ce28">
            <text:p>-702.286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b) Amortización del inmovilizado material</text:p>
          </table:table-cell>
          <table:table-cell office:value-type="float" office:value="-1199233" table:style-name="ce21">
            <text:p>-1.199.233</text:p>
          </table:table-cell>
          <table:table-cell office:value-type="float" office:value="-1266133" table:style-name="ce21">
            <text:p>-1.266.133</text:p>
          </table:table-cell>
          <table:table-cell office:value-type="float" office:value="-1344024" table:style-name="ce28">
            <text:p>-1.344.024</text:p>
          </table:table-cell>
          <table:table-cell table:number-columns-repeated="16380"/>
        </table:table-row>
        <table:table-row table:style-name="ro4">
          <table:table-cell table:style-name="ce31"/>
          <table:table-cell table:number-columns-repeated="2" table:style-name="ce20"/>
          <table:table-cell table:style-name="ce30"/>
          <table:table-cell table:number-columns-repeated="16380"/>
        </table:table-row>
        <table:table-row table:style-name="ro4">
          <table:table-cell office:value-type="string" table:style-name="ce33">
            <text:p>9. Imputación de subvenciones de inmovilizado no financiero</text:p>
          </table:table-cell>
          <table:table-cell office:value-type="float" office:value="48001" table:style-name="ce13">
            <text:p>48.001</text:p>
          </table:table-cell>
          <table:table-cell office:value-type="float" office:value="48001" table:style-name="ce13">
            <text:p>48.001</text:p>
          </table:table-cell>
          <table:table-cell office:value-type="float" office:value="47999.960000000006" table:style-name="ce32">
            <text:p>48.000</text:p>
          </table:table-cell>
          <table:table-cell table:number-columns-repeated="16380"/>
        </table:table-row>
        <table:table-row table:style-name="ro4">
          <table:table-cell table:style-name="ce31"/>
          <table:table-cell table:number-columns-repeated="2" table:style-name="ce20"/>
          <table:table-cell table:style-name="ce30"/>
          <table:table-cell table:number-columns-repeated="16380"/>
        </table:table-row>
        <table:table-row table:style-name="ro4">
          <table:table-cell office:value-type="string" table:style-name="ce33">
            <text:p>11. Deterioro y resultado por enajenaciones del inmovilizado</text:p>
          </table:table-cell>
          <table:table-cell office:value-type="float" office:value="1322" table:style-name="ce13">
            <text:p>1.3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80"/>
        </table:table-row>
        <table:table-row table:style-name="ro4">
          <table:table-cell table:style-name="ce31"/>
          <table:table-cell table:number-columns-repeated="2" table:style-name="ce20"/>
          <table:table-cell table:style-name="ce30"/>
          <table:table-cell table:number-columns-repeated="16380"/>
        </table:table-row>
        <table:table-row table:style-name="ro4">
          <table:table-cell office:value-type="string" table:style-name="ce69">
            <text:p>A.1) RESULTADO DE EXPLOTACIÓN<text:s/></text:p>
          </table:table-cell>
          <table:table-cell office:value-type="float" office:value="637143" table:style-name="ce14">
            <text:p>637.143</text:p>
          </table:table-cell>
          <table:table-cell office:value-type="float" office:value="1192893" table:style-name="ce14">
            <text:p>1.192.893</text:p>
          </table:table-cell>
          <table:table-cell office:value-type="float" office:value="966244.0749297319" table:style-name="ce70">
            <text:p>966.244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69">
            <text:p>(1+4+5+6+7+8+9+10+11)</text:p>
          </table:table-cell>
          <table:table-cell table:number-columns-repeated="2" table:style-name="ce22"/>
          <table:table-cell table:style-name="ce27"/>
          <table:table-cell table:number-columns-repeated="16380"/>
        </table:table-row>
        <table:table-row table:style-name="ro4">
          <table:table-cell table:style-name="ce31"/>
          <table:table-cell table:number-columns-repeated="2" table:style-name="ce22"/>
          <table:table-cell table:style-name="ce27"/>
          <table:table-cell table:number-columns-repeated="16380"/>
        </table:table-row>
        <table:table-row table:style-name="ro4">
          <table:table-cell office:value-type="string" table:style-name="ce33">
            <text:p>14. Ingresos financieros</text:p>
          </table:table-cell>
          <table:table-cell office:value-type="float" office:value="0" table:style-name="ce13">
            <text:p>0</text:p>
          </table:table-cell>
          <table:table-cell office:value-type="float" office:value="14325" table:style-name="ce13">
            <text:p>14.325</text:p>
          </table:table-cell>
          <table:table-cell office:value-type="float" office:value="0" table:style-name="ce3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b) De valores negociables y otros instrumentos financieros</text:p>
          </table:table-cell>
          <table:table-cell office:value-type="float" office:value="0" table:style-name="ce21">
            <text:p>0</text:p>
          </table:table-cell>
          <table:table-cell office:value-type="float" office:value="14325" table:style-name="ce21">
            <text:p>14.325</text:p>
          </table:table-cell>
          <table:table-cell office:value-type="float" office:value="0" table:style-name="ce28">
            <text:p>0</text:p>
          </table:table-cell>
          <table:table-cell table:number-columns-repeated="16380"/>
        </table:table-row>
        <table:table-row table:style-name="ro4">
          <table:table-cell table:style-name="ce71"/>
          <table:table-cell table:number-columns-repeated="2" table:style-name="ce23"/>
          <table:table-cell table:style-name="ce72"/>
          <table:table-cell table:number-columns-repeated="16380"/>
        </table:table-row>
        <table:table-row table:style-name="ro4">
          <table:table-cell office:value-type="string" table:style-name="ce33">
            <text:p>15. Gastos financieros</text:p>
          </table:table-cell>
          <table:table-cell office:value-type="float" office:value="-135483" table:style-name="ce13">
            <text:p>-135.483</text:p>
          </table:table-cell>
          <table:table-cell office:value-type="float" office:value="-117221" table:style-name="ce13">
            <text:p>-117.221</text:p>
          </table:table-cell>
          <table:table-cell office:value-type="float" office:value="-79070.080000000002" table:style-name="ce32">
            <text:p>-79.070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29">
            <text:p>b) Por deudas con terceros</text:p>
          </table:table-cell>
          <table:table-cell office:value-type="float" office:value="-135483" table:style-name="ce21">
            <text:p>-135.483</text:p>
          </table:table-cell>
          <table:table-cell office:value-type="float" office:value="-117221" table:style-name="ce21">
            <text:p>-117.221</text:p>
          </table:table-cell>
          <table:table-cell office:value-type="float" office:value="-79070.080000000002" table:style-name="ce28">
            <text:p>-79.070</text:p>
          </table:table-cell>
          <table:table-cell table:style-name="ce1"/>
          <table:table-cell table:number-columns-repeated="16379"/>
        </table:table-row>
        <table:table-row table:style-name="ro4">
          <table:table-cell table:style-name="ce31"/>
          <table:table-cell table:number-columns-repeated="2" table:style-name="ce20"/>
          <table:table-cell table:style-name="ce30"/>
          <table:table-cell table:style-name="ce1"/>
          <table:table-cell table:number-columns-repeated="16379"/>
        </table:table-row>
        <table:table-row table:style-name="ro4">
          <table:table-cell office:value-type="string" table:style-name="ce69">
            <text:p>A.2) RESULTADO FINANCIERO (14+15)</text:p>
          </table:table-cell>
          <table:table-cell office:value-type="float" office:value="-135483" table:style-name="ce14">
            <text:p>-135.483</text:p>
          </table:table-cell>
          <table:table-cell office:value-type="float" office:value="-102896" table:style-name="ce14">
            <text:p>-102.896</text:p>
          </table:table-cell>
          <table:table-cell office:value-type="float" office:value="-79070.080000000002" table:style-name="ce70">
            <text:p>-79.070</text:p>
          </table:table-cell>
          <table:table-cell table:style-name="ce1"/>
          <table:table-cell table:number-columns-repeated="16379"/>
        </table:table-row>
        <table:table-row table:style-name="ro4">
          <table:table-cell table:style-name="ce31"/>
          <table:table-cell table:number-columns-repeated="2" table:style-name="ce20"/>
          <table:table-cell table:style-name="ce30"/>
          <table:table-cell table:style-name="ce1"/>
          <table:table-cell table:number-columns-repeated="16379"/>
        </table:table-row>
        <table:table-row table:style-name="ro4">
          <table:table-cell office:value-type="string" table:style-name="ce69">
            <text:p>A.3) RESULTADO ANTES DE IMPUESTOS (A.1+A.2)</text:p>
          </table:table-cell>
          <table:table-cell office:value-type="float" office:value="501660" table:style-name="ce14">
            <text:p>501.660</text:p>
          </table:table-cell>
          <table:table-cell office:value-type="float" office:value="1089997" table:style-name="ce14">
            <text:p>1.089.997</text:p>
          </table:table-cell>
          <table:table-cell office:value-type="float" office:value="887173.99492973194" table:style-name="ce70">
            <text:p>887.174</text:p>
          </table:table-cell>
          <table:table-cell table:style-name="ce147"/>
          <table:table-cell table:number-columns-repeated="16379"/>
        </table:table-row>
        <table:table-row table:style-name="ro4">
          <table:table-cell table:style-name="ce31"/>
          <table:table-cell table:number-columns-repeated="2" table:style-name="ce20"/>
          <table:table-cell table:style-name="ce30"/>
          <table:table-cell table:style-name="ce1"/>
          <table:table-cell table:number-columns-repeated="16379"/>
        </table:table-row>
        <table:table-row table:style-name="ro4">
          <table:table-cell office:value-type="string" table:style-name="ce33">
            <text:p>19. Impuestos sobre beneficios</text:p>
          </table:table-cell>
          <table:table-cell office:value-type="float" office:value="-9366" table:style-name="ce13">
            <text:p>-9.366</text:p>
          </table:table-cell>
          <table:table-cell office:value-type="float" office:value="-208317" table:style-name="ce13">
            <text:p>-208.317</text:p>
          </table:table-cell>
          <table:table-cell office:value-type="float" office:value="-157306.53893524373" table:style-name="ce32">
            <text:p>-157.307</text:p>
          </table:table-cell>
          <table:table-cell table:number-columns-repeated="16380" table:style-name="ce3"/>
        </table:table-row>
        <table:table-row table:style-name="ro4" table:visibility="collapse">
          <table:table-cell table:style-name="ce29"/>
          <table:table-cell table:number-columns-repeated="2" table:style-name="ce21"/>
          <table:table-cell table:style-name="ce28"/>
          <table:table-cell table:number-columns-repeated="16380" table:style-name="ce3"/>
        </table:table-row>
        <table:table-row table:style-name="ro4" table:visibility="collapse">
          <table:table-cell office:value-type="string" table:style-name="ce69">
            <text:p>A.4) RESULTADO DEL EJERCICIO PROCEDENTE DE LAS</text:p>
          </table:table-cell>
          <table:table-cell office:value-type="float" office:value="492294" table:style-name="ce14">
            <text:p>492.294</text:p>
          </table:table-cell>
          <table:table-cell office:value-type="float" office:value="963772" table:style-name="ce14">
            <text:p>963.772</text:p>
          </table:table-cell>
          <table:table-cell office:value-type="float" office:value="729867" table:style-name="ce70">
            <text:p>729.867</text:p>
          </table:table-cell>
          <table:table-cell table:style-name="ce1"/>
          <table:table-cell table:number-columns-repeated="16379"/>
        </table:table-row>
        <table:table-row table:style-name="ro4" table:visibility="collapse">
          <table:table-cell office:value-type="string" table:style-name="ce69">
            <text:p>OPERACIONES CONTINUADAS (A.3+19)</text:p>
          </table:table-cell>
          <table:table-cell table:number-columns-repeated="2" table:style-name="ce21"/>
          <table:table-cell table:style-name="ce28"/>
          <table:table-cell table:number-columns-repeated="16380" table:style-name="ce3"/>
        </table:table-row>
        <table:table-row table:number-rows-repeated="2" table:style-name="ro4" table:visibility="collapse">
          <table:table-cell table:style-name="ce31"/>
          <table:table-cell table:number-columns-repeated="2" table:style-name="ce21"/>
          <table:table-cell table:style-name="ce28"/>
          <table:table-cell table:number-columns-repeated="16380" table:style-name="ce3"/>
        </table:table-row>
        <table:table-row table:style-name="ro4" table:visibility="collapse">
          <table:table-cell office:value-type="string" table:style-name="ce33">
            <text:p>20. Resultado del ejercicio procedente de operacion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80" table:style-name="ce3"/>
        </table:table-row>
        <table:table-row table:style-name="ro4" table:visibility="collapse">
          <table:table-cell office:value-type="string" table:style-name="ce33">
            <text:p>interrumpidas neto de impuestos</text:p>
          </table:table-cell>
          <table:table-cell table:number-columns-repeated="2" table:style-name="ce20"/>
          <table:table-cell table:style-name="ce30"/>
          <table:table-cell table:number-columns-repeated="16380" table:style-name="ce3"/>
        </table:table-row>
        <table:table-row table:style-name="ro4" table:visibility="collapse">
          <table:table-cell table:style-name="ce29"/>
          <table:table-cell table:number-columns-repeated="2" table:style-name="ce21"/>
          <table:table-cell table:style-name="ce28"/>
          <table:table-cell table:number-columns-repeated="16380" table:style-name="ce3"/>
        </table:table-row>
        <table:table-row table:style-name="ro1">
          <table:table-cell table:style-name="ce35"/>
          <table:table-cell table:number-columns-repeated="2" table:style-name="ce18"/>
          <table:table-cell table:style-name="ce68"/>
          <table:table-cell table:number-columns-repeated="16380"/>
        </table:table-row>
        <table:table-row table:style-name="ro5">
          <table:table-cell office:value-type="string" table:style-name="ce9">
            <text:p>D) RESULTADO DEL EJERCICIO</text:p>
          </table:table-cell>
          <table:table-cell office:value-type="float" office:value="492294" table:style-name="ce10">
            <text:p>492.294</text:p>
          </table:table-cell>
          <table:table-cell office:value-type="float" office:value="881680" table:style-name="ce10">
            <text:p>881.680</text:p>
          </table:table-cell>
          <table:table-cell office:value-type="float" office:value="729867.45599448821" table:style-name="ce11">
            <text:p>729.867</text:p>
          </table:table-cell>
          <table:table-cell table:number-columns-repeated="16380"/>
        </table:table-row>
        <table:table-row table:style-name="ro12">
          <table:table-cell table:style-name="ce16"/>
          <table:table-cell table:number-columns-repeated="3" table:style-name="ce17"/>
          <table:table-cell table:number-columns-repeated="16380"/>
        </table:table-row>
        <table:table-row table:number-rows-repeated="1048429" table:style-name="ro4">
          <table:table-cell table:number-columns-repeated="16384"/>
        </table:table-row>
      </table:table>
      <table:table table:name="PyG_Leire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3">
          <table:table-cell office:value-type="string" table:style-name="ce109">
            <text:p>Navarra de Servicios y Tecnologías,S.A.</text:p>
          </table:table-cell>
          <table:table-cell table:number-columns-repeated="4" table:style-name="ce103"/>
          <table:table-cell table:number-columns-repeated="16379" table:style-name="ce1"/>
        </table:table-row>
        <table:table-row table:style-name="ro13">
          <table:table-cell office:value-type="string" table:style-name="ce106">
            <text:p>C.I.F. A31098064</text:p>
          </table:table-cell>
          <table:table-cell table:number-columns-repeated="4" table:style-name="ce103"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297">
            <text:p>Balance Analítico-Presupuestario</text:p>
            <text:p>Sumatorio de Centros de coste</text:p>
          </table:table-cell>
          <table:covered-table-cell table:number-columns-repeated="3"/>
          <table:table-cell table:style-name="ce103"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298">
            <text:p>A nivel auxiliar</text:p>
            <text:p>Centros de coste 010002,010010,010090,110015,110020,110025,110030,110040,110050,110060,110090,120020,200090,210020,210030,210035,210040,210080,220020,220050,230030,230035,230050,230055,230070,310010,350010,410010,420020,430030</text:p>
            <text:p>Centos de coste en estado EC,CE</text:p>
          </table:table-cell>
          <table:covered-table-cell table:number-columns-repeated="3"/>
          <table:table-cell table:style-name="ce103"/>
          <table:table-cell table:number-columns-repeated="16379" table:style-name="ce1"/>
        </table:table-row>
        <table:table-row table:style-name="ro13">
          <table:table-cell table:style-name="ce110"/>
          <table:table-cell office:value-type="string" table:style-name="ce104">
            <text:p>Cuenta</text:p>
          </table:table-cell>
          <table:table-cell office:value-type="string" table:style-name="ce104">
            <text:p>Presupuesto anual</text:p>
          </table:table-cell>
          <table:table-cell office:value-type="string" table:style-name="ce104">
            <text:p>Saldo</text:p>
          </table:table-cell>
          <table:table-cell table:style-name="ce103"/>
          <table:table-cell table:number-columns-repeated="16379" table:style-name="ce1"/>
        </table:table-row>
        <table:table-row table:style-name="ro4">
          <table:table-cell office:value-type="string" table:style-name="ce105">
            <text:p>G0100</text:p>
          </table:table-cell>
          <table:table-cell office:value-type="string" table:style-name="ce105">
            <text:p>FUNGIBLES LABORATORIO</text:p>
          </table:table-cell>
          <table:table-cell office:value-type="float" office:value="345061.5" table:formula="of:=366000-20938.5" table:style-name="ce113">
            <text:p>345.061,50</text:p>
          </table:table-cell>
          <table:table-cell office:value-type="float" office:value="123186.7" table:style-name="ce107">
            <text:p>123.186,70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G0110</text:p>
          </table:table-cell>
          <table:table-cell office:value-type="string" table:style-name="ce105">
            <text:p>SUMINISTROS ALMACEN TELECO</text:p>
          </table:table-cell>
          <table:table-cell office:value-type="float" office:value="1999.92" table:style-name="ce113">
            <text:p>1.999,92</text:p>
          </table:table-cell>
          <table:table-cell office:value-type="float" office:value="2538.75" table:style-name="ce107">
            <text:p>2.538,75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G0111</text:p>
          </table:table-cell>
          <table:table-cell office:value-type="string" table:style-name="ce105">
            <text:p>SUMINISTROS FIBRA OPTICA</text:p>
          </table:table-cell>
          <table:table-cell office:value-type="float" office:value="14495.04" table:style-name="ce113">
            <text:p>14.495,04</text:p>
          </table:table-cell>
          <table:table-cell office:value-type="float" office:value="5442" table:style-name="ce107">
            <text:p>5.442,00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G0112</text:p>
          </table:table-cell>
          <table:table-cell office:value-type="string" table:style-name="ce105">
            <text:p>SUMINISTROS ELECTRONICA RED</text:p>
          </table:table-cell>
          <table:table-cell office:value-type="float" office:value="362720.04" table:style-name="ce113">
            <text:p>362.720,04</text:p>
          </table:table-cell>
          <table:table-cell office:value-type="float" office:value="111919.65" table:style-name="ce107">
            <text:p>111.919,65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G0113</text:p>
          </table:table-cell>
          <table:table-cell office:value-type="string" table:style-name="ce105">
            <text:p>SUMINISTROS TELEFONIA FIJA</text:p>
          </table:table-cell>
          <table:table-cell office:value-type="float" office:value="115713.96" table:style-name="ce113">
            <text:p>115.713,96</text:p>
          </table:table-cell>
          <table:table-cell office:value-type="float" office:value="64509.71" table:style-name="ce107">
            <text:p>64.509,71</text:p>
          </table:table-cell>
          <table:table-cell table:style-name="ce107"/>
          <table:table-cell office:value-type="string" table:style-name="ce1">
            <text:p>b) Consumo de materias primas y otras materias consumibles</text:p>
          </table:table-cell>
          <table:table-cell office:value-type="float" office:value="895843.37999999989" table:formula="of:=+SUM([.C6:.C12])" table:style-name="ce2">
            <text:p>895.843,38</text:p>
          </table:table-cell>
          <table:table-cell table:number-columns-repeated="16377"/>
        </table:table-row>
        <table:table-row table:style-name="ro4">
          <table:table-cell office:value-type="string" table:style-name="ce105">
            <text:p>G0115</text:p>
          </table:table-cell>
          <table:table-cell office:value-type="string" table:style-name="ce105">
            <text:p>SUMINISTROS SISTEMAS DE ALIMENTACION ELECTRICA</text:p>
          </table:table-cell>
          <table:table-cell office:value-type="float" office:value="41352.959999999999" table:style-name="ce113">
            <text:p>41.352,96</text:p>
          </table:table-cell>
          <table:table-cell office:value-type="float" office:value="17752.310000000001" table:style-name="ce107">
            <text:p>17.752,31</text:p>
          </table:table-cell>
          <table:table-cell table:style-name="ce107"/>
          <table:table-cell office:value-type="string" table:style-name="ce1">
            <text:p>c) Trabajos realizados por otras empresas</text:p>
          </table:table-cell>
          <table:table-cell office:value-type="float" office:value="8607599.120000001" table:formula="of:=+SUM([.C13:.C69])" table:style-name="ce2">
            <text:p>8.607.599,12</text:p>
          </table:table-cell>
          <table:table-cell table:number-columns-repeated="16377"/>
        </table:table-row>
        <table:table-row table:style-name="ro4">
          <table:table-cell office:value-type="string" table:style-name="ce105">
            <text:p>G0119</text:p>
          </table:table-cell>
          <table:table-cell office:value-type="string" table:style-name="ce105">
            <text:p>SUMINISTROS TIENDA TELEFONIA MOVIL</text:p>
          </table:table-cell>
          <table:table-cell office:value-type="float" office:value="14499.96" table:style-name="ce113">
            <text:p>14.499,96</text:p>
          </table:table-cell>
          <table:table-cell office:value-type="float" office:value="0" table:style-name="ce107">
            <text:p>0,00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G0704</text:p>
          </table:table-cell>
          <table:table-cell office:value-type="string" table:style-name="ce105">
            <text:p>ELECTRICIDAD CENTROS</text:p>
          </table:table-cell>
          <table:table-cell office:value-type="float" office:value="474560.04" table:style-name="ce112">
            <text:p>474.560,04</text:p>
          </table:table-cell>
          <table:table-cell office:value-type="float" office:value="180276.82" table:style-name="ce107">
            <text:p>180.276,82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G0705</text:p>
          </table:table-cell>
          <table:table-cell office:value-type="string" table:style-name="ce105">
            <text:p>ELECTRICIDAD ORCOYEN</text:p>
          </table:table-cell>
          <table:table-cell office:value-type="float" office:value="109780.08" table:style-name="ce112">
            <text:p>109.780,08</text:p>
          </table:table-cell>
          <table:table-cell office:value-type="float" office:value="10546.78" table:style-name="ce107">
            <text:p>10.546,78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G0710</text:p>
          </table:table-cell>
          <table:table-cell office:value-type="string" table:style-name="ce105">
            <text:p>TELEFONIA FIJA</text:p>
          </table:table-cell>
          <table:table-cell office:value-type="float" office:value="54960" table:style-name="ce112">
            <text:p>54.960,00</text:p>
          </table:table-cell>
          <table:table-cell office:value-type="float" office:value="18920.2" table:style-name="ce107">
            <text:p>18.920,20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G0711</text:p>
          </table:table-cell>
          <table:table-cell office:value-type="string" table:style-name="ce105">
            <text:p>TELEFONIA MOVIL</text:p>
          </table:table-cell>
          <table:table-cell office:value-type="float" office:value="112800" table:style-name="ce112">
            <text:p>112.800,00</text:p>
          </table:table-cell>
          <table:table-cell office:value-type="float" office:value="49680.3" table:style-name="ce107">
            <text:p>49.680,30</text:p>
          </table:table-cell>
          <table:table-cell table:style-name="ce107"/>
          <table:table-cell office:value-type="string" table:style-name="ce1">
            <text:p>a) Servicios exteriores</text:p>
          </table:table-cell>
          <table:table-cell office:value-type="float" office:value="1101780.5599999998" table:formula="of:=+SUM([.C70:.C125])+[.C129]+[.C131]" table:style-name="ce2">
            <text:p>1.101.780,56</text:p>
          </table:table-cell>
          <table:table-cell table:number-columns-repeated="16377"/>
        </table:table-row>
        <table:table-row table:style-name="ro4">
          <table:table-cell office:value-type="string" table:style-name="ce105">
            <text:p>G0712</text:p>
          </table:table-cell>
          <table:table-cell office:value-type="string" table:style-name="ce105">
            <text:p>SERVICIOS DE ACCESO CONTRATADOS A OPERADORES</text:p>
          </table:table-cell>
          <table:table-cell office:value-type="float" office:value="72000" table:style-name="ce112">
            <text:p>72.000,00</text:p>
          </table:table-cell>
          <table:table-cell office:value-type="float" office:value="27093.09" table:style-name="ce107">
            <text:p>27.093,09</text:p>
          </table:table-cell>
          <table:table-cell table:style-name="ce107"/>
          <table:table-cell office:value-type="string" table:style-name="ce1">
            <text:p>b) Tributos</text:p>
          </table:table-cell>
          <table:table-cell office:value-type="float" office:value="239195" table:formula="of:=+[.C126]" table:style-name="ce2">
            <text:p>239.195,00</text:p>
          </table:table-cell>
          <table:table-cell table:number-columns-repeated="16377"/>
        </table:table-row>
        <table:table-row table:style-name="ro4">
          <table:table-cell office:value-type="string" table:style-name="ce105">
            <text:p>G0717</text:p>
          </table:table-cell>
          <table:table-cell office:value-type="string" table:style-name="ce105">
            <text:p>ADQUISICION HARDWARE A REFACTURAR</text:p>
          </table:table-cell>
          <table:table-cell office:value-type="float" office:value="140000.04" table:style-name="ce112">
            <text:p>140.000,04</text:p>
          </table:table-cell>
          <table:table-cell office:value-type="float" office:value="49270.78" table:style-name="ce107">
            <text:p>49.270,78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G0718</text:p>
          </table:table-cell>
          <table:table-cell office:value-type="string" table:style-name="ce105">
            <text:p>MANTENIMIENTO INFRAESTRUCURA SERVIDORA</text:p>
          </table:table-cell>
          <table:table-cell office:value-type="float" office:value="120666.96" table:style-name="ce112">
            <text:p>120.666,96</text:p>
          </table:table-cell>
          <table:table-cell office:value-type="float" office:value="25511.51" table:style-name="ce107">
            <text:p>25.511,51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G0719</text:p>
          </table:table-cell>
          <table:table-cell office:value-type="string" table:style-name="ce105">
            <text:p>WMWARE-PANDA-OFFICE 365</text:p>
          </table:table-cell>
          <table:table-cell office:value-type="float" office:value="135452.04" table:style-name="ce112">
            <text:p>135.452,04</text:p>
          </table:table-cell>
          <table:table-cell office:value-type="float" office:value="18931.03" table:style-name="ce107">
            <text:p>18.931,03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G0720</text:p>
          </table:table-cell>
          <table:table-cell office:value-type="string" table:style-name="ce105">
            <text:p>ADQUISICION-MTO-RENOVACION SOFTWARE A REFACTURAR</text:p>
          </table:table-cell>
          <table:table-cell office:value-type="float" office:value="61495.08" table:style-name="ce112">
            <text:p>61.495,08</text:p>
          </table:table-cell>
          <table:table-cell office:value-type="float" office:value="8811.7999999999993" table:style-name="ce107">
            <text:p>8.811,80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G0721</text:p>
          </table:table-cell>
          <table:table-cell office:value-type="string" table:style-name="ce105">
            <text:p>MANTENIMIENTO Y RENOVACION LICENCIAS MAINFRAME</text:p>
          </table:table-cell>
          <table:table-cell office:value-type="float" office:value="161018.07999999999" table:style-name="ce112">
            <text:p>161.018,08</text:p>
          </table:table-cell>
          <table:table-cell office:value-type="float" office:value="147469.34" table:style-name="ce107">
            <text:p>147.469,34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G0722</text:p>
          </table:table-cell>
          <table:table-cell office:value-type="string" table:style-name="ce105">
            <text:p>MANTENIMIENTO IBM</text:p>
          </table:table-cell>
          <table:table-cell office:value-type="float" office:value="341985" table:style-name="ce112">
            <text:p>341.985,00</text:p>
          </table:table-cell>
          <table:table-cell office:value-type="float" office:value="142493.5" table:style-name="ce107">
            <text:p>142.493,50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G0723</text:p>
          </table:table-cell>
          <table:table-cell office:value-type="string" table:style-name="ce105">
            <text:p>CAU Y MTO HARDWARE</text:p>
          </table:table-cell>
          <table:table-cell office:value-type="float" office:value="193706.04" table:style-name="ce112">
            <text:p>193.706,04</text:p>
          </table:table-cell>
          <table:table-cell office:value-type="float" office:value="89378.55" table:style-name="ce107">
            <text:p>89.378,55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G0724</text:p>
          </table:table-cell>
          <table:table-cell office:value-type="string" table:style-name="ce105">
            <text:p>MANTENIMIENTO SIGRID A REFACTURAR</text:p>
          </table:table-cell>
          <table:table-cell office:value-type="float" office:value="85104.960000000006" table:style-name="ce112">
            <text:p>85.104,96</text:p>
          </table:table-cell>
          <table:table-cell office:value-type="float" office:value="50056.27" table:style-name="ce107">
            <text:p>50.056,27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G0725</text:p>
          </table:table-cell>
          <table:table-cell office:value-type="string" table:style-name="ce105">
            <text:p>MANTENIMIENTO EQUIPOS IMPRESION A REFACTURAR</text:p>
          </table:table-cell>
          <table:table-cell office:value-type="float" office:value="15000" table:style-name="ce112">
            <text:p>15.000,00</text:p>
          </table:table-cell>
          <table:table-cell office:value-type="float" office:value="6963.17" table:style-name="ce107">
            <text:p>6.963,17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G0727</text:p>
          </table:table-cell>
          <table:table-cell office:value-type="string" table:style-name="ce105">
            <text:p>ARRENDAMIENTO LICENCIAS IBM</text:p>
          </table:table-cell>
          <table:table-cell office:value-type="float" office:value="1182344.04" table:style-name="ce112">
            <text:p>1.182.344,04</text:p>
          </table:table-cell>
          <table:table-cell office:value-type="float" office:value="492642.95" table:style-name="ce107">
            <text:p>492.642,95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G0728</text:p>
          </table:table-cell>
          <table:table-cell office:value-type="string" table:style-name="ce105">
            <text:p>SERVICIOS INFORMATICOS A REFACTURAR</text:p>
          </table:table-cell>
          <table:table-cell office:value-type="float" office:value="52991.040000000001" table:style-name="ce112">
            <text:p>52.991,04</text:p>
          </table:table-cell>
          <table:table-cell office:value-type="float" office:value="26371.78" table:style-name="ce107">
            <text:p>26.371,78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G0729</text:p>
          </table:table-cell>
          <table:table-cell office:value-type="string" table:style-name="ce105">
            <text:p>SERVICIOS DE TRANSPORTE CONTRATADOS A OPERADORES</text:p>
          </table:table-cell>
          <table:table-cell office:value-type="float" office:value="34800" table:style-name="ce112">
            <text:p>34.800,00</text:p>
          </table:table-cell>
          <table:table-cell office:value-type="float" office:value="16685.3" table:style-name="ce107">
            <text:p>16.685,30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G0730</text:p>
          </table:table-cell>
          <table:table-cell office:value-type="string" table:style-name="ce105">
            <text:p>TASAS ESPACIOS RADIOELECTRICOS</text:p>
          </table:table-cell>
          <table:table-cell office:value-type="float" office:value="302180" table:style-name="ce112">
            <text:p>302.180,00</text:p>
          </table:table-cell>
          <table:table-cell office:value-type="float" office:value="300254.95" table:style-name="ce107">
            <text:p>300.254,95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G0731</text:p>
          </table:table-cell>
          <table:table-cell office:value-type="string" table:style-name="ce105">
            <text:p>COUBICACIONES</text:p>
          </table:table-cell>
          <table:table-cell office:value-type="float" office:value="122042.96" table:style-name="ce112">
            <text:p>122.042,96</text:p>
          </table:table-cell>
          <table:table-cell office:value-type="float" office:value="46802.11" table:style-name="ce107">
            <text:p>46.802,11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G0733</text:p>
          </table:table-cell>
          <table:table-cell office:value-type="string" table:style-name="ce105">
            <text:p>TASAS Y LICENCIAS OPERADORES TELCO</text:p>
          </table:table-cell>
          <table:table-cell office:value-type="float" office:value="939.96" table:style-name="ce112">
            <text:p>939,96</text:p>
          </table:table-cell>
          <table:table-cell office:value-type="float" office:value="939.05" table:style-name="ce107">
            <text:p>939,05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G0740</text:p>
          </table:table-cell>
          <table:table-cell office:value-type="string" table:style-name="ce105">
            <text:p>SERVICIOS PROFESIONALES A REFACTURAR</text:p>
          </table:table-cell>
          <table:table-cell office:value-type="float" office:value="151437.28" table:style-name="ce112">
            <text:p>151.437,28</text:p>
          </table:table-cell>
          <table:table-cell office:value-type="float" office:value="76431.56" table:style-name="ce107">
            <text:p>76.431,56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0741</text:p>
          </table:table-cell>
          <table:table-cell office:value-type="string" table:style-name="ce105">
            <text:p>SERVICIOS ALMACEN EXTERNO</text:p>
          </table:table-cell>
          <table:table-cell office:value-type="float" office:value="46968" table:style-name="ce112">
            <text:p>46.968,00</text:p>
          </table:table-cell>
          <table:table-cell office:value-type="float" office:value="14212.34" table:style-name="ce107">
            <text:p>14.212,34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0742</text:p>
          </table:table-cell>
          <table:table-cell office:value-type="string" table:style-name="ce105">
            <text:p>SERVICIOS DE IMPRESION A REFACTURAR **</text:p>
          </table:table-cell>
          <table:table-cell office:value-type="float" office:value="17003.04" table:style-name="ce112">
            <text:p>17.003,04</text:p>
          </table:table-cell>
          <table:table-cell office:value-type="float" office:value="5542.4" table:style-name="ce107">
            <text:p>5.542,40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0744</text:p>
          </table:table-cell>
          <table:table-cell office:value-type="string" table:style-name="ce105">
            <text:p>SERVICIOS TELEFONIA PARA POLICIA FORAL</text:p>
          </table:table-cell>
          <table:table-cell office:value-type="float" office:value="2600.2800000000002" table:style-name="ce112">
            <text:p>2.600,28</text:p>
          </table:table-cell>
          <table:table-cell office:value-type="float" office:value="893.87" table:style-name="ce107">
            <text:p>893,87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0746</text:p>
          </table:table-cell>
          <table:table-cell office:value-type="string" table:style-name="ce105">
            <text:p>CORREOS REFACTURAR</text:p>
          </table:table-cell>
          <table:table-cell office:value-type="float" office:value="21360" table:style-name="ce112">
            <text:p>21.360,00</text:p>
          </table:table-cell>
          <table:table-cell office:value-type="float" office:value="4686.7299999999996" table:style-name="ce107">
            <text:p>4.686,73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0748</text:p>
          </table:table-cell>
          <table:table-cell office:value-type="string" table:style-name="ce105">
            <text:p>SERVICIOS DOMINIO,WEB Y ALOJAMIENTO REFACTURAR</text:p>
          </table:table-cell>
          <table:table-cell office:value-type="float" office:value="23000.04" table:style-name="ce112">
            <text:p>23.000,04</text:p>
          </table:table-cell>
          <table:table-cell office:value-type="float" office:value="10468.64" table:style-name="ce107">
            <text:p>10.468,64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0750</text:p>
          </table:table-cell>
          <table:table-cell office:value-type="string" table:style-name="ce105">
            <text:p>MANTENIMIENTO APLICACIONES TELCO</text:p>
          </table:table-cell>
          <table:table-cell office:value-type="float" office:value="82641" table:style-name="ce112">
            <text:p>82.641,00</text:p>
          </table:table-cell>
          <table:table-cell office:value-type="float" office:value="37258.14" table:style-name="ce107">
            <text:p>37.258,14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0751</text:p>
          </table:table-cell>
          <table:table-cell office:value-type="string" table:style-name="ce105">
            <text:p>MANTENIMIENTOS SAI SAN IGNACIO</text:p>
          </table:table-cell>
          <table:table-cell office:value-type="float" office:value="0" table:style-name="ce112">
            <text:p>0,00</text:p>
          </table:table-cell>
          <table:table-cell office:value-type="float" office:value="1999.12" table:style-name="ce107">
            <text:p>1.999,12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0752</text:p>
          </table:table-cell>
          <table:table-cell office:value-type="string" table:style-name="ce105">
            <text:p>CONTR.2ºNIVEL RADIENLACES</text:p>
          </table:table-cell>
          <table:table-cell office:value-type="float" office:value="90831.24" table:style-name="ce112">
            <text:p>90.831,24</text:p>
          </table:table-cell>
          <table:table-cell office:value-type="float" office:value="31561.23" table:style-name="ce107">
            <text:p>31.561,23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0753</text:p>
          </table:table-cell>
          <table:table-cell office:value-type="string" table:style-name="ce105">
            <text:p>CONTR.INFRAESTR.ELECTRICAS Y REFRIG CENTROS</text:p>
          </table:table-cell>
          <table:table-cell office:value-type="float" office:value="244827.96" table:style-name="ce112">
            <text:p>244.827,96</text:p>
          </table:table-cell>
          <table:table-cell office:value-type="float" office:value="93306.61" table:style-name="ce107">
            <text:p>93.306,61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0757</text:p>
          </table:table-cell>
          <table:table-cell office:value-type="string" table:style-name="ce105">
            <text:p>CONTR.MTO SERVICIO TELEDESTRIBUCIONES</text:p>
          </table:table-cell>
          <table:table-cell office:value-type="float" office:value="73599.960000000006" table:style-name="ce112">
            <text:p>73.599,96</text:p>
          </table:table-cell>
          <table:table-cell office:value-type="float" office:value="15101" table:style-name="ce107">
            <text:p>15.101,00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0758</text:p>
          </table:table-cell>
          <table:table-cell office:value-type="string" table:style-name="ce105">
            <text:p>CONTR.MTO SERVICOS TDT</text:p>
          </table:table-cell>
          <table:table-cell office:value-type="float" office:value="215150.04" table:style-name="ce112">
            <text:p>215.150,04</text:p>
          </table:table-cell>
          <table:table-cell office:value-type="float" office:value="57571.14" table:style-name="ce107">
            <text:p>57.571,14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0759</text:p>
          </table:table-cell>
          <table:table-cell office:value-type="string" table:style-name="ce105">
            <text:p>CONTR.DE 1ºNIVEL DE RED RADIOENLACES</text:p>
          </table:table-cell>
          <table:table-cell office:value-type="float" office:value="152892" table:style-name="ce112">
            <text:p>152.892,00</text:p>
          </table:table-cell>
          <table:table-cell office:value-type="float" office:value="77612.7" table:style-name="ce107">
            <text:p>77.612,70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0760</text:p>
          </table:table-cell>
          <table:table-cell office:value-type="string" table:style-name="ce105">
            <text:p>CONTR. SEDES CORPORATIVAS 24X7 INGERED</text:p>
          </table:table-cell>
          <table:table-cell office:value-type="float" office:value="126837" table:style-name="ce112">
            <text:p>126.837,00</text:p>
          </table:table-cell>
          <table:table-cell office:value-type="float" office:value="52848.75" table:style-name="ce107">
            <text:p>52.848,75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0761</text:p>
          </table:table-cell>
          <table:table-cell office:value-type="string" table:style-name="ce105">
            <text:p>CONTR. SEDES CORPORATIVAS 24X7 CONATEL</text:p>
          </table:table-cell>
          <table:table-cell office:value-type="float" office:value="124779" table:style-name="ce112">
            <text:p>124.779,00</text:p>
          </table:table-cell>
          <table:table-cell office:value-type="float" office:value="62561.15" table:style-name="ce107">
            <text:p>62.561,15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0762</text:p>
          </table:table-cell>
          <table:table-cell office:value-type="string" table:style-name="ce105">
            <text:p>CONTR. 2ºNIVEL CENTRALES TELEFONICAS AASTRA-IBERCOM</text:p>
          </table:table-cell>
          <table:table-cell office:value-type="float" office:value="90774" table:style-name="ce112">
            <text:p>90.774,00</text:p>
          </table:table-cell>
          <table:table-cell office:value-type="float" office:value="23142.63" table:style-name="ce107">
            <text:p>23.142,63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0763</text:p>
          </table:table-cell>
          <table:table-cell office:value-type="string" table:style-name="ce105">
            <text:p>CONTR. RED GESTION MPLS</text:p>
          </table:table-cell>
          <table:table-cell office:value-type="float" office:value="69999.960000000006" table:style-name="ce112">
            <text:p>69.999,96</text:p>
          </table:table-cell>
          <table:table-cell office:value-type="float" office:value="31250" table:style-name="ce107">
            <text:p>31.250,00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0764</text:p>
          </table:table-cell>
          <table:table-cell office:value-type="string" table:style-name="ce105">
            <text:p>CONTR. 2ºNIVEL CENTRALES TELEFONICAS IVOZ</text:p>
          </table:table-cell>
          <table:table-cell office:value-type="float" office:value="15112.32" table:style-name="ce112">
            <text:p>15.112,32</text:p>
          </table:table-cell>
          <table:table-cell office:value-type="float" office:value="16213.88" table:style-name="ce107">
            <text:p>16.213,88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0765</text:p>
          </table:table-cell>
          <table:table-cell office:value-type="string" table:style-name="ce105">
            <text:p>CONTR.MTO RED DE FIBRA</text:p>
          </table:table-cell>
          <table:table-cell office:value-type="float" office:value="44277" table:style-name="ce112">
            <text:p>44.277,00</text:p>
          </table:table-cell>
          <table:table-cell office:value-type="float" office:value="18437.52" table:style-name="ce107">
            <text:p>18.437,52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0766</text:p>
          </table:table-cell>
          <table:table-cell office:value-type="string" table:style-name="ce105">
            <text:p>CONTR.MTO RED TRANSPORTE CE</text:p>
          </table:table-cell>
          <table:table-cell office:value-type="float" office:value="69041.039999999994" table:style-name="ce112">
            <text:p>69.041,04</text:p>
          </table:table-cell>
          <table:table-cell office:value-type="float" office:value="40097.760000000002" table:style-name="ce107">
            <text:p>40.097,76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0771</text:p>
          </table:table-cell>
          <table:table-cell office:value-type="string" table:style-name="ce105">
            <text:p>MANTENIMIENTO DIFUSION TV</text:p>
          </table:table-cell>
          <table:table-cell office:value-type="float" office:value="58140" table:style-name="ce112">
            <text:p>58.140,00</text:p>
          </table:table-cell>
          <table:table-cell office:value-type="float" office:value="2793.54" table:style-name="ce107">
            <text:p>2.793,54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0776</text:p>
          </table:table-cell>
          <table:table-cell office:value-type="string" table:style-name="ce105">
            <text:p>INFRAESTRUCTURAS ELECTRICAS CENTROS DE TELECOMUNICACION</text:p>
          </table:table-cell>
          <table:table-cell office:value-type="float" office:value="20000.04" table:style-name="ce112">
            <text:p>20.000,04</text:p>
          </table:table-cell>
          <table:table-cell office:value-type="float" office:value="415" table:style-name="ce107">
            <text:p>415,00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0777</text:p>
          </table:table-cell>
          <table:table-cell office:value-type="string" table:style-name="ce105">
            <text:p>INFRAESTRUCTURAS CENTROS DE TELECOMUNICACION</text:p>
          </table:table-cell>
          <table:table-cell office:value-type="float" office:value="9999.9599999999991" table:style-name="ce112">
            <text:p>9.999,96</text:p>
          </table:table-cell>
          <table:table-cell office:value-type="float" office:value="7898.49" table:style-name="ce107">
            <text:p>7.898,49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0780</text:p>
          </table:table-cell>
          <table:table-cell office:value-type="string" table:style-name="ce105">
            <text:p>TRABAJOS DE AMPLIACION Y MEJORA CPD</text:p>
          </table:table-cell>
          <table:table-cell office:value-type="float" office:value="237028" table:style-name="ce112">
            <text:p>237.028,00</text:p>
          </table:table-cell>
          <table:table-cell office:value-type="float" office:value="1015.23" table:style-name="ce107">
            <text:p>1.015,23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0781</text:p>
          </table:table-cell>
          <table:table-cell office:value-type="string" table:style-name="ce105">
            <text:p>OTROS MANTENIMIENTOS TELECO.</text:p>
          </table:table-cell>
          <table:table-cell office:value-type="float" office:value="6900" table:style-name="ce112">
            <text:p>6.900,00</text:p>
          </table:table-cell>
          <table:table-cell office:value-type="float" office:value="2875" table:style-name="ce107">
            <text:p>2.875,00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0782</text:p>
          </table:table-cell>
          <table:table-cell office:value-type="string" table:style-name="ce105">
            <text:p>INSTALACION DE FIBRA OPTICA</text:p>
          </table:table-cell>
          <table:table-cell office:value-type="float" office:value="247130.04" table:style-name="ce112">
            <text:p>247.130,04</text:p>
          </table:table-cell>
          <table:table-cell office:value-type="float" office:value="136845.62" table:style-name="ce107">
            <text:p>136.845,62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0783</text:p>
          </table:table-cell>
          <table:table-cell office:value-type="string" table:style-name="ce105">
            <text:p>INSTALACION DE ELECTRONICA DE RED</text:p>
          </table:table-cell>
          <table:table-cell office:value-type="float" office:value="751615.92" table:style-name="ce112">
            <text:p>751.615,92</text:p>
          </table:table-cell>
          <table:table-cell office:value-type="float" office:value="26298.42" table:style-name="ce107">
            <text:p>26.298,42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0784</text:p>
          </table:table-cell>
          <table:table-cell office:value-type="string" table:style-name="ce105">
            <text:p>EJECUCION TRABAJOS DE CABLEADO ESTRUCTURADO</text:p>
          </table:table-cell>
          <table:table-cell office:value-type="float" office:value="95472" table:style-name="ce112">
            <text:p>95.472,00</text:p>
          </table:table-cell>
          <table:table-cell office:value-type="float" office:value="42752.959999999999" table:style-name="ce107">
            <text:p>42.752,96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0785</text:p>
          </table:table-cell>
          <table:table-cell office:value-type="string" table:style-name="ce105">
            <text:p>EJECUCION TRABAJOS DE OBRA CIVIL</text:p>
          </table:table-cell>
          <table:table-cell office:value-type="float" office:value="1414644" table:style-name="ce112">
            <text:p>1.414.644,00</text:p>
          </table:table-cell>
          <table:table-cell office:value-type="float" office:value="11893.08" table:style-name="ce107">
            <text:p>11.893,08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0787</text:p>
          </table:table-cell>
          <table:table-cell office:value-type="string" table:style-name="ce105">
            <text:p>INSTALACION DE RADIOENLACES</text:p>
          </table:table-cell>
          <table:table-cell office:value-type="float" office:value="6000" table:style-name="ce112">
            <text:p>6.000,00</text:p>
          </table:table-cell>
          <table:table-cell office:value-type="float" office:value="15212.22" table:style-name="ce107">
            <text:p>15.212,22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0789</text:p>
          </table:table-cell>
          <table:table-cell office:value-type="string" table:style-name="ce105">
            <text:p>INSTALACION DE EQUIPAMIENTO DIFUSION TV</text:p>
          </table:table-cell>
          <table:table-cell office:value-type="float" office:value="9999.9599999999991" table:style-name="ce112">
            <text:p>9.999,96</text:p>
          </table:table-cell>
          <table:table-cell office:value-type="float" office:value="8101.96" table:style-name="ce107">
            <text:p>8.101,96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0790</text:p>
          </table:table-cell>
          <table:table-cell office:value-type="string" table:style-name="ce105">
            <text:p>RECOGIDA ANIMALES</text:p>
          </table:table-cell>
          <table:table-cell office:value-type="float" office:value="31020" table:style-name="ce112">
            <text:p>31.020,00</text:p>
          </table:table-cell>
          <table:table-cell office:value-type="float" office:value="6590.99" table:style-name="ce107">
            <text:p>6.590,99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0800</text:p>
          </table:table-cell>
          <table:table-cell office:value-type="string" table:style-name="ce105">
            <text:p>TRABAJOS COMPLEMENTARIOS CONTRATO RED CORPORATIVA INGERED</text:p>
          </table:table-cell>
          <table:table-cell office:value-type="float" office:value="167999.88" table:style-name="ce112">
            <text:p>167.999,88</text:p>
          </table:table-cell>
          <table:table-cell office:value-type="float" office:value="24459.200000000001" table:style-name="ce107">
            <text:p>24.459,20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0801</text:p>
          </table:table-cell>
          <table:table-cell office:value-type="string" table:style-name="ce105">
            <text:p>TRABAJOS COMPLEMENTARIOS CONTRATO RED CORPORTAVIA CONATEL **</text:p>
          </table:table-cell>
          <table:table-cell office:value-type="float" office:value="165999.84" table:style-name="ce112">
            <text:p>165.999,84</text:p>
          </table:table-cell>
          <table:table-cell office:value-type="float" office:value="35605.11" table:style-name="ce107">
            <text:p>35.605,11</text:p>
          </table:table-cell>
          <table:table-cell table:style-name="ce107"/>
          <table:table-cell table:number-columns-repeated="16379"/>
        </table:table-row>
        <table:table-row table:style-name="ro4">
          <table:table-cell table:number-columns-repeated="2" table:style-name="ce105"/>
          <table:table-cell office:value-type="float" office:value="-125000" table:formula="of:=-[.G158]" table:style-name="ce112">
            <text:p>-125.000,00</text:p>
          </table:table-cell>
          <table:table-cell table:number-columns-repeated="2" table:style-name="ce107"/>
          <table:table-cell table:number-columns-repeated="16379"/>
        </table:table-row>
        <table:table-row table:style-name="ro4">
          <table:table-cell office:value-type="string" table:style-name="ce105">
            <text:p>G0902</text:p>
          </table:table-cell>
          <table:table-cell office:value-type="string" table:style-name="ce105">
            <text:p>ASISTENCIA TECNICA IMPLANTACION SERVICIOS TELCO</text:p>
          </table:table-cell>
          <table:table-cell office:value-type="float" office:value="1200" table:style-name="ce112">
            <text:p>1.200,00</text:p>
          </table:table-cell>
          <table:table-cell office:value-type="float" office:value="3523.5" table:style-name="ce107">
            <text:p>3.523,50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0903</text:p>
          </table:table-cell>
          <table:table-cell office:value-type="string" table:style-name="ce105">
            <text:p>ASISTENCIA TECNICA REDACCION PROYECTOS Y DIRECCION OBRAS</text:p>
          </table:table-cell>
          <table:table-cell office:value-type="float" office:value="72492" table:style-name="ce112">
            <text:p>72.492,00</text:p>
          </table:table-cell>
          <table:table-cell office:value-type="float" office:value="16601.650000000001" table:style-name="ce107">
            <text:p>16.601,65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101</text:p>
          </table:table-cell>
          <table:table-cell office:value-type="string" table:style-name="ce105">
            <text:p>ARRENDAMIENTOS</text:p>
          </table:table-cell>
          <table:table-cell office:value-type="float" office:value="14244.96" table:style-name="ce114">
            <text:p>14.244,96</text:p>
          </table:table-cell>
          <table:table-cell office:value-type="float" office:value="7167.42" table:style-name="ce107">
            <text:p>7.167,42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102</text:p>
          </table:table-cell>
          <table:table-cell office:value-type="string" table:style-name="ce105">
            <text:p>ARRENDAMIENTOS VEHICULOS</text:p>
          </table:table-cell>
          <table:table-cell office:value-type="float" office:value="7680" table:style-name="ce114">
            <text:p>7.680,00</text:p>
          </table:table-cell>
          <table:table-cell office:value-type="float" office:value="4174.12" table:style-name="ce107">
            <text:p>4.174,12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200</text:p>
          </table:table-cell>
          <table:table-cell office:value-type="string" table:style-name="ce105">
            <text:p>MANTENIMIENTO CORRECTIVO INSTALACIONES</text:p>
          </table:table-cell>
          <table:table-cell office:value-type="float" office:value="155646.96" table:style-name="ce114">
            <text:p>155.646,96</text:p>
          </table:table-cell>
          <table:table-cell office:value-type="float" office:value="12355.82" table:style-name="ce107">
            <text:p>12.355,82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202</text:p>
          </table:table-cell>
          <table:table-cell office:value-type="string" table:style-name="ce105">
            <text:p>MTO PREVENTIVO CLIMATIZACION</text:p>
          </table:table-cell>
          <table:table-cell office:value-type="float" office:value="56863.92" table:style-name="ce114">
            <text:p>56.863,92</text:p>
          </table:table-cell>
          <table:table-cell office:value-type="float" office:value="19041.18" table:style-name="ce107">
            <text:p>19.041,18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203</text:p>
          </table:table-cell>
          <table:table-cell office:value-type="string" table:style-name="ce105">
            <text:p>MANTENIMIENTO ELECTRICO</text:p>
          </table:table-cell>
          <table:table-cell office:value-type="float" office:value="31599.96" table:style-name="ce114">
            <text:p>31.599,96</text:p>
          </table:table-cell>
          <table:table-cell office:value-type="float" office:value="15778.32" table:style-name="ce107">
            <text:p>15.778,32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204</text:p>
          </table:table-cell>
          <table:table-cell office:value-type="string" table:style-name="ce105">
            <text:p>MTO PREVENTIVO ASCENSORES **</text:p>
          </table:table-cell>
          <table:table-cell office:value-type="float" office:value="2457.96" table:style-name="ce114">
            <text:p>2.457,96</text:p>
          </table:table-cell>
          <table:table-cell office:value-type="float" office:value="1215.75" table:style-name="ce107">
            <text:p>1.215,75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205</text:p>
          </table:table-cell>
          <table:table-cell office:value-type="string" table:style-name="ce105">
            <text:p>MTO PREVENTIVO EXTINTORES</text:p>
          </table:table-cell>
          <table:table-cell office:value-type="float" office:value="4413" table:style-name="ce114">
            <text:p>4.413,00</text:p>
          </table:table-cell>
          <table:table-cell office:value-type="float" office:value="1745.55" table:style-name="ce107">
            <text:p>1.745,55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206</text:p>
          </table:table-cell>
          <table:table-cell office:value-type="string" table:style-name="ce105">
            <text:p>MTO PREVENTIVO SISTEMAS VIGILANCIA **</text:p>
          </table:table-cell>
          <table:table-cell office:value-type="float" office:value="5663.04" table:style-name="ce114">
            <text:p>5.663,04</text:p>
          </table:table-cell>
          <table:table-cell office:value-type="float" office:value="2902.62" table:style-name="ce107">
            <text:p>2.902,62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207</text:p>
          </table:table-cell>
          <table:table-cell office:value-type="string" table:style-name="ce105">
            <text:p>MTO PREVENTIVO CONTROL DE PLAGAS</text:p>
          </table:table-cell>
          <table:table-cell office:value-type="float" office:value="750" table:style-name="ce114">
            <text:p>750,00</text:p>
          </table:table-cell>
          <table:table-cell office:value-type="float" office:value="154.84" table:style-name="ce107">
            <text:p>154,84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220</text:p>
          </table:table-cell>
          <table:table-cell office:value-type="string" table:style-name="ce105">
            <text:p>MANTENIMIENTO CORRECTIVO MAQUINARIA LABORATORIO</text:p>
          </table:table-cell>
          <table:table-cell office:value-type="float" office:value="24999.96" table:style-name="ce114">
            <text:p>24.999,96</text:p>
          </table:table-cell>
          <table:table-cell office:value-type="float" office:value="15982.32" table:style-name="ce107">
            <text:p>15.982,32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221</text:p>
          </table:table-cell>
          <table:table-cell office:value-type="string" table:style-name="ce105">
            <text:p>MTO PREVENTIVO MAQUINARIA LABORATORIO</text:p>
          </table:table-cell>
          <table:table-cell office:value-type="float" office:value="0" table:style-name="ce114">
            <text:p>0,00</text:p>
          </table:table-cell>
          <table:table-cell office:value-type="float" office:value="1166.72" table:style-name="ce107">
            <text:p>1.166,72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230</text:p>
          </table:table-cell>
          <table:table-cell office:value-type="string" table:style-name="ce105">
            <text:p>REPARACIONES VEHICULOS</text:p>
          </table:table-cell>
          <table:table-cell office:value-type="float" office:value="5000.04" table:style-name="ce114">
            <text:p>5.000,04</text:p>
          </table:table-cell>
          <table:table-cell office:value-type="float" office:value="3971.88" table:style-name="ce107">
            <text:p>3.971,88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240</text:p>
          </table:table-cell>
          <table:table-cell office:value-type="string" table:style-name="ce105">
            <text:p>MANTENIMIENTO INFORMATICO INTERNO</text:p>
          </table:table-cell>
          <table:table-cell office:value-type="float" office:value="55102" table:style-name="ce114">
            <text:p>55.102,00</text:p>
          </table:table-cell>
          <table:table-cell office:value-type="float" office:value="19861.349999999999" table:style-name="ce107">
            <text:p>19.861,35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241</text:p>
          </table:table-cell>
          <table:table-cell office:value-type="string" table:style-name="ce105">
            <text:p>SOPORTE CAU-SIGRID</text:p>
          </table:table-cell>
          <table:table-cell office:value-type="float" office:value="51493" table:style-name="ce114">
            <text:p>51.493,00</text:p>
          </table:table-cell>
          <table:table-cell office:value-type="float" office:value="23300.76" table:style-name="ce107">
            <text:p>23.300,76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242</text:p>
          </table:table-cell>
          <table:table-cell office:value-type="string" table:style-name="ce105">
            <text:p>MTO EQUIPOS IMPRESION INTERNOS</text:p>
          </table:table-cell>
          <table:table-cell office:value-type="float" office:value="4200" table:style-name="ce114">
            <text:p>4.200,00</text:p>
          </table:table-cell>
          <table:table-cell office:value-type="float" office:value="2087.96" table:style-name="ce107">
            <text:p>2.087,96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243</text:p>
          </table:table-cell>
          <table:table-cell office:value-type="string" table:style-name="ce105">
            <text:p>MTO DOMINIOS WEB Y ALOJAMIENTO NASERTIC</text:p>
          </table:table-cell>
          <table:table-cell office:value-type="float" office:value="1082.04" table:style-name="ce114">
            <text:p>1.082,04</text:p>
          </table:table-cell>
          <table:table-cell office:value-type="float" office:value="818.89" table:style-name="ce107">
            <text:p>818,89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301</text:p>
          </table:table-cell>
          <table:table-cell office:value-type="string" table:style-name="ce105">
            <text:p>ASESORIA LEGAL</text:p>
          </table:table-cell>
          <table:table-cell office:value-type="float" office:value="500.04" table:style-name="ce114">
            <text:p>500,04</text:p>
          </table:table-cell>
          <table:table-cell office:value-type="float" office:value="130.08000000000001" table:style-name="ce107">
            <text:p>130,08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302</text:p>
          </table:table-cell>
          <table:table-cell office:value-type="string" table:style-name="ce105">
            <text:p>ASESORIA RRHH</text:p>
          </table:table-cell>
          <table:table-cell office:value-type="float" office:value="13704" table:style-name="ce114">
            <text:p>13.704,00</text:p>
          </table:table-cell>
          <table:table-cell office:value-type="float" office:value="5710" table:style-name="ce107">
            <text:p>5.710,00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310</text:p>
          </table:table-cell>
          <table:table-cell office:value-type="string" table:style-name="ce105">
            <text:p>AUDITORIA CONTABLE</text:p>
          </table:table-cell>
          <table:table-cell office:value-type="float" office:value="4017" table:style-name="ce114">
            <text:p>4.017,00</text:p>
          </table:table-cell>
          <table:table-cell office:value-type="float" office:value="0" table:style-name="ce107">
            <text:p>0,00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320</text:p>
          </table:table-cell>
          <table:table-cell office:value-type="string" table:style-name="ce105">
            <text:p>SELECCION DE PERSONAL</text:p>
          </table:table-cell>
          <table:table-cell office:value-type="float" office:value="15000" table:style-name="ce114">
            <text:p>15.000,00</text:p>
          </table:table-cell>
          <table:table-cell office:value-type="float" office:value="7055.76" table:style-name="ce107">
            <text:p>7.055,76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361</text:p>
          </table:table-cell>
          <table:table-cell office:value-type="string" table:style-name="ce105">
            <text:p>SERVICIOS CORPORATIVOS CPEN</text:p>
          </table:table-cell>
          <table:table-cell office:value-type="float" office:value="45084" table:style-name="ce114">
            <text:p>45.084,00</text:p>
          </table:table-cell>
          <table:table-cell office:value-type="float" office:value="0" table:style-name="ce107">
            <text:p>0,00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362</text:p>
          </table:table-cell>
          <table:table-cell office:value-type="string" table:style-name="ce105">
            <text:p>PREVENCION RIESGOS LABORALES</text:p>
          </table:table-cell>
          <table:table-cell office:value-type="float" office:value="27999.96" table:style-name="ce114">
            <text:p>27.999,96</text:p>
          </table:table-cell>
          <table:table-cell office:value-type="float" office:value="10844.74" table:style-name="ce107">
            <text:p>10.844,74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363</text:p>
          </table:table-cell>
          <table:table-cell office:value-type="string" table:style-name="ce105">
            <text:p>GESTION MARCAS</text:p>
          </table:table-cell>
          <table:table-cell office:value-type="float" office:value="690" table:style-name="ce114">
            <text:p>690,00</text:p>
          </table:table-cell>
          <table:table-cell office:value-type="float" office:value="689.49" table:style-name="ce107">
            <text:p>689,49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364</text:p>
          </table:table-cell>
          <table:table-cell office:value-type="string" table:style-name="ce105">
            <text:p>SISTEMAS DE CALIDAD</text:p>
          </table:table-cell>
          <table:table-cell office:value-type="float" office:value="9625.0400000000009" table:style-name="ce114">
            <text:p>9.625,04</text:p>
          </table:table-cell>
          <table:table-cell office:value-type="float" office:value="610" table:style-name="ce107">
            <text:p>610,00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365</text:p>
          </table:table-cell>
          <table:table-cell office:value-type="string" table:style-name="ce105">
            <text:p>ASESORIA LOPD - ENS - COMPLIANCE</text:p>
          </table:table-cell>
          <table:table-cell office:value-type="float" office:value="7590" table:style-name="ce114">
            <text:p>7.590,00</text:p>
          </table:table-cell>
          <table:table-cell office:value-type="float" office:value="9281.75" table:style-name="ce107">
            <text:p>9.281,75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366</text:p>
          </table:table-cell>
          <table:table-cell office:value-type="string" table:style-name="ce105">
            <text:p>CONSULTORIA</text:p>
          </table:table-cell>
          <table:table-cell office:value-type="float" office:value="14295.04" table:style-name="ce114">
            <text:p>14.295,04</text:p>
          </table:table-cell>
          <table:table-cell office:value-type="float" office:value="3782.11" table:style-name="ce107">
            <text:p>3.782,11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371</text:p>
          </table:table-cell>
          <table:table-cell office:value-type="string" table:style-name="ce105">
            <text:p>GESTION DOCUMENTAL</text:p>
          </table:table-cell>
          <table:table-cell office:value-type="float" office:value="849.96" table:style-name="ce114">
            <text:p>849,96</text:p>
          </table:table-cell>
          <table:table-cell office:value-type="float" office:value="407.86" table:style-name="ce107">
            <text:p>407,86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372</text:p>
          </table:table-cell>
          <table:table-cell office:value-type="string" table:style-name="ce105">
            <text:p>INTERCOMPARACIONES CON OTROS LABORATORIOS</text:p>
          </table:table-cell>
          <table:table-cell office:value-type="float" office:value="6000" table:style-name="ce114">
            <text:p>6.000,00</text:p>
          </table:table-cell>
          <table:table-cell office:value-type="float" office:value="1111.24" table:style-name="ce107">
            <text:p>1.111,24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373</text:p>
          </table:table-cell>
          <table:table-cell office:value-type="string" table:style-name="ce105">
            <text:p>NOTARIOS Y REGISTROS</text:p>
          </table:table-cell>
          <table:table-cell office:value-type="float" office:value="999.96" table:style-name="ce114">
            <text:p>999,96</text:p>
          </table:table-cell>
          <table:table-cell office:value-type="float" office:value="256.38" table:style-name="ce107">
            <text:p>256,38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374</text:p>
          </table:table-cell>
          <table:table-cell office:value-type="string" table:style-name="ce105">
            <text:p>BECAS Y OTROS</text:p>
          </table:table-cell>
          <table:table-cell office:value-type="float" office:value="57000" table:style-name="ce114">
            <text:p>57.000,00</text:p>
          </table:table-cell>
          <table:table-cell office:value-type="float" office:value="9749.36" table:style-name="ce107">
            <text:p>9.749,36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375</text:p>
          </table:table-cell>
          <table:table-cell office:value-type="string" table:style-name="ce105">
            <text:p>SERVICIOS ALMACEN EXTERNO</text:p>
          </table:table-cell>
          <table:table-cell office:value-type="float" office:value="803.04" table:style-name="ce114">
            <text:p>803,04</text:p>
          </table:table-cell>
          <table:table-cell office:value-type="float" office:value="802.16" table:style-name="ce107">
            <text:p>802,16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401</text:p>
          </table:table-cell>
          <table:table-cell office:value-type="string" table:style-name="ce105">
            <text:p>MENSAJERIA INTERNA</text:p>
          </table:table-cell>
          <table:table-cell office:value-type="float" office:value="9969.9599999999991" table:style-name="ce114">
            <text:p>9.969,96</text:p>
          </table:table-cell>
          <table:table-cell office:value-type="float" office:value="3035.59" table:style-name="ce107">
            <text:p>3.035,59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500</text:p>
          </table:table-cell>
          <table:table-cell office:value-type="string" table:style-name="ce105">
            <text:p>PRIMAS SEGUROS **</text:p>
          </table:table-cell>
          <table:table-cell office:value-type="float" office:value="44000" table:style-name="ce114">
            <text:p>44.000,00</text:p>
          </table:table-cell>
          <table:table-cell office:value-type="float" office:value="0" table:style-name="ce107">
            <text:p>0,00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600</text:p>
          </table:table-cell>
          <table:table-cell office:value-type="string" table:style-name="ce105">
            <text:p>SERVICIOS BANCARIOS Y SIMILARES</text:p>
          </table:table-cell>
          <table:table-cell office:value-type="float" office:value="2000.04" table:style-name="ce114">
            <text:p>2.000,04</text:p>
          </table:table-cell>
          <table:table-cell office:value-type="float" office:value="1790.82" table:style-name="ce107">
            <text:p>1.790,82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700</text:p>
          </table:table-cell>
          <table:table-cell office:value-type="string" table:style-name="ce105">
            <text:p>PUBLICIDAD</text:p>
          </table:table-cell>
          <table:table-cell office:value-type="float" office:value="999.96" table:style-name="ce114">
            <text:p>999,96</text:p>
          </table:table-cell>
          <table:table-cell office:value-type="float" office:value="0" table:style-name="ce107">
            <text:p>0,00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701</text:p>
          </table:table-cell>
          <table:table-cell office:value-type="string" table:style-name="ce105">
            <text:p>IMAGEN CORPORATIVA Y WEB</text:p>
          </table:table-cell>
          <table:table-cell office:value-type="float" office:value="1500" table:style-name="ce114">
            <text:p>1.500,00</text:p>
          </table:table-cell>
          <table:table-cell office:value-type="float" office:value="1393.68" table:style-name="ce107">
            <text:p>1.393,68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801</text:p>
          </table:table-cell>
          <table:table-cell office:value-type="string" table:style-name="ce105">
            <text:p>ELECTRICIDAD</text:p>
          </table:table-cell>
          <table:table-cell office:value-type="float" office:value="32060.04" table:style-name="ce114">
            <text:p>32.060,04</text:p>
          </table:table-cell>
          <table:table-cell office:value-type="float" office:value="3876.71" table:style-name="ce107">
            <text:p>3.876,71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810</text:p>
          </table:table-cell>
          <table:table-cell office:value-type="string" table:style-name="ce105">
            <text:p>AGUA</text:p>
          </table:table-cell>
          <table:table-cell office:value-type="float" office:value="1100.04" table:style-name="ce114">
            <text:p>1.100,04</text:p>
          </table:table-cell>
          <table:table-cell office:value-type="float" office:value="362.53" table:style-name="ce107">
            <text:p>362,53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820</text:p>
          </table:table-cell>
          <table:table-cell office:value-type="string" table:style-name="ce105">
            <text:p>GAS</text:p>
          </table:table-cell>
          <table:table-cell office:value-type="float" office:value="399.96" table:style-name="ce114">
            <text:p>399,96</text:p>
          </table:table-cell>
          <table:table-cell office:value-type="float" office:value="-21.94" table:style-name="ce107">
            <text:p>-21,94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830</text:p>
          </table:table-cell>
          <table:table-cell office:value-type="string" table:style-name="ce105">
            <text:p>COMBUSTIBLE VEHICULOS</text:p>
          </table:table-cell>
          <table:table-cell office:value-type="float" office:value="6999.96" table:style-name="ce114">
            <text:p>6.999,96</text:p>
          </table:table-cell>
          <table:table-cell office:value-type="float" office:value="2797.15" table:style-name="ce107">
            <text:p>2.797,15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831</text:p>
          </table:table-cell>
          <table:table-cell office:value-type="string" table:style-name="ce105">
            <text:p>COMBUSTIBLES CALEFACCION</text:p>
          </table:table-cell>
          <table:table-cell office:value-type="float" office:value="7680" table:style-name="ce114">
            <text:p>7.680,00</text:p>
          </table:table-cell>
          <table:table-cell office:value-type="float" office:value="3760" table:style-name="ce107">
            <text:p>3.760,00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840</text:p>
          </table:table-cell>
          <table:table-cell office:value-type="string" table:style-name="ce105">
            <text:p>TELEFONO FIJO INTERNO</text:p>
          </table:table-cell>
          <table:table-cell office:value-type="float" office:value="3360" table:style-name="ce114">
            <text:p>3.360,00</text:p>
          </table:table-cell>
          <table:table-cell office:value-type="float" office:value="2057.17" table:style-name="ce107">
            <text:p>2.057,17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841</text:p>
          </table:table-cell>
          <table:table-cell office:value-type="string" table:style-name="ce105">
            <text:p>TELEFONO MOVIL INTERNO</text:p>
          </table:table-cell>
          <table:table-cell office:value-type="float" office:value="25017.96" table:style-name="ce114">
            <text:p>25.017,96</text:p>
          </table:table-cell>
          <table:table-cell office:value-type="float" office:value="6786.01" table:style-name="ce107">
            <text:p>6.786,01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850</text:p>
          </table:table-cell>
          <table:table-cell office:value-type="string" table:style-name="ce105">
            <text:p>CORREOS</text:p>
          </table:table-cell>
          <table:table-cell office:value-type="float" office:value="279.95999999999998" table:style-name="ce114">
            <text:p>279,96</text:p>
          </table:table-cell>
          <table:table-cell office:value-type="float" office:value="131.74" table:style-name="ce107">
            <text:p>131,74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900</text:p>
          </table:table-cell>
          <table:table-cell office:value-type="string" table:style-name="ce105">
            <text:p>MATERIAL DE OFICINA</text:p>
          </table:table-cell>
          <table:table-cell office:value-type="float" office:value="9400.08" table:style-name="ce114">
            <text:p>9.400,08</text:p>
          </table:table-cell>
          <table:table-cell office:value-type="float" office:value="2372.2800000000002" table:style-name="ce107">
            <text:p>2.372,28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910</text:p>
          </table:table-cell>
          <table:table-cell office:value-type="string" table:style-name="ce105">
            <text:p>GASTOS VIAJE</text:p>
          </table:table-cell>
          <table:table-cell office:value-type="float" office:value="11700.12" table:style-name="ce114">
            <text:p>11.700,12</text:p>
          </table:table-cell>
          <table:table-cell office:value-type="float" office:value="1795.74" table:style-name="ce107">
            <text:p>1.795,74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920</text:p>
          </table:table-cell>
          <table:table-cell office:value-type="string" table:style-name="ce105">
            <text:p>LIMPIEZA</text:p>
          </table:table-cell>
          <table:table-cell office:value-type="float" office:value="46787.040000000001" table:style-name="ce114">
            <text:p>46.787,04</text:p>
          </table:table-cell>
          <table:table-cell office:value-type="float" office:value="19985.560000000001" table:style-name="ce107">
            <text:p>19.985,56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921</text:p>
          </table:table-cell>
          <table:table-cell office:value-type="string" table:style-name="ce105">
            <text:p>LAVANDERIA</text:p>
          </table:table-cell>
          <table:table-cell office:value-type="float" office:value="999.96" table:style-name="ce114">
            <text:p>999,96</text:p>
          </table:table-cell>
          <table:table-cell office:value-type="float" office:value="487.55" table:style-name="ce107">
            <text:p>487,55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922</text:p>
          </table:table-cell>
          <table:table-cell office:value-type="string" table:style-name="ce105">
            <text:p>MATERIAL DE LIMPIEZA</text:p>
          </table:table-cell>
          <table:table-cell office:value-type="float" office:value="1000.08" table:style-name="ce114">
            <text:p>1.000,08</text:p>
          </table:table-cell>
          <table:table-cell office:value-type="float" office:value="95.65" table:style-name="ce107">
            <text:p>95,65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930</text:p>
          </table:table-cell>
          <table:table-cell office:value-type="string" table:style-name="ce105">
            <text:p>SEGURIDAD ACTIVA</text:p>
          </table:table-cell>
          <table:table-cell office:value-type="float" office:value="187299" table:style-name="ce114">
            <text:p>187.299,00</text:p>
          </table:table-cell>
          <table:table-cell office:value-type="float" office:value="73976.33" table:style-name="ce107">
            <text:p>73.976,33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970</text:p>
          </table:table-cell>
          <table:table-cell office:value-type="string" table:style-name="ce105">
            <text:p>LIBROS Y PUBLICACIONES</text:p>
          </table:table-cell>
          <table:table-cell office:value-type="float" office:value="1880.04" table:style-name="ce114">
            <text:p>1.880,04</text:p>
          </table:table-cell>
          <table:table-cell office:value-type="float" office:value="1421.42" table:style-name="ce107">
            <text:p>1.421,42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971</text:p>
          </table:table-cell>
          <table:table-cell office:value-type="string" table:style-name="ce105">
            <text:p>GTOS COMUNIDAD</text:p>
          </table:table-cell>
          <table:table-cell office:value-type="float" office:value="10800" table:style-name="ce114">
            <text:p>10.800,00</text:p>
          </table:table-cell>
          <table:table-cell office:value-type="float" office:value="5350" table:style-name="ce107">
            <text:p>5.350,00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972</text:p>
          </table:table-cell>
          <table:table-cell office:value-type="string" table:style-name="ce105">
            <text:p>FORMACION</text:p>
          </table:table-cell>
          <table:table-cell office:value-type="float" office:value="30000" table:style-name="ce114">
            <text:p>30.000,00</text:p>
          </table:table-cell>
          <table:table-cell office:value-type="float" office:value="49688.72" table:style-name="ce107">
            <text:p>49.688,72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973</text:p>
          </table:table-cell>
          <table:table-cell office:value-type="string" table:style-name="ce105">
            <text:p>CUOTAS ASOCIACIONES</text:p>
          </table:table-cell>
          <table:table-cell office:value-type="float" office:value="27990.76" table:style-name="ce114">
            <text:p>27.990,76</text:p>
          </table:table-cell>
          <table:table-cell office:value-type="float" office:value="21169.1" table:style-name="ce107">
            <text:p>21.169,10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974</text:p>
          </table:table-cell>
          <table:table-cell office:value-type="string" table:style-name="ce105">
            <text:p>VESTUARIO Y EPIS</text:p>
          </table:table-cell>
          <table:table-cell office:value-type="float" office:value="5800.08" table:style-name="ce114">
            <text:p>5.800,08</text:p>
          </table:table-cell>
          <table:table-cell office:value-type="float" office:value="5643.34" table:style-name="ce107">
            <text:p>5.643,34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2979</text:p>
          </table:table-cell>
          <table:table-cell office:value-type="string" table:style-name="ce105">
            <text:p>GASTOS VARIOS</text:p>
          </table:table-cell>
          <table:table-cell office:value-type="float" office:value="7400.64" table:style-name="ce114">
            <text:p>7.400,64</text:p>
          </table:table-cell>
          <table:table-cell office:value-type="float" office:value="2295.96" table:style-name="ce107">
            <text:p>2.295,96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3100</text:p>
          </table:table-cell>
          <table:table-cell office:value-type="string" table:style-name="ce105">
            <text:p>IMPUESTO MUNICIPALES Y TASAS</text:p>
          </table:table-cell>
          <table:table-cell office:value-type="float" office:value="239195" table:style-name="ce107">
            <text:p>239.195,00</text:p>
          </table:table-cell>
          <table:table-cell office:value-type="float" office:value="3694.28" table:style-name="ce107">
            <text:p>3.694,28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4000</text:p>
          </table:table-cell>
          <table:table-cell office:value-type="string" table:style-name="ce105">
            <text:p>SUELDOS Y SALARIOS</text:p>
          </table:table-cell>
          <table:table-cell office:value-type="float" office:value="4200000" table:style-name="ce113">
            <text:p>4.200.000,00</text:p>
          </table:table-cell>
          <table:table-cell office:value-type="float" office:value="1719959.69" table:style-name="ce107">
            <text:p>1.719.959,69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4200</text:p>
          </table:table-cell>
          <table:table-cell office:value-type="string" table:style-name="ce105">
            <text:p>SEGURIDAD SOCIAL</text:p>
          </table:table-cell>
          <table:table-cell office:value-type="float" office:value="1155000" table:style-name="ce113">
            <text:p>1.155.000,00</text:p>
          </table:table-cell>
          <table:table-cell office:value-type="float" office:value="483453.71" table:style-name="ce107">
            <text:p>483.453,71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G6440</text:p>
          </table:table-cell>
          <table:table-cell office:value-type="string" table:style-name="ce105">
            <text:p>COSTE PERSONAL **</text:p>
          </table:table-cell>
          <table:table-cell office:value-type="float" office:value="-0.36" table:style-name="ce107">
            <text:p>-0,36</text:p>
          </table:table-cell>
          <table:table-cell office:value-type="float" office:value="0" table:style-name="ce107">
            <text:p>0,00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G6901</text:p>
          </table:table-cell>
          <table:table-cell office:value-type="string" table:style-name="ce105">
            <text:p>INTERESES FINANCIEROS</text:p>
          </table:table-cell>
          <table:table-cell office:value-type="float" office:value="35880" table:style-name="ce114">
            <text:p>35.880,00</text:p>
          </table:table-cell>
          <table:table-cell office:value-type="float" office:value="10106.48" table:style-name="ce107">
            <text:p>10.106,48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G6999</text:p>
          </table:table-cell>
          <table:table-cell office:value-type="string" table:style-name="ce105">
            <text:p>GASTOS GENERALES</text:p>
          </table:table-cell>
          <table:table-cell office:value-type="float" office:value="0.36" table:style-name="ce107">
            <text:p>0,36</text:p>
          </table:table-cell>
          <table:table-cell office:value-type="float" office:value="0" table:style-name="ce107">
            <text:p>0,00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G8000</text:p>
          </table:table-cell>
          <table:table-cell office:value-type="string" table:style-name="ce105">
            <text:p>AMORTIZACIONES</text:p>
          </table:table-cell>
          <table:table-cell office:value-type="float" office:value="2048207.88" table:style-name="ce112">
            <text:p>2.048.207,88</text:p>
          </table:table-cell>
          <table:table-cell office:value-type="float" office:value="1000010.4" table:style-name="ce107">
            <text:p>1.000.010,40</text:p>
          </table:table-cell>
          <table:table-cell table:style-name="ce107"/>
          <table:table-cell table:style-name="ce2"/>
          <table:table-cell table:number-columns-repeated="16378"/>
        </table:table-row>
        <table:table-row table:style-name="ro4">
          <table:table-cell office:value-type="string" table:style-name="ce105">
            <text:p>I0001</text:p>
          </table:table-cell>
          <table:table-cell office:value-type="string" table:style-name="ce105">
            <text:p>ENCARGOS OFICINA TECNICA CENTRO SOPORTE</text:p>
          </table:table-cell>
          <table:table-cell office:value-type="float" office:value="-152289" table:style-name="ce138">
            <text:p>-152.289,00</text:p>
          </table:table-cell>
          <table:table-cell office:value-type="float" office:value="-54638.12" table:style-name="ce107">
            <text:p>-54.638,12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I0004</text:p>
          </table:table-cell>
          <table:table-cell office:value-type="string" table:style-name="ce105">
            <text:p>ENCARGOS CPD MAINFRAME</text:p>
          </table:table-cell>
          <table:table-cell office:value-type="float" office:value="-665933.04" table:style-name="ce138">
            <text:p>-665.933,04</text:p>
          </table:table-cell>
          <table:table-cell office:value-type="float" office:value="-125667.51" table:style-name="ce107">
            <text:p>-125.667,51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I0005</text:p>
          </table:table-cell>
          <table:table-cell office:value-type="string" table:style-name="ce105">
            <text:p>ENCARGOS MAINFRAME</text:p>
          </table:table-cell>
          <table:table-cell office:value-type="float" office:value="-4349067" table:style-name="ce138">
            <text:p>-4.349.067,00</text:p>
          </table:table-cell>
          <table:table-cell office:value-type="float" office:value="-1912760.72" table:style-name="ce107">
            <text:p>-1.912.760,72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I0008</text:p>
          </table:table-cell>
          <table:table-cell office:value-type="string" table:style-name="ce105">
            <text:p>ENCARGOS ANALITICAS INTERIOR</text:p>
          </table:table-cell>
          <table:table-cell office:value-type="float" office:value="-276999.96000000002" table:style-name="ce138">
            <text:p>-276.999,96</text:p>
          </table:table-cell>
          <table:table-cell office:value-type="float" office:value="-112919.77" table:style-name="ce107">
            <text:p>-112.919,77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I0010</text:p>
          </table:table-cell>
          <table:table-cell office:value-type="string" table:style-name="ce105">
            <text:p>ENCARGOS INFONAVARRA</text:p>
          </table:table-cell>
          <table:table-cell office:value-type="float" office:value="-222210" table:style-name="ce138">
            <text:p>-222.210,00</text:p>
          </table:table-cell>
          <table:table-cell office:value-type="float" office:value="-91068.4" table:style-name="ce107">
            <text:p>-91.068,40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I0012</text:p>
          </table:table-cell>
          <table:table-cell office:value-type="string" table:style-name="ce105">
            <text:p>ENCARGOS MICROINFORMATICA</text:p>
          </table:table-cell>
          <table:table-cell office:value-type="float" office:value="-93348.96" table:style-name="ce138">
            <text:p>-93.348,96</text:p>
          </table:table-cell>
          <table:table-cell office:value-type="float" office:value="-16018.31" table:style-name="ce107">
            <text:p>-16.018,31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I0014</text:p>
          </table:table-cell>
          <table:table-cell office:value-type="string" table:style-name="ce105">
            <text:p>ENCARGOS RED CORPORATIVA</text:p>
          </table:table-cell>
          <table:table-cell office:value-type="float" office:value="-1311404.04" table:style-name="ce138">
            <text:p>-1.311.404,04</text:p>
          </table:table-cell>
          <table:table-cell office:value-type="float" office:value="-578190.9" table:style-name="ce107">
            <text:p>-578.190,90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I0015</text:p>
          </table:table-cell>
          <table:table-cell office:value-type="string" table:style-name="ce105">
            <text:p>ENCARGOS TDT DIFUSION</text:p>
          </table:table-cell>
          <table:table-cell office:value-type="float" office:value="-732939.96" table:style-name="ce138">
            <text:p>-732.939,96</text:p>
          </table:table-cell>
          <table:table-cell office:value-type="float" office:value="-273417.59000000003" table:style-name="ce107">
            <text:p>-273.417,59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I0016</text:p>
          </table:table-cell>
          <table:table-cell office:value-type="string" table:style-name="ce105">
            <text:p>ENCARGO TURISMO</text:p>
          </table:table-cell>
          <table:table-cell office:value-type="float" office:value="-240585" table:style-name="ce138">
            <text:p>-240.585,00</text:p>
          </table:table-cell>
          <table:table-cell office:value-type="float" office:value="-86389.7" table:style-name="ce107">
            <text:p>-86.389,70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I0020</text:p>
          </table:table-cell>
          <table:table-cell office:value-type="string" table:style-name="ce105">
            <text:p>ENCARGOS CONSERV.CARRETERA C4</text:p>
          </table:table-cell>
          <table:table-cell office:value-type="float" office:value="-99134.04" table:style-name="ce138">
            <text:p>-99.134,04</text:p>
          </table:table-cell>
          <table:table-cell office:value-type="float" office:value="-25349.14" table:style-name="ce107">
            <text:p>-25.349,14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I0026</text:p>
          </table:table-cell>
          <table:table-cell office:value-type="string" table:style-name="ce105">
            <text:p>ENCARGOS ANALICAS DESARROLLO RURAL</text:p>
          </table:table-cell>
          <table:table-cell office:value-type="float" office:value="-579999.96" table:style-name="ce138">
            <text:p>-579.999,96</text:p>
          </table:table-cell>
          <table:table-cell office:value-type="float" office:value="-168276.88" table:style-name="ce107">
            <text:p>-168.276,88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I0027</text:p>
          </table:table-cell>
          <table:table-cell office:value-type="string" table:style-name="ce105">
            <text:p>ENCARGOS OFIC.TECNICA TELECOM.</text:p>
          </table:table-cell>
          <table:table-cell office:value-type="float" office:value="-264426" table:style-name="ce138">
            <text:p>-264.426,00</text:p>
          </table:table-cell>
          <table:table-cell office:value-type="float" office:value="-95219.72" table:style-name="ce107">
            <text:p>-95.219,72</text:p>
          </table:table-cell>
          <table:table-cell office:value-type="string" table:style-name="ce107">
            <text:p>no lo veo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5">
            <text:p>I0032</text:p>
          </table:table-cell>
          <table:table-cell office:value-type="string" table:style-name="ce105">
            <text:p>ENCARGO GESTION DE BANDA ANCHA</text:p>
          </table:table-cell>
          <table:table-cell office:value-type="float" office:value="-147906" table:style-name="ce138">
            <text:p>-147.906,00</text:p>
          </table:table-cell>
          <table:table-cell office:value-type="float" office:value="-70861.36" table:style-name="ce107">
            <text:p>-70.861,36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I0034</text:p>
          </table:table-cell>
          <table:table-cell office:value-type="string" table:style-name="ce105">
            <text:p>ENCARGO BANCO ADN</text:p>
          </table:table-cell>
          <table:table-cell office:value-type="float" office:value="-69999.960000000006" table:style-name="ce138">
            <text:p>-69.999,96</text:p>
          </table:table-cell>
          <table:table-cell office:value-type="float" office:value="0" table:style-name="ce107">
            <text:p>0,00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I0035</text:p>
          </table:table-cell>
          <table:table-cell office:value-type="string" table:style-name="ce105">
            <text:p>ENCARGO CONSULTORIA</text:p>
          </table:table-cell>
          <table:table-cell office:value-type="float" office:value="-54518.04" table:style-name="ce138">
            <text:p>-54.518,04</text:p>
          </table:table-cell>
          <table:table-cell office:value-type="float" office:value="0" table:style-name="ce107">
            <text:p>0,00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I0036</text:p>
          </table:table-cell>
          <table:table-cell office:value-type="string" table:style-name="ce105">
            <text:p>ENCARGO MIGRACION VOZ IP</text:p>
          </table:table-cell>
          <table:table-cell office:value-type="float" office:value="-82631.039999999994" table:style-name="ce138">
            <text:p>-82.631,04</text:p>
          </table:table-cell>
          <table:table-cell office:value-type="float" office:value="0" table:style-name="ce107">
            <text:p>0,00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I0037</text:p>
          </table:table-cell>
          <table:table-cell office:value-type="string" table:style-name="ce105">
            <text:p>ENCARGO PLAN TERRITORIAL INFRAESTRUCTURAS</text:p>
          </table:table-cell>
          <table:table-cell office:value-type="float" office:value="-79293.960000000006" table:style-name="ce138">
            <text:p>-79.293,96</text:p>
          </table:table-cell>
          <table:table-cell office:value-type="float" office:value="-29424.25" table:style-name="ce107">
            <text:p>-29.424,25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I0038</text:p>
          </table:table-cell>
          <table:table-cell office:value-type="string" table:style-name="ce105">
            <text:p>ENCARGO WEB INDUSTRIA 4.0</text:p>
          </table:table-cell>
          <table:table-cell office:value-type="float" office:value="-76368" table:style-name="ce138">
            <text:p>-76.368,00</text:p>
          </table:table-cell>
          <table:table-cell office:value-type="float" office:value="-20712.560000000001" table:style-name="ce107">
            <text:p>-20.712,56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I0039</text:p>
          </table:table-cell>
          <table:table-cell office:value-type="string" table:style-name="ce105">
            <text:p>ENCARGO CIENCIA DE DATOS</text:p>
          </table:table-cell>
          <table:table-cell office:value-type="float" office:value="-89901.96" table:style-name="ce138">
            <text:p>-89.901,96</text:p>
          </table:table-cell>
          <table:table-cell office:value-type="float" office:value="0" table:style-name="ce107">
            <text:p>0,00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I0041</text:p>
          </table:table-cell>
          <table:table-cell office:value-type="string" table:style-name="ce105">
            <text:p>ENCARGO AUTOPRESTACION SERVICIO RADIO</text:p>
          </table:table-cell>
          <table:table-cell office:value-type="float" office:value="-241941" table:style-name="ce138">
            <text:p>-241.941,00</text:p>
          </table:table-cell>
          <table:table-cell office:value-type="float" office:value="-100808.6" table:style-name="ce107">
            <text:p>-100.808,60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I0042</text:p>
          </table:table-cell>
          <table:table-cell office:value-type="string" table:style-name="ce105">
            <text:p>ENCARGO NAVARRA+VOLUNTARIO</text:p>
          </table:table-cell>
          <table:table-cell office:value-type="float" office:value="-79911.960000000006" table:style-name="ce138">
            <text:p>-79.911,96</text:p>
          </table:table-cell>
          <table:table-cell office:value-type="float" office:value="-31287.72" table:style-name="ce107">
            <text:p>-31.287,72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I0050</text:p>
          </table:table-cell>
          <table:table-cell office:value-type="string" table:style-name="ce105">
            <text:p>OTROS ENCARGOS</text:p>
          </table:table-cell>
          <table:table-cell office:value-type="float" office:value="0" table:style-name="ce111">
            <text:p>0,00</text:p>
          </table:table-cell>
          <table:table-cell office:value-type="float" office:value="-362.06" table:style-name="ce107">
            <text:p>-362,06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I0101</text:p>
          </table:table-cell>
          <table:table-cell office:value-type="string" table:style-name="ce105">
            <text:p>GN PROYECTOS REDES</text:p>
          </table:table-cell>
          <table:table-cell office:value-type="float" office:value="-1205136.96" table:style-name="ce138">
            <text:p>-1.205.136,96</text:p>
          </table:table-cell>
          <table:table-cell office:value-type="float" office:value="-49392.26" table:style-name="ce107">
            <text:p>-49.392,26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I0104</text:p>
          </table:table-cell>
          <table:table-cell office:value-type="string" table:style-name="ce105">
            <text:p>GN DESPLIEGUE BANDA ANCHA</text:p>
          </table:table-cell>
          <table:table-cell office:value-type="float" office:value="-1928900.04" table:style-name="ce138">
            <text:p>-1.928.900,04</text:p>
          </table:table-cell>
          <table:table-cell office:value-type="float" office:value="-88571.3" table:style-name="ce107">
            <text:p>-88.571,30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I0105</text:p>
          </table:table-cell>
          <table:table-cell office:value-type="string" table:style-name="ce105">
            <text:p>GN CABLEADOS</text:p>
          </table:table-cell>
          <table:table-cell office:value-type="float" office:value="-57300" table:style-name="ce138">
            <text:p>-57.300,00</text:p>
          </table:table-cell>
          <table:table-cell office:value-type="float" office:value="-19707.560000000001" table:style-name="ce107">
            <text:p>-19.707,56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I0106</text:p>
          </table:table-cell>
          <table:table-cell office:value-type="string" table:style-name="ce105">
            <text:p>GN MANTENIMIENTOS TELECOMUNICACIONES</text:p>
          </table:table-cell>
          <table:table-cell office:value-type="float" office:value="-211399.96000000002" table:formula="of:=-336399.96+[.G158]" table:style-name="ce113">
            <text:p>-211.399,96</text:p>
          </table:table-cell>
          <table:table-cell office:value-type="float" office:value="-140421.10999999999" table:style-name="ce107">
            <text:p>-140.421,11</text:p>
          </table:table-cell>
          <table:table-cell table:style-name="ce107"/>
          <table:table-cell table:style-name="ce1"/>
          <table:table-cell office:value-type="float" office:value="125000" table:style-name="ce115">
            <text:p>125000</text:p>
          </table:table-cell>
          <table:table-cell table:number-columns-repeated="16377"/>
        </table:table-row>
        <table:table-row table:style-name="ro4">
          <table:table-cell office:value-type="string" table:style-name="ce105">
            <text:p>I0116</text:p>
          </table:table-cell>
          <table:table-cell office:value-type="string" table:style-name="ce105">
            <text:p>GN VENTA HARDWARE Y GESTION LICENCIAS</text:p>
          </table:table-cell>
          <table:table-cell office:value-type="float" office:value="-8000.04" table:style-name="ce113">
            <text:p>-8.000,04</text:p>
          </table:table-cell>
          <table:table-cell office:value-type="float" office:value="-6297.77" table:style-name="ce107">
            <text:p>-6.297,77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I0126</text:p>
          </table:table-cell>
          <table:table-cell office:value-type="string" table:style-name="ce105">
            <text:p>GN WEBs, DOMINIO ETC</text:p>
          </table:table-cell>
          <table:table-cell office:value-type="float" office:value="-999.96" table:style-name="ce113">
            <text:p>-999,96</text:p>
          </table:table-cell>
          <table:table-cell office:value-type="float" office:value="0" table:style-name="ce107">
            <text:p>0,00</text:p>
          </table:table-cell>
          <table:table-cell table:style-name="ce107"/>
          <table:table-cell table:number-columns-repeated="16379" table:style-name="ce1"/>
        </table:table-row>
        <table:table-row table:style-name="ro4">
          <table:table-cell office:value-type="string" table:style-name="ce105">
            <text:p>I0127</text:p>
          </table:table-cell>
          <table:table-cell office:value-type="string" table:style-name="ce105">
            <text:p>GN ANALITICAS TOXI-FORENSES</text:p>
          </table:table-cell>
          <table:table-cell office:value-type="float" office:value="-12999.96" table:style-name="ce138">
            <text:p>-12.999,96</text:p>
          </table:table-cell>
          <table:table-cell office:value-type="float" office:value="-4254.93" table:style-name="ce107">
            <text:p>-4.254,93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0128</text:p>
          </table:table-cell>
          <table:table-cell office:value-type="string" table:style-name="ce105">
            <text:p>GN ANALITICAS JUSTICIA</text:p>
          </table:table-cell>
          <table:table-cell office:value-type="float" office:value="-51999.96" table:style-name="ce111">
            <text:p>-51.999,96</text:p>
          </table:table-cell>
          <table:table-cell office:value-type="float" office:value="-10016.719999999999" table:style-name="ce107">
            <text:p>-10.016,72</text:p>
          </table:table-cell>
          <table:table-cell office:value-type="string" table:style-name="ce107">
            <text:p>Analíticas 22 k €; INML 30 k €</text:p>
          </table:table-cell>
          <table:table-cell table:number-columns-repeated="16379"/>
        </table:table-row>
        <table:table-row table:style-name="ro4">
          <table:table-cell office:value-type="string" table:style-name="ce105">
            <text:p>I0129</text:p>
          </table:table-cell>
          <table:table-cell office:value-type="string" table:style-name="ce105">
            <text:p>GN ANALITICAS AGROLIMENTARIA-MEDIOAM.</text:p>
          </table:table-cell>
          <table:table-cell office:value-type="float" office:value="-18000" table:style-name="ce138">
            <text:p>-18.000,00</text:p>
          </table:table-cell>
          <table:table-cell office:value-type="float" office:value="0" table:style-name="ce107">
            <text:p>0,00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0192</text:p>
          </table:table-cell>
          <table:table-cell office:value-type="string" table:style-name="ce105">
            <text:p>GN SERVICIOS DICE</text:p>
          </table:table-cell>
          <table:table-cell office:value-type="float" office:value="-2000.04" table:style-name="ce111">
            <text:p>-2.000,04</text:p>
          </table:table-cell>
          <table:table-cell office:value-type="float" office:value="0" table:style-name="ce107">
            <text:p>0,00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0200</text:p>
          </table:table-cell>
          <table:table-cell office:value-type="string" table:style-name="ce105">
            <text:p>GN LOTE 1</text:p>
          </table:table-cell>
          <table:table-cell office:value-type="float" office:value="-67.44" table:style-name="ce111">
            <text:p>-67,44</text:p>
          </table:table-cell>
          <table:table-cell office:value-type="float" office:value="-45" table:style-name="ce107">
            <text:p>-45,00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0201</text:p>
          </table:table-cell>
          <table:table-cell office:value-type="string" table:style-name="ce105">
            <text:p>GN LOTE 2</text:p>
          </table:table-cell>
          <table:table-cell office:value-type="float" office:value="-17253" table:style-name="ce111">
            <text:p>-17.253,00</text:p>
          </table:table-cell>
          <table:table-cell office:value-type="float" office:value="-9287.01" table:style-name="ce107">
            <text:p>-9.287,01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0202</text:p>
          </table:table-cell>
          <table:table-cell office:value-type="string" table:style-name="ce105">
            <text:p>GN LOTE 3</text:p>
          </table:table-cell>
          <table:table-cell office:value-type="float" office:value="-6999.96" table:style-name="ce111">
            <text:p>-6.999,96</text:p>
          </table:table-cell>
          <table:table-cell office:value-type="float" office:value="-4730.1400000000003" table:style-name="ce107">
            <text:p>-4.730,14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0300</text:p>
          </table:table-cell>
          <table:table-cell office:value-type="string" table:style-name="ce105">
            <text:p>GN SERVICIOS SUPERCOMPUTACION</text:p>
          </table:table-cell>
          <table:table-cell office:value-type="float" office:value="-15000" table:style-name="ce111">
            <text:p>-15.000,00</text:p>
          </table:table-cell>
          <table:table-cell office:value-type="float" office:value="0" table:style-name="ce107">
            <text:p>0,00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0301</text:p>
          </table:table-cell>
          <table:table-cell office:value-type="string" table:style-name="ce105">
            <text:p>GN SECUENCIACION</text:p>
          </table:table-cell>
          <table:table-cell office:value-type="float" office:value="-142196.89000000001" table:style-name="ce138">
            <text:p>-142.196,89</text:p>
          </table:table-cell>
          <table:table-cell office:value-type="float" office:value="0" table:style-name="ce107">
            <text:p>0,00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001</text:p>
          </table:table-cell>
          <table:table-cell office:value-type="string" table:style-name="ce105">
            <text:p>COMUNICACION E IMAGEN</text:p>
          </table:table-cell>
          <table:table-cell office:value-type="float" office:value="-23001.96" table:style-name="ce111">
            <text:p>-23.001,96</text:p>
          </table:table-cell>
          <table:table-cell office:value-type="float" office:value="-7493.6" table:style-name="ce107">
            <text:p>-7.493,60</text:p>
          </table:table-cell>
          <table:table-cell office:value-type="string" table:style-name="ce107">
            <text:p>CONASPI 5 K €; RRSS SOLARPLACES 18 K €</text:p>
          </table:table-cell>
          <table:table-cell table:number-columns-repeated="16379"/>
        </table:table-row>
        <table:table-row table:style-name="ro4">
          <table:table-cell office:value-type="string" table:style-name="ce105">
            <text:p>I1003</text:p>
          </table:table-cell>
          <table:table-cell office:value-type="string" table:style-name="ce105">
            <text:p>LABORATORIO AGROALIMENT-MEDIOAMB.</text:p>
          </table:table-cell>
          <table:table-cell office:value-type="float" office:value="-150000" table:style-name="ce111">
            <text:p>-150.000,00</text:p>
          </table:table-cell>
          <table:table-cell office:value-type="float" office:value="-47419.6" table:style-name="ce107">
            <text:p>-47.419,60</text:p>
          </table:table-cell>
          <table:table-cell office:value-type="string" table:style-name="ce107">
            <text:p>analíticas varias???</text:p>
          </table:table-cell>
          <table:table-cell table:number-columns-repeated="16379"/>
        </table:table-row>
        <table:table-row table:style-name="ro4">
          <table:table-cell office:value-type="string" table:style-name="ce105">
            <text:p>I1005</text:p>
          </table:table-cell>
          <table:table-cell office:value-type="string" table:style-name="ce105">
            <text:p>ALOJAMIENTOS SERVIDORES</text:p>
          </table:table-cell>
          <table:table-cell office:value-type="float" office:value="-89760" table:style-name="ce137">
            <text:p>-89.760,00</text:p>
          </table:table-cell>
          <table:table-cell office:value-type="float" office:value="-37967.58" table:style-name="ce107">
            <text:p>-37.967,58</text:p>
          </table:table-cell>
          <table:table-cell office:value-type="string" table:style-name="ce107">
            <text:p>cliente externos</text:p>
          </table:table-cell>
          <table:table-cell table:number-columns-repeated="16379"/>
        </table:table-row>
        <table:table-row table:style-name="ro4">
          <table:table-cell office:value-type="string" table:style-name="ce105">
            <text:p>I1007</text:p>
          </table:table-cell>
          <table:table-cell office:value-type="string" table:style-name="ce105">
            <text:p>ISOs, LOPD ETC</text:p>
          </table:table-cell>
          <table:table-cell office:value-type="float" office:value="0" table:style-name="ce137">
            <text:p>0,00</text:p>
          </table:table-cell>
          <table:table-cell office:value-type="float" office:value="-2401.0300000000002" table:style-name="ce107">
            <text:p>-2.401,03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012</text:p>
          </table:table-cell>
          <table:table-cell office:value-type="string" table:style-name="ce105">
            <text:p>HOUSING</text:p>
          </table:table-cell>
          <table:table-cell office:value-type="float" office:value="-80000.039999999994" table:style-name="ce137">
            <text:p>-80.000,04</text:p>
          </table:table-cell>
          <table:table-cell office:value-type="float" office:value="-57900.15" table:style-name="ce107">
            <text:p>-57.900,15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013</text:p>
          </table:table-cell>
          <table:table-cell office:value-type="string" table:style-name="ce105">
            <text:p>REPERCUSION ELECTRICIDAD</text:p>
          </table:table-cell>
          <table:table-cell office:value-type="float" office:value="-120000" table:style-name="ce137">
            <text:p>-120.000,00</text:p>
          </table:table-cell>
          <table:table-cell office:value-type="float" office:value="-91721.57" table:style-name="ce107">
            <text:p>-91.721,57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014</text:p>
          </table:table-cell>
          <table:table-cell office:value-type="string" table:style-name="ce105">
            <text:p>SERVICIO TRANSPORTE</text:p>
          </table:table-cell>
          <table:table-cell office:value-type="float" office:value="-125576.04" table:style-name="ce137">
            <text:p>-125.576,04</text:p>
          </table:table-cell>
          <table:table-cell office:value-type="float" office:value="-64398.79" table:style-name="ce107">
            <text:p>-64.398,79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019</text:p>
          </table:table-cell>
          <table:table-cell office:value-type="string" table:style-name="ce105">
            <text:p>PROYECTOS CONEXION FIBRA</text:p>
          </table:table-cell>
          <table:table-cell office:value-type="float" office:value="-23499.96" table:style-name="ce137">
            <text:p>-23.499,96</text:p>
          </table:table-cell>
          <table:table-cell office:value-type="float" office:value="0" table:style-name="ce107">
            <text:p>0,00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021</text:p>
          </table:table-cell>
          <table:table-cell office:value-type="string" table:style-name="ce105">
            <text:p>MANTENIMIENTO TELECOMUNICACIONES</text:p>
          </table:table-cell>
          <table:table-cell office:value-type="float" office:value="0" table:style-name="ce137">
            <text:p>0,00</text:p>
          </table:table-cell>
          <table:table-cell office:value-type="float" office:value="-216.95" table:style-name="ce107">
            <text:p>-216,95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022</text:p>
          </table:table-cell>
          <table:table-cell office:value-type="string" table:style-name="ce105">
            <text:p>TOMA TV Y MANTENIMIENTO CANALES</text:p>
          </table:table-cell>
          <table:table-cell office:value-type="float" office:value="-2000.04" table:style-name="ce137">
            <text:p>-2.000,04</text:p>
          </table:table-cell>
          <table:table-cell office:value-type="float" office:value="-177.85" table:style-name="ce107">
            <text:p>-177,85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025</text:p>
          </table:table-cell>
          <table:table-cell office:value-type="string" table:style-name="ce105">
            <text:p>SERV.TELECO LOTE 1</text:p>
          </table:table-cell>
          <table:table-cell office:value-type="float" office:value="-482.04" table:style-name="ce137">
            <text:p>-482,04</text:p>
          </table:table-cell>
          <table:table-cell office:value-type="float" office:value="-182.05" table:style-name="ce107">
            <text:p>-182,05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026</text:p>
          </table:table-cell>
          <table:table-cell office:value-type="string" table:style-name="ce105">
            <text:p>SERV.TELECO LOTE 2</text:p>
          </table:table-cell>
          <table:table-cell office:value-type="float" office:value="-2385.96" table:style-name="ce137">
            <text:p>-2.385,96</text:p>
          </table:table-cell>
          <table:table-cell office:value-type="float" office:value="-719.01" table:style-name="ce107">
            <text:p>-719,01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028</text:p>
          </table:table-cell>
          <table:table-cell office:value-type="string" table:style-name="ce105">
            <text:p>SERV.TELECO PROPIOS</text:p>
          </table:table-cell>
          <table:table-cell office:value-type="float" office:value="-635.04" table:style-name="ce137">
            <text:p>-635,04</text:p>
          </table:table-cell>
          <table:table-cell office:value-type="float" office:value="-317.52" table:style-name="ce107">
            <text:p>-317,52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100</text:p>
          </table:table-cell>
          <table:table-cell office:value-type="string" table:style-name="ce105">
            <text:p>HOUSING FRANCE TELECOM</text:p>
          </table:table-cell>
          <table:table-cell office:value-type="float" office:value="-126000" table:style-name="ce137">
            <text:p>-126.000,00</text:p>
          </table:table-cell>
          <table:table-cell office:value-type="float" office:value="-125949.54" table:style-name="ce107">
            <text:p>-125.949,54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101</text:p>
          </table:table-cell>
          <table:table-cell office:value-type="string" table:style-name="ce105">
            <text:p>HOUSING VODAFONE</text:p>
          </table:table-cell>
          <table:table-cell office:value-type="float" office:value="-200000.04" table:style-name="ce137">
            <text:p>-200.000,04</text:p>
          </table:table-cell>
          <table:table-cell office:value-type="float" office:value="-199257.87" table:style-name="ce107">
            <text:p>-199.257,87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102</text:p>
          </table:table-cell>
          <table:table-cell office:value-type="string" table:style-name="ce105">
            <text:p>HOUSING TELEFONICA</text:p>
          </table:table-cell>
          <table:table-cell office:value-type="float" office:value="-260000.04" table:style-name="ce137">
            <text:p>-260.000,04</text:p>
          </table:table-cell>
          <table:table-cell office:value-type="float" office:value="-100407.11" table:style-name="ce107">
            <text:p>-100.407,11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104</text:p>
          </table:table-cell>
          <table:table-cell office:value-type="string" table:style-name="ce105">
            <text:p>HOUSING RETIVISION</text:p>
          </table:table-cell>
          <table:table-cell office:value-type="float" office:value="-103700.04" table:style-name="ce137">
            <text:p>-103.700,04</text:p>
          </table:table-cell>
          <table:table-cell office:value-type="float" office:value="0" table:style-name="ce107">
            <text:p>0,00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105</text:p>
          </table:table-cell>
          <table:table-cell office:value-type="string" table:style-name="ce105">
            <text:p>HOUSING CONVENIO RETEVISION</text:p>
          </table:table-cell>
          <table:table-cell office:value-type="float" office:value="-198917.4" table:style-name="ce137">
            <text:p>-198.917,40</text:p>
          </table:table-cell>
          <table:table-cell office:value-type="float" office:value="0" table:style-name="ce107">
            <text:p>0,00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106</text:p>
          </table:table-cell>
          <table:table-cell office:value-type="string" table:style-name="ce105">
            <text:p>HOUSING EMBOU</text:p>
          </table:table-cell>
          <table:table-cell office:value-type="float" office:value="-24276.959999999999" table:style-name="ce137">
            <text:p>-24.276,96</text:p>
          </table:table-cell>
          <table:table-cell office:value-type="float" office:value="-26952.61" table:style-name="ce107">
            <text:p>-26.952,61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107</text:p>
          </table:table-cell>
          <table:table-cell office:value-type="string" table:style-name="ce105">
            <text:p>HOUSING IKAI</text:p>
          </table:table-cell>
          <table:table-cell office:value-type="float" office:value="-48531.96" table:style-name="ce137">
            <text:p>-48.531,96</text:p>
          </table:table-cell>
          <table:table-cell office:value-type="float" office:value="-23188.13" table:style-name="ce107">
            <text:p>-23.188,13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110</text:p>
          </table:table-cell>
          <table:table-cell office:value-type="string" table:style-name="ce105">
            <text:p>ELECTRICIDAD TRADIA</text:p>
          </table:table-cell>
          <table:table-cell office:value-type="float" office:value="-32000" table:style-name="ce137">
            <text:p>-32.000,00</text:p>
          </table:table-cell>
          <table:table-cell office:value-type="float" office:value="0" table:style-name="ce107">
            <text:p>0,00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111</text:p>
          </table:table-cell>
          <table:table-cell office:value-type="string" table:style-name="ce105">
            <text:p>ELECTRICIDAD FRANCE TELECOM</text:p>
          </table:table-cell>
          <table:table-cell office:value-type="float" office:value="-210300" table:style-name="ce137">
            <text:p>-210.300,00</text:p>
          </table:table-cell>
          <table:table-cell office:value-type="float" office:value="-210319.49" table:style-name="ce107">
            <text:p>-210.319,49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112</text:p>
          </table:table-cell>
          <table:table-cell office:value-type="string" table:style-name="ce105">
            <text:p>ELECTRICIDAD VODAFONE</text:p>
          </table:table-cell>
          <table:table-cell office:value-type="float" office:value="-435000" table:style-name="ce137">
            <text:p>-435.000,00</text:p>
          </table:table-cell>
          <table:table-cell office:value-type="float" office:value="-436150.15" table:style-name="ce107">
            <text:p>-436.150,15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113</text:p>
          </table:table-cell>
          <table:table-cell office:value-type="string" table:style-name="ce105">
            <text:p>ELECTRICIDAD TELEFONICA</text:p>
          </table:table-cell>
          <table:table-cell office:value-type="float" office:value="-300000" table:style-name="ce137">
            <text:p>-300.000,00</text:p>
          </table:table-cell>
          <table:table-cell office:value-type="float" office:value="-139402.57999999999" table:style-name="ce107">
            <text:p>-139.402,58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115</text:p>
          </table:table-cell>
          <table:table-cell office:value-type="string" table:style-name="ce105">
            <text:p>ELECTRICIDAD RETEVISION</text:p>
          </table:table-cell>
          <table:table-cell office:value-type="float" office:value="-49786.68" table:style-name="ce137">
            <text:p>-49.786,68</text:p>
          </table:table-cell>
          <table:table-cell office:value-type="float" office:value="0" table:style-name="ce107">
            <text:p>0,00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117</text:p>
          </table:table-cell>
          <table:table-cell office:value-type="string" table:style-name="ce105">
            <text:p>ELECTRICIDAD EMBOU</text:p>
          </table:table-cell>
          <table:table-cell office:value-type="float" office:value="-17334.48" table:style-name="ce137">
            <text:p>-17.334,48</text:p>
          </table:table-cell>
          <table:table-cell office:value-type="float" office:value="-10760.18" table:style-name="ce107">
            <text:p>-10.760,18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118</text:p>
          </table:table-cell>
          <table:table-cell office:value-type="string" table:style-name="ce105">
            <text:p>ELECTRICIDAD IKAI</text:p>
          </table:table-cell>
          <table:table-cell office:value-type="float" office:value="-46212" table:style-name="ce137">
            <text:p>-46.212,00</text:p>
          </table:table-cell>
          <table:table-cell office:value-type="float" office:value="-22237.69" table:style-name="ce107">
            <text:p>-22.237,69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124</text:p>
          </table:table-cell>
          <table:table-cell office:value-type="string" table:style-name="ce105">
            <text:p>TRANSPORTE CONVENIO RETEVISION **</text:p>
          </table:table-cell>
          <table:table-cell office:value-type="float" office:value="-159790.75" table:style-name="ce137">
            <text:p>-159.790,75</text:p>
          </table:table-cell>
          <table:table-cell office:value-type="float" office:value="0" table:style-name="ce107">
            <text:p>0,00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200</text:p>
          </table:table-cell>
          <table:table-cell office:value-type="string" table:style-name="ce105">
            <text:p>MERCADO MAYORISTA ADAMO</text:p>
          </table:table-cell>
          <table:table-cell office:value-type="float" office:value="-483999.96" table:style-name="ce137">
            <text:p>-483.999,96</text:p>
          </table:table-cell>
          <table:table-cell office:value-type="float" office:value="-254241.67" table:style-name="ce107">
            <text:p>-254.241,67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201</text:p>
          </table:table-cell>
          <table:table-cell office:value-type="string" table:style-name="ce105">
            <text:p>MERCADO MAYORISTA FRANCE TELECOM</text:p>
          </table:table-cell>
          <table:table-cell office:value-type="float" office:value="-219999.96" table:style-name="ce137">
            <text:p>-219.999,96</text:p>
          </table:table-cell>
          <table:table-cell office:value-type="float" office:value="-110897.78" table:style-name="ce107">
            <text:p>-110.897,78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202</text:p>
          </table:table-cell>
          <table:table-cell office:value-type="string" table:style-name="ce105">
            <text:p>MERCADO MAYORISTA VODAFONE</text:p>
          </table:table-cell>
          <table:table-cell office:value-type="float" office:value="-75000" table:style-name="ce137">
            <text:p>-75.000,00</text:p>
          </table:table-cell>
          <table:table-cell office:value-type="float" office:value="-37511.54" table:style-name="ce107">
            <text:p>-37.511,54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204</text:p>
          </table:table-cell>
          <table:table-cell office:value-type="string" table:style-name="ce105">
            <text:p>MERCADO MAYORISTA EMBOU</text:p>
          </table:table-cell>
          <table:table-cell office:value-type="float" office:value="-47538" table:style-name="ce137">
            <text:p>-47.538,00</text:p>
          </table:table-cell>
          <table:table-cell office:value-type="float" office:value="-23768.94" table:style-name="ce107">
            <text:p>-23.768,94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206</text:p>
          </table:table-cell>
          <table:table-cell office:value-type="string" table:style-name="ce105">
            <text:p>MERCADO MAYORISTA IKAI</text:p>
          </table:table-cell>
          <table:table-cell office:value-type="float" office:value="-1710" table:style-name="ce137">
            <text:p>-1.710,00</text:p>
          </table:table-cell>
          <table:table-cell office:value-type="float" office:value="-570.83000000000004" table:style-name="ce107">
            <text:p>-570,83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300</text:p>
          </table:table-cell>
          <table:table-cell office:value-type="string" table:style-name="ce105">
            <text:p>SERVICIOS HPC/SECUENCIACION</text:p>
          </table:table-cell>
          <table:table-cell office:value-type="float" office:value="-18405" table:style-name="ce137">
            <text:p>-18.405,00</text:p>
          </table:table-cell>
          <table:table-cell office:value-type="float" office:value="0" table:style-name="ce107">
            <text:p>0,00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330</text:p>
          </table:table-cell>
          <table:table-cell office:value-type="string" table:style-name="ce105">
            <text:p>M.SERVET SERVICIOS HPC / SECUENCIACION</text:p>
          </table:table-cell>
          <table:table-cell office:value-type="float" office:value="-23700" table:style-name="ce137">
            <text:p>-23.700,00</text:p>
          </table:table-cell>
          <table:table-cell office:value-type="float" office:value="-5073.74" table:style-name="ce107">
            <text:p>-5.073,74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502</text:p>
          </table:table-cell>
          <table:table-cell office:value-type="string" table:style-name="ce105">
            <text:p>OAP ANALITICAS TOXI-FORENSES</text:p>
          </table:table-cell>
          <table:table-cell office:value-type="float" office:value="-18000" table:style-name="ce111">
            <text:p>-18.000,00</text:p>
          </table:table-cell>
          <table:table-cell office:value-type="float" office:value="-7916.19" table:style-name="ce107">
            <text:p>-7.916,19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503</text:p>
          </table:table-cell>
          <table:table-cell office:value-type="string" table:style-name="ce105">
            <text:p>OAP ANALITCAS AGROALIMEN-MEDIAMBIE</text:p>
          </table:table-cell>
          <table:table-cell office:value-type="float" office:value="-8000.04" table:style-name="ce111">
            <text:p>-8.000,04</text:p>
          </table:table-cell>
          <table:table-cell office:value-type="float" office:value="-770.31" table:style-name="ce107">
            <text:p>-770,31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505</text:p>
          </table:table-cell>
          <table:table-cell office:value-type="string" table:style-name="ce105">
            <text:p>OAP ALOJAMIENTO SERVIDORES</text:p>
          </table:table-cell>
          <table:table-cell office:value-type="float" office:value="-41040" table:style-name="ce111">
            <text:p>-41.040,00</text:p>
          </table:table-cell>
          <table:table-cell office:value-type="float" office:value="-17569.080000000002" table:style-name="ce107">
            <text:p>-17.569,08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506</text:p>
          </table:table-cell>
          <table:table-cell office:value-type="string" table:style-name="ce105">
            <text:p>OAP WEBs, DOMINIOS ETC</text:p>
          </table:table-cell>
          <table:table-cell office:value-type="float" office:value="-2000.04" table:style-name="ce111">
            <text:p>-2.000,04</text:p>
          </table:table-cell>
          <table:table-cell office:value-type="float" office:value="-1241.67" table:style-name="ce107">
            <text:p>-1.241,67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512</text:p>
          </table:table-cell>
          <table:table-cell office:value-type="string" table:style-name="ce105">
            <text:p>OAP HOUSING</text:p>
          </table:table-cell>
          <table:table-cell office:value-type="float" office:value="-19419.96" table:style-name="ce111">
            <text:p>-19.419,96</text:p>
          </table:table-cell>
          <table:table-cell office:value-type="float" office:value="-20915.330000000002" table:style-name="ce107">
            <text:p>-20.915,33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513</text:p>
          </table:table-cell>
          <table:table-cell office:value-type="string" table:style-name="ce105">
            <text:p>OAP ELECTRICIDAD</text:p>
          </table:table-cell>
          <table:table-cell office:value-type="float" office:value="-7410" table:style-name="ce111">
            <text:p>-7.410,00</text:p>
          </table:table-cell>
          <table:table-cell office:value-type="float" office:value="-7639.33" table:style-name="ce107">
            <text:p>-7.639,33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515</text:p>
          </table:table-cell>
          <table:table-cell office:value-type="string" table:style-name="ce105">
            <text:p>OAP SOPORTE INFORMATICO</text:p>
          </table:table-cell>
          <table:table-cell office:value-type="float" office:value="-15756" table:style-name="ce111">
            <text:p>-15.756,00</text:p>
          </table:table-cell>
          <table:table-cell office:value-type="float" office:value="-6810.47" table:style-name="ce107">
            <text:p>-6.810,47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516</text:p>
          </table:table-cell>
          <table:table-cell office:value-type="string" table:style-name="ce105">
            <text:p>OAP VENTA HARDWARE INFORMATICOS</text:p>
          </table:table-cell>
          <table:table-cell office:value-type="float" office:value="-24517" table:style-name="ce111">
            <text:p>-24.517,00</text:p>
          </table:table-cell>
          <table:table-cell office:value-type="float" office:value="-8747.44" table:style-name="ce107">
            <text:p>-8.747,44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519</text:p>
          </table:table-cell>
          <table:table-cell office:value-type="string" table:style-name="ce105">
            <text:p>OAP PROYECTOS CONEXION FIBRA</text:p>
          </table:table-cell>
          <table:table-cell office:value-type="float" office:value="-16445.04" table:style-name="ce111">
            <text:p>-16.445,04</text:p>
          </table:table-cell>
          <table:table-cell office:value-type="float" office:value="-22521.26" table:style-name="ce107">
            <text:p>-22.521,26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520</text:p>
          </table:table-cell>
          <table:table-cell office:value-type="string" table:style-name="ce105">
            <text:p>OAP CONSULTORIA TIC</text:p>
          </table:table-cell>
          <table:table-cell office:value-type="float" office:value="-10956" table:style-name="ce111">
            <text:p>-10.956,00</text:p>
          </table:table-cell>
          <table:table-cell office:value-type="float" office:value="0" table:style-name="ce107">
            <text:p>0,00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521</text:p>
          </table:table-cell>
          <table:table-cell office:value-type="string" table:style-name="ce105">
            <text:p>OAP MANTENIMIENTO TELECOMUNICACIONES</text:p>
          </table:table-cell>
          <table:table-cell office:value-type="float" office:value="-2499.96" table:style-name="ce111">
            <text:p>-2.499,96</text:p>
          </table:table-cell>
          <table:table-cell office:value-type="float" office:value="-465.53" table:style-name="ce107">
            <text:p>-465,53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524</text:p>
          </table:table-cell>
          <table:table-cell office:value-type="string" table:style-name="ce105">
            <text:p>OAP VENTA TIENDA TELEFONIA</text:p>
          </table:table-cell>
          <table:table-cell office:value-type="float" office:value="-999.96" table:style-name="ce111">
            <text:p>-999,96</text:p>
          </table:table-cell>
          <table:table-cell office:value-type="float" office:value="0" table:style-name="ce107">
            <text:p>0,00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525</text:p>
          </table:table-cell>
          <table:table-cell office:value-type="string" table:style-name="ce105">
            <text:p>OAP SERV. TELECO LOTE 1</text:p>
          </table:table-cell>
          <table:table-cell office:value-type="float" office:value="-5226" table:style-name="ce111">
            <text:p>-5.226,00</text:p>
          </table:table-cell>
          <table:table-cell office:value-type="float" office:value="-2744.36" table:style-name="ce107">
            <text:p>-2.744,36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526</text:p>
          </table:table-cell>
          <table:table-cell office:value-type="string" table:style-name="ce105">
            <text:p>OAP SERV.TELECO LOTE 2</text:p>
          </table:table-cell>
          <table:table-cell office:value-type="float" office:value="-3049.56" table:style-name="ce111">
            <text:p>-3.049,56</text:p>
          </table:table-cell>
          <table:table-cell office:value-type="float" office:value="-1528.36" table:style-name="ce107">
            <text:p>-1.528,36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527</text:p>
          </table:table-cell>
          <table:table-cell office:value-type="string" table:style-name="ce105">
            <text:p>OAP SERV.TELECO LOTE 3</text:p>
          </table:table-cell>
          <table:table-cell office:value-type="float" office:value="-837.96" table:style-name="ce111">
            <text:p>-837,96</text:p>
          </table:table-cell>
          <table:table-cell office:value-type="float" office:value="-419.16" table:style-name="ce107">
            <text:p>-419,16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528</text:p>
          </table:table-cell>
          <table:table-cell office:value-type="string" table:style-name="ce105">
            <text:p>OAP SERV.TELECO PROPIOS</text:p>
          </table:table-cell>
          <table:table-cell office:value-type="float" office:value="-15903" table:style-name="ce111">
            <text:p>-15.903,00</text:p>
          </table:table-cell>
          <table:table-cell office:value-type="float" office:value="-16290.98" table:style-name="ce107">
            <text:p>-16.290,98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1552</text:p>
          </table:table-cell>
          <table:table-cell office:value-type="string" table:style-name="ce105">
            <text:p>OAP TOMA TV Y MANTENIMIENTO CANALES</text:p>
          </table:table-cell>
          <table:table-cell office:value-type="float" office:value="-22000" table:style-name="ce111">
            <text:p>-22.000,00</text:p>
          </table:table-cell>
          <table:table-cell office:value-type="float" office:value="0" table:style-name="ce107">
            <text:p>0,00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3001</text:p>
          </table:table-cell>
          <table:table-cell office:value-type="string" table:style-name="ce105">
            <text:p>GRUPO COMUNICACION E IMAGEN</text:p>
          </table:table-cell>
          <table:table-cell office:value-type="float" office:value="-9000" table:style-name="ce136">
            <text:p>-9.000,00</text:p>
          </table:table-cell>
          <table:table-cell office:value-type="float" office:value="0" table:style-name="ce107">
            <text:p>0,00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3003</text:p>
          </table:table-cell>
          <table:table-cell office:value-type="string" table:style-name="ce105">
            <text:p>GRUPO ANALITICAS AGROAL-MEDIAM</text:p>
          </table:table-cell>
          <table:table-cell office:value-type="float" office:value="-38000.04" table:style-name="ce136">
            <text:p>-38.000,04</text:p>
          </table:table-cell>
          <table:table-cell office:value-type="float" office:value="-22180.1" table:style-name="ce107">
            <text:p>-22.180,10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3006</text:p>
          </table:table-cell>
          <table:table-cell office:value-type="string" table:style-name="ce105">
            <text:p>GRUPO WEBs, DOMINOS ETC</text:p>
          </table:table-cell>
          <table:table-cell office:value-type="float" office:value="-27999.96" table:style-name="ce136">
            <text:p>-27.999,96</text:p>
          </table:table-cell>
          <table:table-cell office:value-type="float" office:value="-21084.33" table:style-name="ce107">
            <text:p>-21.084,33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3008</text:p>
          </table:table-cell>
          <table:table-cell office:value-type="string" table:style-name="ce105">
            <text:p>GRUPO SIGRID</text:p>
          </table:table-cell>
          <table:table-cell office:value-type="float" office:value="-76308" table:style-name="ce136">
            <text:p>-76.308,00</text:p>
          </table:table-cell>
          <table:table-cell office:value-type="float" office:value="-49359.55" table:style-name="ce107">
            <text:p>-49.359,55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3012</text:p>
          </table:table-cell>
          <table:table-cell office:value-type="string" table:style-name="ce105">
            <text:p>GRUPO HOUSING</text:p>
          </table:table-cell>
          <table:table-cell office:value-type="float" office:value="-12572.04" table:style-name="ce136">
            <text:p>-12.572,04</text:p>
          </table:table-cell>
          <table:table-cell office:value-type="float" office:value="-12572.2" table:style-name="ce107">
            <text:p>-12.572,20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3013</text:p>
          </table:table-cell>
          <table:table-cell office:value-type="string" table:style-name="ce105">
            <text:p>GRUPO ELECTRICIDAD</text:p>
          </table:table-cell>
          <table:table-cell office:value-type="float" office:value="-5064.96" table:style-name="ce136">
            <text:p>-5.064,96</text:p>
          </table:table-cell>
          <table:table-cell office:value-type="float" office:value="-5061.8900000000003" table:style-name="ce107">
            <text:p>-5.061,89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3015</text:p>
          </table:table-cell>
          <table:table-cell office:value-type="string" table:style-name="ce105">
            <text:p>GRUPO SOPORTE INFORMATICO PERIODICO</text:p>
          </table:table-cell>
          <table:table-cell office:value-type="float" office:value="-342075.96" table:style-name="ce136">
            <text:p>-342.075,96</text:p>
          </table:table-cell>
          <table:table-cell office:value-type="float" office:value="-148187.98000000001" table:style-name="ce107">
            <text:p>-148.187,98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3016</text:p>
          </table:table-cell>
          <table:table-cell office:value-type="string" table:style-name="ce105">
            <text:p>GRUPO VENTA HARDWARE INFORMATICOS</text:p>
          </table:table-cell>
          <table:table-cell office:value-type="float" office:value="-157999.96" table:style-name="ce136">
            <text:p>-157.999,96</text:p>
          </table:table-cell>
          <table:table-cell office:value-type="float" office:value="-114958.29" table:style-name="ce107">
            <text:p>-114.958,29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3017</text:p>
          </table:table-cell>
          <table:table-cell office:value-type="string" table:style-name="ce105">
            <text:p>GRUPO PROYECTOS DE REDES</text:p>
          </table:table-cell>
          <table:table-cell office:value-type="float" office:value="-15000" table:style-name="ce136">
            <text:p>-15.000,00</text:p>
          </table:table-cell>
          <table:table-cell office:value-type="float" office:value="-13920.54" table:style-name="ce107">
            <text:p>-13.920,54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3018</text:p>
          </table:table-cell>
          <table:table-cell office:value-type="string" table:style-name="ce105">
            <text:p>GRUPO PROYECTOS SIST.DISTRIBUIDOS</text:p>
          </table:table-cell>
          <table:table-cell office:value-type="float" office:value="-15677.04" table:style-name="ce136">
            <text:p>-15.677,04</text:p>
          </table:table-cell>
          <table:table-cell office:value-type="float" office:value="-14826.26" table:style-name="ce107">
            <text:p>-14.826,26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3021</text:p>
          </table:table-cell>
          <table:table-cell office:value-type="string" table:style-name="ce105">
            <text:p>GRUPO MANTENIMIENTO TELECOMUNICACIONES</text:p>
          </table:table-cell>
          <table:table-cell office:value-type="float" office:value="-21999.96" table:style-name="ce136">
            <text:p>-21.999,96</text:p>
          </table:table-cell>
          <table:table-cell office:value-type="float" office:value="-13837.14" table:style-name="ce107">
            <text:p>-13.837,14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3022</text:p>
          </table:table-cell>
          <table:table-cell office:value-type="string" table:style-name="ce105">
            <text:p>GRUPO CABLEADOS</text:p>
          </table:table-cell>
          <table:table-cell office:value-type="float" office:value="-3000" table:style-name="ce136">
            <text:p>-3.000,00</text:p>
          </table:table-cell>
          <table:table-cell office:value-type="float" office:value="0" table:style-name="ce107">
            <text:p>0,00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3024</text:p>
          </table:table-cell>
          <table:table-cell office:value-type="string" table:style-name="ce105">
            <text:p>GRUPO VENTA TIENDA TELEFONIA</text:p>
          </table:table-cell>
          <table:table-cell office:value-type="float" office:value="-21000" table:style-name="ce136">
            <text:p>-21.000,00</text:p>
          </table:table-cell>
          <table:table-cell office:value-type="float" office:value="-11540.22" table:style-name="ce107">
            <text:p>-11.540,22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3025</text:p>
          </table:table-cell>
          <table:table-cell office:value-type="string" table:style-name="ce105">
            <text:p>GRUPO SERV.TELECO LOTE 1</text:p>
          </table:table-cell>
          <table:table-cell office:value-type="float" office:value="-65640" table:style-name="ce136">
            <text:p>-65.640,00</text:p>
          </table:table-cell>
          <table:table-cell office:value-type="float" office:value="-31570.58" table:style-name="ce107">
            <text:p>-31.570,58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3026</text:p>
          </table:table-cell>
          <table:table-cell office:value-type="string" table:style-name="ce105">
            <text:p>GRUPO SERV.TELECO LOTE 2</text:p>
          </table:table-cell>
          <table:table-cell office:value-type="float" office:value="-92544" table:style-name="ce136">
            <text:p>-92.544,00</text:p>
          </table:table-cell>
          <table:table-cell office:value-type="float" office:value="-46230.13" table:style-name="ce107">
            <text:p>-46.230,13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3027</text:p>
          </table:table-cell>
          <table:table-cell office:value-type="string" table:style-name="ce105">
            <text:p>GRUPO SERV.TELECO LOTE 3</text:p>
          </table:table-cell>
          <table:table-cell office:value-type="float" office:value="-51708" table:style-name="ce136">
            <text:p>-51.708,00</text:p>
          </table:table-cell>
          <table:table-cell office:value-type="float" office:value="-25269.919999999998" table:style-name="ce107">
            <text:p>-25.269,92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3028</text:p>
          </table:table-cell>
          <table:table-cell office:value-type="string" table:style-name="ce105">
            <text:p>GRUPO SERV.TELECO PROPIOS</text:p>
          </table:table-cell>
          <table:table-cell office:value-type="float" office:value="-49488" table:style-name="ce136">
            <text:p>-49.488,00</text:p>
          </table:table-cell>
          <table:table-cell office:value-type="float" office:value="-24286.52" table:style-name="ce107">
            <text:p>-24.286,52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3029</text:p>
          </table:table-cell>
          <table:table-cell office:value-type="string" table:style-name="ce105">
            <text:p>GRUPO GESTION LICENCIAS</text:p>
          </table:table-cell>
          <table:table-cell office:value-type="float" office:value="-1187.76" table:style-name="ce136">
            <text:p>-1.187,76</text:p>
          </table:table-cell>
          <table:table-cell office:value-type="float" office:value="12424.84" table:style-name="ce107">
            <text:p>12.424,84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3030</text:p>
          </table:table-cell>
          <table:table-cell office:value-type="string" table:style-name="ce105">
            <text:p>GRUPO NAVARRA AGRARIA</text:p>
          </table:table-cell>
          <table:table-cell office:value-type="float" office:value="-77813.039999999994" table:style-name="ce136">
            <text:p>-77.813,04</text:p>
          </table:table-cell>
          <table:table-cell office:value-type="float" office:value="-24074.76" table:style-name="ce107">
            <text:p>-24.074,76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4000</text:p>
          </table:table-cell>
          <table:table-cell office:value-type="string" table:style-name="ce105">
            <text:p>SUBVENCION EXPLOTACIÓN</text:p>
          </table:table-cell>
          <table:table-cell office:value-type="float" office:value="-229999.92" table:style-name="ce111">
            <text:p>-229.999,92</text:p>
          </table:table-cell>
          <table:table-cell office:value-type="float" office:value="0" table:style-name="ce107">
            <text:p>0,00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4001</text:p>
          </table:table-cell>
          <table:table-cell office:value-type="string" table:style-name="ce105">
            <text:p>SUBVENCION DE CAPITAL</text:p>
          </table:table-cell>
          <table:table-cell office:value-type="float" office:value="-35139.96" table:style-name="ce114">
            <text:p>-35.139,96</text:p>
          </table:table-cell>
          <table:table-cell office:value-type="float" office:value="-14641.4" table:style-name="ce107">
            <text:p>-14.641,40</text:p>
          </table:table-cell>
          <table:table-cell table:style-name="ce107"/>
          <table:table-cell table:number-columns-repeated="16379"/>
        </table:table-row>
        <table:table-row table:style-name="ro4">
          <table:table-cell office:value-type="string" table:style-name="ce105">
            <text:p>I6001</text:p>
          </table:table-cell>
          <table:table-cell office:value-type="string" table:style-name="ce105">
            <text:p>OTROS INTERESES FINANCIEROS</text:p>
          </table:table-cell>
          <table:table-cell office:value-type="float" office:value="0" table:style-name="ce107">
            <text:p>0,00</text:p>
          </table:table-cell>
          <table:table-cell office:value-type="float" office:value="-1.35" table:style-name="ce107">
            <text:p>-1,35</text:p>
          </table:table-cell>
          <table:table-cell table:style-name="ce107"/>
          <table:table-cell table:number-columns-repeated="16379"/>
        </table:table-row>
        <table:table-row table:style-name="ro13">
          <table:table-cell table:number-columns-repeated="2" table:style-name="ce103"/>
          <table:table-cell table:number-columns-repeated="3" table:style-name="ce107"/>
          <table:table-cell table:number-columns-repeated="16379"/>
        </table:table-row>
        <table:table-row table:style-name="ro13">
          <table:table-cell table:number-columns-repeated="2" table:style-name="ce103"/>
          <table:table-cell office:value-type="float" office:value="-568380.6199999965" table:formula="of:=+SUM([.C5:.C243])" table:style-name="ce108">
            <text:p>-568.380,62</text:p>
          </table:table-cell>
          <table:table-cell office:value-type="float" office:value="-223311.54999999993" table:style-name="ce108">
            <text:p>-223.311,55</text:p>
          </table:table-cell>
          <table:table-cell table:style-name="ce107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float" office:value="521616.3800000035" table:formula="of:=+[Balance_PyG_ppto.C134]+[PyG_Leire.C245]" table:style-name="ce2">
            <text:p>521.616,38</text:p>
          </table:table-cell>
          <table:table-cell table:number-columns-repeated="16381" table:style-name="ce1"/>
        </table:table-row>
        <table:table-row table:number-rows-repeated="1048329" table:style-name="ro4">
          <table:table-cell table:number-columns-repeated="16384"/>
        </table:table-row>
      </table:table>
      <table:table table:name="INGRESOS_22-23" table:style-name="ta3">
        <table:table-column table:style-name="co9" table:default-cell-style-name="ce15"/>
        <table:table-column table:style-name="co10" table:default-cell-style-name="ce257"/>
        <table:table-column table:style-name="co11" table:default-cell-style-name="ce257"/>
        <table:table-column table:style-name="co12" table:default-cell-style-name="ce258"/>
        <table:table-column table:style-name="co13" table:default-cell-style-name="ce253"/>
        <table:table-column table:style-name="co14" table:default-cell-style-name="ce253"/>
        <table:table-column table:style-name="co15" table:default-cell-style-name="ce15"/>
        <table:table-column table:style-name="co16" table:default-cell-style-name="ce220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9" table:default-cell-style-name="ce15" table:visibility="collapse"/>
        <table:table-column table:style-name="co20" table:default-cell-style-name="ce15" table:visibility="collapse"/>
        <table:table-column table:style-name="co14" table:default-cell-style-name="ce15" table:visibility="collapse"/>
        <table:table-column table:style-name="co20" table:default-cell-style-name="ce15" table:visibility="collapse"/>
        <table:table-column table:style-name="co21" table:default-cell-style-name="ce15" table:visibility="collapse"/>
        <table:table-column table:style-name="co14" table:default-cell-style-name="ce15" table:visibility="collapse"/>
        <table:table-column table:style-name="co22" table:default-cell-style-name="ce15"/>
        <table:table-column table:style-name="co23" table:default-cell-style-name="ce15"/>
        <table:table-column table:style-name="co5" table:default-cell-style-name="ce15"/>
        <table:table-column table:style-name="co24" table:default-cell-style-name="ce15"/>
        <table:table-column table:style-name="co5" table:number-columns-repeated="16364" table:default-cell-style-name="ce15"/>
        <table:table-row table:style-name="ro15">
          <table:table-cell table:style-name="ce74"/>
          <table:table-cell office:value-type="string" table:style-name="ce149">
            <text:p>RESOLUCION</text:p>
          </table:table-cell>
          <table:table-cell office:value-type="string" table:style-name="ce149">
            <text:p>Partida Ppto</text:p>
          </table:table-cell>
          <table:table-cell office:value-type="string" table:style-name="ce149">
            <text:p>Nº PRESUP.</text:p>
          </table:table-cell>
          <table:table-cell office:value-type="string" table:style-name="ce149">
            <text:p>CENTRO COSTE</text:p>
          </table:table-cell>
          <table:table-cell office:value-type="string" table:style-name="ce149">
            <text:p>CUENTA ANALÍTICA</text:p>
          </table:table-cell>
          <table:table-cell office:value-type="string" table:style-name="ce75">
            <text:p>ENCARGOS 2022</text:p>
          </table:table-cell>
          <table:table-cell office:value-type="string" table:style-name="ce150">
            <text:p>FRA.</text:p>
          </table:table-cell>
          <table:table-cell office:value-type="string" table:style-name="ce151">
            <text:p>Importe Aprobado</text:p>
          </table:table-cell>
          <table:table-cell office:value-type="string" table:style-name="ce152">
            <text:p>Ingresos previstos 2022</text:p>
          </table:table-cell>
          <table:table-cell office:value-type="string" table:style-name="ce153">
            <text:p>Servicios Externos</text:p>
          </table:table-cell>
          <table:table-cell office:value-type="string" table:style-name="ce75">
            <text:p>Servicios internos</text:p>
          </table:table-cell>
          <table:table-cell office:value-type="string" table:style-name="ce75">
            <text:p>Productos</text:p>
          </table:table-cell>
          <table:table-cell office:value-type="string" table:style-name="ce150">
            <text:p>Gastos generales 16%+3%</text:p>
          </table:table-cell>
          <table:table-cell table:number-columns-repeated="2" table:style-name="ce74"/>
          <table:table-cell office:value-type="string" table:style-name="ce152">
            <text:p>Ingresos previstos 2023</text:p>
          </table:table-cell>
          <table:table-cell table:number-columns-repeated="2" table:style-name="ce74"/>
          <table:table-cell office:value-type="string" table:style-name="ce277">
            <text:p>Departamento/Programa/Proyecto/Partida</text:p>
          </table:table-cell>
          <table:table-cell office:value-type="string" table:style-name="ce278">
            <text:p>Importe</text:p>
          </table:table-cell>
          <table:table-cell table:number-columns-repeated="16363" table:style-name="ce74"/>
        </table:table-row>
        <table:table-row table:style-name="ro16">
          <table:table-cell table:style-name="ce15"/>
          <table:table-cell office:value-type="string" table:style-name="ce154">
            <text:p>ORD.FORAL 229/2021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EN22/0033</text:p>
          </table:table-cell>
          <table:table-cell office:value-type="string" table:style-name="ce156">
            <text:p>110050</text:p>
          </table:table-cell>
          <table:table-cell office:value-type="string" table:style-name="ce157">
            <text:p>I0012</text:p>
          </table:table-cell>
          <table:table-cell office:value-type="string" table:style-name="ce117">
            <text:p>Soporte DRUMA Desarrollo Rural</text:p>
          </table:table-cell>
          <table:table-cell office:value-type="string" table:style-name="ce158">
            <text:p>trimestral</text:p>
          </table:table-cell>
          <table:table-cell office:value-type="float" office:value="127955.424" table:formula="of:=[.J2]" table:style-name="ce159">
            <text:p>127.955,42</text:p>
          </table:table-cell>
          <table:table-cell office:value-type="float" office:value="127955.424" table:formula="of:=SUM([.K2:.N2])" table:style-name="ce160">
            <text:p>127.955,42</text:p>
          </table:table-cell>
          <table:table-cell table:style-name="ce161"/>
          <table:table-cell office:value-type="float" office:value="110306.4" table:style-name="ce117">
            <text:p>110.306,40</text:p>
          </table:table-cell>
          <table:table-cell table:style-name="ce117"/>
          <table:table-cell office:value-type="float" office:value="17649.024000000001" table:formula="of:=([.L2]*0.16)+([.K2]*0.03)" table:style-name="ce117">
            <text:p>17.649,02</text:p>
          </table:table-cell>
          <table:table-cell office:value-type="string" table:style-name="ce2">
            <text:p>OK</text:p>
          </table:table-cell>
          <table:table-cell table:style-name="ce2"/>
          <table:table-cell office:value-type="float" office:value="127955.424" table:formula="of:=+[.J2]" table:style-name="ce160">
            <text:p>127.955,42</text:p>
          </table:table-cell>
          <table:table-cell office:value-type="string" table:style-name="ce279">
            <text:p><text:s text:c="5"/>700004 70100 2273 411104 <text:s/>Encargo a NASERTIC. Servicios informáticos</text:p>
          </table:table-cell>
          <table:table-cell office:value-type="float" office:value="150000" table:style-name="ce280">
            <text:p>150.000<text:s/></text:p>
          </table:table-cell>
          <table:table-cell table:number-columns-repeated="16365" table:style-name="ce15"/>
        </table:table-row>
        <table:table-row table:style-name="ro13">
          <table:table-cell table:style-name="ce76"/>
          <table:table-cell office:value-type="string" table:style-name="ce154">
            <text:p>RESOL.670E/2021</text:p>
          </table:table-cell>
          <table:table-cell office:value-type="string" table:style-name="ce154">
            <text:p>-</text:p>
          </table:table-cell>
          <table:table-cell office:value-type="string" table:style-name="ce162">
            <text:p>EN22/0035</text:p>
          </table:table-cell>
          <table:table-cell office:value-type="string" table:style-name="ce156">
            <text:p>110050</text:p>
          </table:table-cell>
          <table:table-cell office:value-type="string" table:style-name="ce157">
            <text:p>I0012</text:p>
          </table:table-cell>
          <table:table-cell office:value-type="string" table:style-name="ce117">
            <text:p>Soporte DRUMA Fomento</text:p>
          </table:table-cell>
          <table:table-cell office:value-type="string" table:style-name="ce158">
            <text:p>trimestral</text:p>
          </table:table-cell>
          <table:table-cell office:value-type="float" office:value="20258.402399999999" table:formula="of:=[.J3]" table:style-name="ce159">
            <text:p>20.258,40</text:p>
          </table:table-cell>
          <table:table-cell office:value-type="float" office:value="20258.402399999999" table:formula="of:=SUM([.K3:.N3])" table:style-name="ce160">
            <text:p>20.258,40</text:p>
          </table:table-cell>
          <table:table-cell table:style-name="ce161"/>
          <table:table-cell office:value-type="float" office:value="17464.14" table:formula="of:=15281.17+2182.97" table:style-name="ce117">
            <text:p>17.464,14</text:p>
          </table:table-cell>
          <table:table-cell table:style-name="ce117"/>
          <table:table-cell office:value-type="float" office:value="2794.2624000000001" table:formula="of:=([.L3]*0.16)+([.K3]*0.03)" table:style-name="ce117">
            <text:p>2.794,26</text:p>
          </table:table-cell>
          <table:table-cell office:value-type="string" table:style-name="ce2">
            <text:p>OK</text:p>
          </table:table-cell>
          <table:table-cell table:style-name="ce76"/>
          <table:table-cell office:value-type="float" office:value="20258.402399999999" table:formula="of:=+[.J3]" table:style-name="ce160">
            <text:p>20.258,40</text:p>
          </table:table-cell>
          <table:table-cell office:value-type="string" table:style-name="ce279">
            <text:p><text:s text:c="5"/>810007 81200 6094 458102 <text:s/>Encargo a NASERTIC. Druma</text:p>
          </table:table-cell>
          <table:table-cell office:value-type="float" office:value="35000" table:style-name="ce280">
            <text:p>35.000<text:s/></text:p>
          </table:table-cell>
          <table:table-cell table:number-columns-repeated="16365" table:style-name="ce76"/>
        </table:table-row>
        <table:table-row table:style-name="ro17">
          <table:table-cell table:style-name="ce77"/>
          <table:table-cell office:value-type="string" table:style-name="ce154">
            <text:p>RESOL.691E/2021</text:p>
          </table:table-cell>
          <table:table-cell office:value-type="string" table:style-name="ce154">
            <text:p>-</text:p>
          </table:table-cell>
          <table:table-cell office:value-type="string" table:style-name="ce162">
            <text:p>EN22/0049</text:p>
          </table:table-cell>
          <table:table-cell office:value-type="string" table:style-name="ce156">
            <text:p>110090</text:p>
          </table:table-cell>
          <table:table-cell office:value-type="string" table:style-name="ce156">
            <text:p>I0001</text:p>
          </table:table-cell>
          <table:table-cell office:value-type="string" table:style-name="ce117">
            <text:p>Oficina Técnica Centro Soporte</text:p>
          </table:table-cell>
          <table:table-cell office:value-type="string" table:style-name="ce158">
            <text:p>mensual</text:p>
          </table:table-cell>
          <table:table-cell office:value-type="float" office:value="99769.81" table:formula="of:=[.J4]" table:style-name="ce159">
            <text:p>99.769,81</text:p>
          </table:table-cell>
          <table:table-cell office:value-type="float" office:value="99769.81" table:formula="of:=SUM([.K4:.N4])" table:style-name="ce160">
            <text:p>99.769,81</text:p>
          </table:table-cell>
          <table:table-cell office:value-type="float" office:value="5440.16" table:style-name="ce161">
            <text:p>5.440,16</text:p>
          </table:table-cell>
          <table:table-cell office:value-type="float" office:value="81177.97" table:formula="of:=77857.3+3320.67" table:style-name="ce163">
            <text:p>81.177,97</text:p>
          </table:table-cell>
          <table:table-cell table:style-name="ce117"/>
          <table:table-cell office:value-type="float" office:value="13151.68" table:formula="of:=([.L4]*0.16)+([.K4]*0.03)" table:style-name="ce117">
            <text:p>13.151,68</text:p>
          </table:table-cell>
          <table:table-cell office:value-type="string" table:style-name="ce2">
            <text:p>OK</text:p>
          </table:table-cell>
          <table:table-cell table:style-name="ce77"/>
          <table:table-cell office:value-type="float" office:value="99769.81" table:formula="of:=+[.J4]" table:style-name="ce160">
            <text:p>99.769,81</text:p>
          </table:table-cell>
          <table:table-cell office:value-type="string" table:style-name="ce279">
            <text:p><text:s text:c="5"/>G30005 G3500 2273 921C05 <text:s/>Encargo a NASERTIC. Soporte de primer nivel a usuarios</text:p>
          </table:table-cell>
          <table:table-cell office:value-type="float" office:value="55609" table:style-name="ce280">
            <text:p>55.609<text:s/></text:p>
          </table:table-cell>
          <table:table-cell office:value-type="string" table:style-name="ce279">
            <text:p><text:s text:c="5"/>051000 02100 2279 132105 <text:s/>Encargo a NASERTIC. Análisis lofoscópicos</text:p>
          </table:table-cell>
          <table:table-cell office:value-type="float" office:value="7000" table:style-name="ce280">
            <text:p>7.000<text:s/></text:p>
          </table:table-cell>
          <table:table-cell table:number-columns-repeated="16363" table:style-name="ce77"/>
        </table:table-row>
        <table:table-row table:style-name="ro17">
          <table:table-cell table:style-name="ce15"/>
          <table:table-cell office:value-type="string" table:style-name="ce154">
            <text:p>RESOL.671E/2021</text:p>
          </table:table-cell>
          <table:table-cell office:value-type="string" table:style-name="ce154">
            <text:p>-</text:p>
          </table:table-cell>
          <table:table-cell office:value-type="string" table:style-name="ce162">
            <text:p>EN22/0034</text:p>
          </table:table-cell>
          <table:table-cell office:value-type="float" office:value="120020" table:style-name="ce156">
            <text:p>120020</text:p>
          </table:table-cell>
          <table:table-cell office:value-type="string" table:style-name="ce157">
            <text:p>I0004 / I0005</text:p>
          </table:table-cell>
          <table:table-cell office:value-type="string" table:style-name="ce117">
            <text:p>Gestión del Centro de Informática y del Ordenador Central</text:p>
          </table:table-cell>
          <table:table-cell office:value-type="string" table:style-name="ce158">
            <text:p>mensual</text:p>
          </table:table-cell>
          <table:table-cell office:value-type="float" office:value="5101882.5923000006" table:formula="of:=[.J5]" table:style-name="ce159">
            <text:p>5.101.882,59</text:p>
          </table:table-cell>
          <table:table-cell office:value-type="float" office:value="5101882.5923000006" table:formula="of:=SUM([.K5:.N5])" table:style-name="ce160">
            <text:p>5.101.882,59</text:p>
          </table:table-cell>
          <table:table-cell office:value-type="float" office:value="3666527.21" table:style-name="ce161">
            <text:p>3.666.527,21</text:p>
          </table:table-cell>
          <table:table-cell office:value-type="float" office:value="1142551.3500000001" table:style-name="ce164">
            <text:p>1.142.551,35</text:p>
          </table:table-cell>
          <table:table-cell table:style-name="ce117"/>
          <table:table-cell office:value-type="float" office:value="292804.03230000002" table:formula="of:=([.L5]*0.16)+([.K5]*0.03)" table:style-name="ce117">
            <text:p>292.804,03</text:p>
          </table:table-cell>
          <table:table-cell office:value-type="string" table:style-name="ce2">
            <text:p>OK</text:p>
          </table:table-cell>
          <table:table-cell table:style-name="ce2"/>
          <table:table-cell office:value-type="float" office:value="5101882.5923000006" table:formula="of:=+[.J5]" table:style-name="ce160">
            <text:p>5.101.882,59</text:p>
          </table:table-cell>
          <table:table-cell office:value-type="string" table:style-name="ce279">
            <text:p><text:s text:c="5"/>G30005 G3500 2273 921C00 <text:s/>Encargo a NASERTIC. Gestión del centro de informática y serv</text:p>
          </table:table-cell>
          <table:table-cell office:value-type="float" office:value="4888399" table:style-name="ce280">
            <text:p>4.888.399<text:s/></text:p>
          </table:table-cell>
          <table:table-cell office:value-type="string" table:style-name="ce279">
            <text:p><text:s text:c="5"/>113003 12300 2276 931403 <text:s/>Encargo a NASERTIC. Auditoría del registro de facturas</text:p>
          </table:table-cell>
          <table:table-cell office:value-type="float" office:value="1500" table:style-name="ce280">
            <text:p>1.500<text:s/></text:p>
          </table:table-cell>
          <table:table-cell table:number-columns-repeated="16363" table:style-name="ce15"/>
        </table:table-row>
        <table:table-row table:style-name="ro17">
          <table:table-cell table:style-name="ce78"/>
          <table:table-cell table:number-columns-repeated="2" table:style-name="ce154"/>
          <table:table-cell table:style-name="ce165"/>
          <table:table-cell table:number-columns-repeated="2" table:style-name="ce156"/>
          <table:table-cell table:style-name="ce117"/>
          <table:table-cell table:style-name="ce158"/>
          <table:table-cell table:style-name="ce159"/>
          <table:table-cell table:style-name="ce160"/>
          <table:table-cell table:style-name="ce161"/>
          <table:table-cell table:style-name="ce164"/>
          <table:table-cell table:number-columns-repeated="2" table:style-name="ce117"/>
          <table:table-cell table:number-columns-repeated="2" table:style-name="ce78"/>
          <table:table-cell office:value-type="float" office:value="0" table:formula="of:=+[.J6]" table:style-name="ce160">
            <text:p>0,00</text:p>
          </table:table-cell>
          <table:table-cell table:number-columns-repeated="2" table:style-name="ce78"/>
          <table:table-cell office:value-type="string" table:style-name="ce279">
            <text:p><text:s text:c="5"/>210001 21100 2279 922107 <text:s/>Encargo a NASERTIC para coordinación HUB innovación rural</text:p>
          </table:table-cell>
          <table:table-cell office:value-type="float" office:value="50000" table:style-name="ce280">
            <text:p>50.000<text:s/></text:p>
          </table:table-cell>
          <table:table-cell table:number-columns-repeated="16363" table:style-name="ce78"/>
        </table:table-row>
        <table:table-row table:style-name="ro17">
          <table:table-cell table:style-name="ce166"/>
          <table:table-cell office:value-type="string" table:style-name="ce154">
            <text:p>RESOL.243E/2022</text:p>
          </table:table-cell>
          <table:table-cell table:style-name="ce154"/>
          <table:table-cell office:value-type="string" table:style-name="ce155">
            <text:p>EN22/043</text:p>
          </table:table-cell>
          <table:table-cell office:value-type="string" table:style-name="ce156">
            <text:p>110030</text:p>
          </table:table-cell>
          <table:table-cell office:value-type="string" table:style-name="ce156">
            <text:p>I0039</text:p>
          </table:table-cell>
          <table:table-cell office:value-type="string" table:style-name="ce167">
            <text:p>Asistencia Técnica Laboratorio Ciencia de Datos <text:s/>(2021-2025)</text:p>
          </table:table-cell>
          <table:table-cell office:value-type="string" table:style-name="ce158">
            <text:p>mensual<text:s/></text:p>
          </table:table-cell>
          <table:table-cell office:value-type="float" office:value="149389.39000000001" table:formula="of:=[.J7]" table:style-name="ce168">
            <text:p>149.389,39</text:p>
          </table:table-cell>
          <table:table-cell office:value-type="float" office:value="149389.39000000001" table:formula="of:=SUM([.K7:.N7])" table:style-name="ce169">
            <text:p>149.389,39</text:p>
          </table:table-cell>
          <table:table-cell office:value-type="float" office:value="113754" table:style-name="ce170">
            <text:p>113.754,00</text:p>
          </table:table-cell>
          <table:table-cell office:value-type="float" office:value="27778.25" table:style-name="ce148">
            <text:p>27.778,25</text:p>
          </table:table-cell>
          <table:table-cell table:style-name="ce148"/>
          <table:table-cell office:value-type="float" office:value="7857.14" table:formula="of:=([.L7]*0.16)+([.K7]*0.03)" table:style-name="ce171">
            <text:p>7.857,14</text:p>
          </table:table-cell>
          <table:table-cell table:style-name="ce15"/>
          <table:table-cell table:style-name="ce2"/>
          <table:table-cell office:value-type="float" office:value="149389.39000000001" table:formula="of:=+[.J7]" table:style-name="ce286">
            <text:p>149.389,39</text:p>
          </table:table-cell>
          <table:table-cell office:value-type="string" table:style-name="ce279">
            <text:p><text:s text:c="5"/>420006 42200 2224 322A03 <text:s/>Encargo a NASERTIC. Sistemas de comunicaciones de datos</text:p>
          </table:table-cell>
          <table:table-cell office:value-type="float" office:value="150000" table:style-name="ce280">
            <text:p>150.000<text:s/></text:p>
          </table:table-cell>
          <table:table-cell table:number-columns-repeated="16365" table:style-name="ce15"/>
        </table:table-row>
        <table:table-row table:style-name="ro16">
          <table:table-cell table:style-name="ce166"/>
          <table:table-cell office:value-type="string" table:style-name="ce272">
            <text:p>RESOL.122E/2021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EN22/0044</text:p>
          </table:table-cell>
          <table:table-cell office:value-type="string" table:style-name="ce156">
            <text:p>110030</text:p>
          </table:table-cell>
          <table:table-cell office:value-type="string" table:style-name="ce156">
            <text:p>I0035</text:p>
          </table:table-cell>
          <table:table-cell office:value-type="string" table:style-name="ce117">
            <text:p>Gestión de los expedientes de ayudas de las convocatorias del Servicio de Fomento de la Industria</text:p>
          </table:table-cell>
          <table:table-cell office:value-type="string" table:style-name="ce158">
            <text:p>trimestral</text:p>
          </table:table-cell>
          <table:table-cell office:value-type="float" office:value="148484.98799999998" table:formula="of:=([.J8]+[.J9])" table:number-columns-spanned="1" table:number-rows-spanned="2" table:style-name="ce317">
            <text:p>148.484,99</text:p>
          </table:table-cell>
          <table:table-cell office:value-type="float" office:value="98496.667199999996" table:formula="of:=SUM([.K8:.N8])" table:style-name="ce160">
            <text:p>98.496,67</text:p>
          </table:table-cell>
          <table:table-cell table:style-name="ce161"/>
          <table:table-cell office:value-type="float" office:value="84910.92" table:style-name="ce158">
            <text:p>84.910,92</text:p>
          </table:table-cell>
          <table:table-cell table:style-name="ce117"/>
          <table:table-cell office:value-type="float" office:value="13585.7472" table:formula="of:=([.L8]*0.16)+([.K8]*0.03)" table:style-name="ce117">
            <text:p>13.585,75</text:p>
          </table:table-cell>
          <table:table-cell office:value-type="string" table:style-name="ce2">
            <text:p>CAMBIADO EL IMPORTE DE ENCARGO</text:p>
          </table:table-cell>
          <table:table-cell table:style-name="ce15"/>
          <table:table-cell office:value-type="float" office:value="98496.667199999996" table:formula="of:=+[.J8]" table:style-name="ce285">
            <text:p>98.496,67</text:p>
          </table:table-cell>
          <table:table-cell office:value-type="string" table:style-name="ce283">
            <text:p><text:s text:c="5"/>810007 81200 2276 467902 <text:s/>Encargo a NASERTIC: acciones plan industrial</text:p>
          </table:table-cell>
          <table:table-cell office:value-type="float" office:value="330000" table:style-name="ce284">
            <office:annotation draw:style-name="a0" svg:x="8.52083333333333in" svg:y="1.72916666666667in" svg:width="1.51041666666667in" svg:height="0.8125in">
              <dc:creator>d639872</dc:creator>
              <text:p><text:span text:style-name="T2">d639872:</text:span><text:span text:style-name="T1"/></text:p>
              <text:p><text:span text:style-name="T1">mismo organo que encargo gestión expedientes</text:span></text:p>
            </office:annotation>
            <text:p>330.000<text:s/></text:p>
          </table:table-cell>
          <table:table-cell office:value-type="string" table:style-name="ce279">
            <text:p><text:s text:c="5"/>220003 22200 6059 453300 <text:s/>Encargo a NASERTIC. Migración a MICC Centro de Control de Co</text:p>
          </table:table-cell>
          <table:table-cell office:value-type="float" office:value="100" table:style-name="ce280">
            <text:p>100<text:s/></text:p>
          </table:table-cell>
          <table:table-cell office:value-type="string" table:style-name="ce15">
            <text:p>EN22/0060 29.460 €</text:p>
          </table:table-cell>
          <table:table-cell table:number-columns-repeated="16362"/>
        </table:table-row>
        <table:table-row table:style-name="ro16">
          <table:table-cell table:style-name="ce166"/>
          <table:table-cell office:value-type="string" table:style-name="ce154">
            <text:p>RESOL.122E/2022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EN22/0045</text:p>
          </table:table-cell>
          <table:table-cell office:value-type="string" table:style-name="ce157">
            <text:p>110030</text:p>
          </table:table-cell>
          <table:table-cell office:value-type="string" table:style-name="ce157">
            <text:p>I0035</text:p>
          </table:table-cell>
          <table:table-cell office:value-type="string" table:style-name="ce167">
            <text:p>Gestión de los expedientes de ayudas de las convocatorias del Servicio de competitividad</text:p>
          </table:table-cell>
          <table:table-cell office:value-type="string" table:style-name="ce158">
            <text:p>trimestral</text:p>
          </table:table-cell>
          <table:covered-table-cell/>
          <table:table-cell office:value-type="float" office:value="49988.320799999994" table:formula="of:=SUM([.K9:.N9])" table:style-name="ce160">
            <text:p>49.988,32</text:p>
          </table:table-cell>
          <table:table-cell table:style-name="ce161"/>
          <table:table-cell office:value-type="float" office:value="43093.38" table:style-name="ce172">
            <text:p>43.093,38</text:p>
          </table:table-cell>
          <table:table-cell table:style-name="ce117"/>
          <table:table-cell office:value-type="float" office:value="6894.9407999999994" table:formula="of:=([.L9]*0.16)+([.K9]*0.03)" table:style-name="ce117">
            <text:p>6.894,94</text:p>
          </table:table-cell>
          <table:table-cell office:value-type="string" table:style-name="ce2">
            <text:p>CAMBIADO EL IMPORTE DE ENCARGO</text:p>
          </table:table-cell>
          <table:table-cell table:style-name="ce15"/>
          <table:table-cell office:value-type="float" office:value="49988.320799999994" table:formula="of:=+[.J9]" table:style-name="ce160">
            <text:p>49.988,32</text:p>
          </table:table-cell>
          <table:table-cell office:value-type="string" table:style-name="ce279">
            <text:p><text:s text:c="5"/>810001 81100 2276 931102 <text:s/>Encargo a NASERTIC Observatorio Empresarial PE</text:p>
          </table:table-cell>
          <table:table-cell office:value-type="float" office:value="45000" table:style-name="ce280">
            <text:p>45.000<text:s/></text:p>
          </table:table-cell>
          <table:table-cell office:value-type="string" table:style-name="ce279">
            <text:p><text:s text:c="5"/>410000 41800 2220 321102 <text:s/>Encargo a NASERTIC. Servicios de telecomunicaciones de edifi</text:p>
          </table:table-cell>
          <table:table-cell office:value-type="float" office:value="14362" table:style-name="ce280">
            <text:p>14.362<text:s/></text:p>
          </table:table-cell>
          <table:table-cell table:number-columns-repeated="16363" table:style-name="ce15"/>
        </table:table-row>
        <table:table-row table:style-name="ro13">
          <table:table-cell table:style-name="ce15"/>
          <table:table-cell office:value-type="string" table:style-name="ce154">
            <text:p>RESOL.1415/2021</text:p>
          </table:table-cell>
          <table:table-cell office:value-type="string" table:style-name="ce154">
            <text:p>-</text:p>
          </table:table-cell>
          <table:table-cell office:value-type="string" table:style-name="ce162">
            <text:p>EN22/0038</text:p>
          </table:table-cell>
          <table:table-cell office:value-type="string" table:style-name="ce156">
            <text:p>310010</text:p>
          </table:table-cell>
          <table:table-cell office:value-type="string" table:style-name="ce156">
            <text:p>I0026</text:p>
          </table:table-cell>
          <table:table-cell office:value-type="string" table:style-name="ce167">
            <text:p>Analíticas de laboratorio para Desarrollo Rural 2022-2024</text:p>
          </table:table-cell>
          <table:table-cell office:value-type="string" table:style-name="ce158">
            <text:p>bimestrales</text:p>
          </table:table-cell>
          <table:table-cell office:value-type="float" office:value="580000.00160000008" table:formula="of:=[.J10]" table:style-name="ce159">
            <text:p>580.000,00</text:p>
          </table:table-cell>
          <table:table-cell office:value-type="float" office:value="580000.00160000008" table:formula="of:=SUM([.K10:.N10])" table:style-name="ce160">
            <text:p>580.000,00</text:p>
          </table:table-cell>
          <table:table-cell office:value-type="float" office:value="33180" table:style-name="ce173">
            <text:p>33.180,00</text:p>
          </table:table-cell>
          <table:table-cell office:value-type="float" office:value="63672.26" table:style-name="ce174">
            <text:p>63.672,26</text:p>
          </table:table-cell>
          <table:table-cell office:value-type="float" office:value="471964.78" table:style-name="ce175">
            <text:p>471.964,78</text:p>
          </table:table-cell>
          <table:table-cell office:value-type="float" office:value="11182.961600000001" table:formula="of:=([.L10]*0.16)+([.K10]*0.03)" table:style-name="ce117">
            <text:p>11.182,96</text:p>
          </table:table-cell>
          <table:table-cell table:style-name="ce15"/>
          <table:table-cell table:style-name="ce2"/>
          <table:table-cell office:value-type="float" office:value="580000.00160000008" table:formula="of:=+[.J10]" table:style-name="ce160">
            <text:p>580.000,00</text:p>
          </table:table-cell>
          <table:table-cell office:value-type="string" table:style-name="ce279">
            <text:p><text:s text:c="5"/>710005 71300 2279 412205 <text:s/>Encargo a NASERTIC. Análisis oficiales en calidad y segurida</text:p>
          </table:table-cell>
          <table:table-cell office:value-type="float" office:value="600000" table:style-name="ce280">
            <text:p>600.000<text:s/></text:p>
          </table:table-cell>
          <table:table-cell table:number-columns-repeated="16365" table:style-name="ce15"/>
        </table:table-row>
        <table:table-row table:style-name="ro2">
          <table:table-cell table:style-name="ce15"/>
          <table:table-cell office:value-type="string" table:style-name="ce155">
            <text:p>RESOL.384/2021</text:p>
          </table:table-cell>
          <table:table-cell office:value-type="string" table:style-name="ce155">
            <text:p>-</text:p>
          </table:table-cell>
          <table:table-cell office:value-type="string" table:style-name="ce162">
            <text:p>EN22/0037</text:p>
          </table:table-cell>
          <table:table-cell office:value-type="string" table:style-name="ce156">
            <text:p>310010</text:p>
          </table:table-cell>
          <table:table-cell office:value-type="string" table:style-name="ce156">
            <text:p>I0008</text:p>
          </table:table-cell>
          <table:table-cell office:value-type="string" table:style-name="ce117">
            <text:p>Analíticas de laboratorio para la D. General de Interior<text:s/></text:p>
          </table:table-cell>
          <table:table-cell office:value-type="string" table:style-name="ce158">
            <text:p>mensual</text:p>
          </table:table-cell>
          <table:table-cell office:value-type="float" office:value="277000.00199999998" table:formula="of:=[.J11]" table:style-name="ce159">
            <text:p>277.000,00</text:p>
          </table:table-cell>
          <table:table-cell office:value-type="float" office:value="277000.00199999998" table:formula="of:=SUM([.K11:.N11])" table:style-name="ce160">
            <text:p>277.000,00</text:p>
          </table:table-cell>
          <table:table-cell table:style-name="ce161"/>
          <table:table-cell office:value-type="float" office:value="35485.699999999997" table:style-name="ce117">
            <text:p>35.485,70</text:p>
          </table:table-cell>
          <table:table-cell office:value-type="float" office:value="235836.59" table:style-name="ce117">
            <text:p>235.836,59</text:p>
          </table:table-cell>
          <table:table-cell office:value-type="float" office:value="5677.7119999999995" table:formula="of:=([.L11]*0.16)+([.K11]*0.03)" table:style-name="ce117">
            <text:p>5.677,71</text:p>
          </table:table-cell>
          <table:table-cell office:value-type="string" table:style-name="ce2">
            <text:p>NO HAY DESGLOSE DE PAGOS</text:p>
          </table:table-cell>
          <table:table-cell table:style-name="ce2"/>
          <table:table-cell office:value-type="float" office:value="277000.00199999998" table:formula="of:=+[.J11]" table:style-name="ce160">
            <text:p>277.000,00</text:p>
          </table:table-cell>
          <table:table-cell office:value-type="string" table:style-name="ce279">
            <text:p><text:s text:c="5"/>051000 02100 2276 132100 <text:s/>Encargo a NASERTIC. Asistencia técnica para analíticas polic</text:p>
          </table:table-cell>
          <table:table-cell office:value-type="float" office:value="377000" table:style-name="ce280">
            <text:p>377.000<text:s/></text:p>
          </table:table-cell>
          <table:table-cell office:value-type="string" table:style-name="ce279">
            <text:p><text:s text:c="5"/>540007 52010 6059 311102 <text:s/>Encargo a NASERTIC. Sistemas de telefonía y telecomunicacion</text:p>
          </table:table-cell>
          <table:table-cell office:value-type="float" office:value="128000" table:style-name="ce280">
            <office:annotation draw:style-name="a1" svg:x="19.4375in" svg:y="2.625in" svg:width="1.5in" svg:height="0.833333333333333in">
              <dc:creator>d639872</dc:creator>
              <text:p><text:span text:style-name="T2">d639872:</text:span><text:span text:style-name="T1"/></text:p>
              <text:p><text:span text:style-name="T1">misma partida presupuestaria que hospital reina sofia tudela</text:span></text:p>
            </office:annotation>
            <text:p>128.000<text:s/></text:p>
          </table:table-cell>
          <table:table-cell table:number-columns-repeated="16363" table:style-name="ce15"/>
        </table:table-row>
        <table:table-row table:style-name="ro2">
          <table:table-cell table:style-name="ce15"/>
          <table:table-cell office:value-type="string" table:style-name="ce154">
            <text:p>RESOL.54E/2021</text:p>
          </table:table-cell>
          <table:table-cell office:value-type="string" table:style-name="ce154">
            <text:p>-</text:p>
          </table:table-cell>
          <table:table-cell office:value-type="string" table:style-name="ce162">
            <text:p>EN22/0039</text:p>
          </table:table-cell>
          <table:table-cell office:value-type="string" table:style-name="ce156">
            <text:p>310010</text:p>
          </table:table-cell>
          <table:table-cell office:value-type="string" table:style-name="ce156">
            <text:p>I0034</text:p>
          </table:table-cell>
          <table:table-cell office:value-type="string" table:style-name="ce117">
            <text:p>Banco ADN</text:p>
          </table:table-cell>
          <table:table-cell office:value-type="string" table:style-name="ce158">
            <text:p>fin trabajo</text:p>
          </table:table-cell>
          <table:table-cell office:value-type="float" office:value="70000.010899999994" table:formula="of:=[.J12]" table:style-name="ce159">
            <text:p>70.000,01</text:p>
          </table:table-cell>
          <table:table-cell office:value-type="float" office:value="70000.010899999994" table:formula="of:=SUM([.K12:.N12])+0.01" table:style-name="ce160">
            <text:p>70.000,01</text:p>
          </table:table-cell>
          <table:table-cell office:value-type="float" office:value="56.95" table:style-name="ce161">
            <text:p>56,95</text:p>
          </table:table-cell>
          <table:table-cell office:value-type="float" office:value="14197.89" table:style-name="ce117">
            <text:p>14.197,89</text:p>
          </table:table-cell>
          <table:table-cell office:value-type="float" office:value="53471.79" table:style-name="ce117">
            <text:p>53.471,79</text:p>
          </table:table-cell>
          <table:table-cell office:value-type="float" office:value="2273.3709000000003" table:formula="of:=([.L12]*0.16)+([.K12]*0.03)" table:style-name="ce117">
            <text:p>2.273,37</text:p>
          </table:table-cell>
          <table:table-cell office:value-type="string" table:style-name="ce2">
            <text:p>PERIODO ENERO-NOVIEMBRE</text:p>
          </table:table-cell>
          <table:table-cell table:style-name="ce2"/>
          <table:table-cell office:value-type="float" office:value="70000.010899999994" table:formula="of:=+[.J12]" table:style-name="ce160">
            <text:p>70.000,01</text:p>
          </table:table-cell>
          <table:table-cell office:value-type="string" table:style-name="ce279">
            <text:p><text:s text:c="5"/>B20001 B2200 2276 232504 <text:s/>Encargo a NASERTIC. Trabajos técnicos Banco ADN</text:p>
          </table:table-cell>
          <table:table-cell office:value-type="float" office:value="60000" table:style-name="ce280">
            <text:p>60.000<text:s/></text:p>
          </table:table-cell>
          <table:table-cell table:number-columns-repeated="16365" table:style-name="ce15"/>
        </table:table-row>
        <table:table-row table:style-name="ro2">
          <table:table-cell table:style-name="ce15"/>
          <table:table-cell office:value-type="string" table:style-name="ce154">
            <text:p>RESOL. 83/2022</text:p>
          </table:table-cell>
          <table:table-cell table:style-name="ce154"/>
          <table:table-cell office:value-type="string" table:style-name="ce162">
            <text:p>EN22/0036</text:p>
          </table:table-cell>
          <table:table-cell office:value-type="string" table:style-name="ce157">
            <text:p>310010</text:p>
          </table:table-cell>
          <table:table-cell office:value-type="string" table:style-name="ce157">
            <text:p>I0129</text:p>
          </table:table-cell>
          <table:table-cell office:value-type="string" table:style-name="ce117">
            <text:p>COVID- Aguas residuales</text:p>
          </table:table-cell>
          <table:table-cell office:value-type="string" table:style-name="ce158">
            <text:p>fin trabajo</text:p>
          </table:table-cell>
          <table:table-cell office:value-type="float" office:value="42319.175999999999" table:formula="of:=[.J13]" table:style-name="ce159">
            <text:p>42.319,18</text:p>
          </table:table-cell>
          <table:table-cell office:value-type="float" office:value="42319.175999999999" table:formula="of:=SUM([.K13:.N13])" table:style-name="ce160">
            <text:p>42.319,18</text:p>
          </table:table-cell>
          <table:table-cell table:style-name="ce161"/>
          <table:table-cell office:value-type="float" office:value="3682.6" table:style-name="ce117">
            <text:p>3.682,60</text:p>
          </table:table-cell>
          <table:table-cell office:value-type="float" office:value="38047.360000000001" table:style-name="ce117">
            <text:p>38.047,36</text:p>
          </table:table-cell>
          <table:table-cell office:value-type="float" office:value="589.21600000000001" table:formula="of:=([.L13]*0.16)+([.K13]*0.03)" table:style-name="ce117">
            <text:p>589,22</text:p>
          </table:table-cell>
          <table:table-cell table:number-columns-repeated="2" table:style-name="ce15"/>
          <table:table-cell office:value-type="float" office:value="42319.175999999999" table:formula="of:=+[.J13]" table:style-name="ce160">
            <text:p>42.319,18</text:p>
          </table:table-cell>
          <table:table-cell office:value-type="string" table:style-name="ce15">
            <text:p>no está</text:p>
          </table:table-cell>
          <table:table-cell table:number-columns-repeated="16366" table:style-name="ce15"/>
        </table:table-row>
        <table:table-row table:style-name="ro2">
          <table:table-cell table:style-name="ce15"/>
          <table:table-cell table:number-columns-repeated="2" table:style-name="ce155"/>
          <table:table-cell table:style-name="ce162"/>
          <table:table-cell table:style-name="ce156"/>
          <table:table-cell table:style-name="ce157"/>
          <table:table-cell table:style-name="ce117"/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2" table:style-name="ce117"/>
          <table:table-cell office:value-type="float" office:value="0" table:formula="of:=([.L14]*0.16)+([.K14]*0.03)" table:style-name="ce117">
            <text:p>0,00</text:p>
          </table:table-cell>
          <table:table-cell table:number-columns-repeated="2" table:style-name="ce15"/>
          <table:table-cell office:value-type="float" office:value="0" table:formula="of:=+[.J14]" table:style-name="ce160">
            <text:p>0,00</text:p>
          </table:table-cell>
          <table:table-cell table:number-columns-repeated="16367" table:style-name="ce15"/>
        </table:table-row>
        <table:table-row table:style-name="ro2">
          <table:table-cell table:style-name="ce15"/>
          <table:table-cell table:number-columns-repeated="2" table:style-name="ce155"/>
          <table:table-cell table:style-name="ce162"/>
          <table:table-cell table:number-columns-repeated="2" table:style-name="ce156"/>
          <table:table-cell table:style-name="ce117"/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2" table:style-name="ce117"/>
          <table:table-cell office:value-type="float" office:value="0" table:formula="of:=([.L15]*0.16)+([.K15]*0.03)" table:style-name="ce117">
            <text:p>0,00</text:p>
          </table:table-cell>
          <table:table-cell table:number-columns-repeated="2" table:style-name="ce15"/>
          <table:table-cell office:value-type="float" office:value="0" table:formula="of:=+[.J15]" table:style-name="ce160">
            <text:p>0,00</text:p>
          </table:table-cell>
          <table:table-cell table:number-columns-repeated="16367" table:style-name="ce15"/>
        </table:table-row>
        <table:table-row table:style-name="ro13">
          <table:table-cell table:style-name="ce48"/>
          <table:table-cell office:value-type="string" table:style-name="ce154">
            <text:p>RESOL.186/2021</text:p>
          </table:table-cell>
          <table:table-cell office:value-type="string" table:style-name="ce154">
            <text:p>-</text:p>
          </table:table-cell>
          <table:table-cell office:value-type="string" table:style-name="ce162">
            <text:p>EN22/0018</text:p>
          </table:table-cell>
          <table:table-cell office:value-type="string" table:style-name="ce156">
            <text:p>430030</text:p>
          </table:table-cell>
          <table:table-cell office:value-type="string" table:style-name="ce157">
            <text:p>I0016</text:p>
          </table:table-cell>
          <table:table-cell office:value-type="string" table:style-name="ce117">
            <text:p>Oficina turismo Tudela</text:p>
          </table:table-cell>
          <table:table-cell office:value-type="string" table:style-name="ce158">
            <text:p>mensual</text:p>
          </table:table-cell>
          <table:table-cell office:value-type="float" office:value="77568.883199999982" table:formula="of:=[.J16]" table:style-name="ce159">
            <text:p>77.568,88</text:p>
          </table:table-cell>
          <table:table-cell office:value-type="float" office:value="77568.883199999982" table:formula="of:=SUM([.K16:.N16])" table:style-name="ce160">
            <text:p>77.568,88</text:p>
          </table:table-cell>
          <table:table-cell office:value-type="float" office:value="10224" table:style-name="ce176">
            <text:p>10.224,00</text:p>
          </table:table-cell>
          <table:table-cell office:value-type="float" office:value="57791.519999999997" table:style-name="ce119">
            <text:p>57.791,52</text:p>
          </table:table-cell>
          <table:table-cell table:style-name="ce119"/>
          <table:table-cell office:value-type="float" office:value="9553.3631999999998" table:formula="of:=([.L16]*0.16)+([.K16]*0.03)" table:style-name="ce117">
            <text:p>9.553,36</text:p>
          </table:table-cell>
          <table:table-cell office:value-type="string" table:style-name="ce2">
            <text:p>FALTA RESOLUCION DE AMPLIACIÓN</text:p>
          </table:table-cell>
          <table:table-cell table:style-name="ce15"/>
          <table:table-cell office:value-type="float" office:value="77568.883199999982" table:formula="of:=+[.J16]" table:style-name="ce160">
            <text:p>77.568,88</text:p>
          </table:table-cell>
          <table:table-cell office:value-type="string" table:style-name="ce279">
            <text:p><text:s text:c="5"/>830005 83400 2276 432106 <text:s/>Encargo a NASERTIC. Apoyo gestión OIT Tudela</text:p>
          </table:table-cell>
          <table:table-cell office:value-type="float" office:value="72000" table:style-name="ce280">
            <text:p>72.000<text:s/></text:p>
          </table:table-cell>
          <table:table-cell table:number-columns-repeated="16365" table:style-name="ce15"/>
        </table:table-row>
        <table:table-row table:style-name="ro13">
          <table:table-cell table:style-name="ce48"/>
          <table:table-cell office:value-type="string" table:style-name="ce154">
            <text:p>RESOL.80/2021</text:p>
          </table:table-cell>
          <table:table-cell office:value-type="string" table:style-name="ce154">
            <text:p>-</text:p>
          </table:table-cell>
          <table:table-cell office:value-type="string" table:style-name="ce162">
            <text:p>EN22/0019</text:p>
          </table:table-cell>
          <table:table-cell office:value-type="string" table:style-name="ce156">
            <text:p>430030</text:p>
          </table:table-cell>
          <table:table-cell office:value-type="string" table:style-name="ce157">
            <text:p>I0010</text:p>
          </table:table-cell>
          <table:table-cell office:value-type="string" table:style-name="ce117">
            <text:p>Labores instrumentales de Infonavarra OAC</text:p>
          </table:table-cell>
          <table:table-cell office:value-type="string" table:style-name="ce158">
            <text:p>fin trabajo</text:p>
          </table:table-cell>
          <table:table-cell office:value-type="float" office:value="223718.66879999998" table:formula="of:=[.J17]" table:style-name="ce159">
            <text:p>223.718,67</text:p>
          </table:table-cell>
          <table:table-cell office:value-type="float" office:value="223718.66879999998" table:formula="of:=SUM([.K17:.N17])-0.01" table:style-name="ce160">
            <text:p>223.718,67</text:p>
          </table:table-cell>
          <table:table-cell table:style-name="ce161"/>
          <table:table-cell office:value-type="float" office:value="192860.93" table:style-name="ce117">
            <text:p>192.860,93</text:p>
          </table:table-cell>
          <table:table-cell table:style-name="ce117"/>
          <table:table-cell office:value-type="float" office:value="30857.748800000001" table:formula="of:=([.L17]*0.16)+([.K17]*0.03)" table:style-name="ce117">
            <text:p>30.857,75</text:p>
          </table:table-cell>
          <table:table-cell office:value-type="string" table:style-name="ce2">
            <text:p>NO HAY DESGLOSE DE PAGOS</text:p>
          </table:table-cell>
          <table:table-cell table:style-name="ce15"/>
          <table:table-cell office:value-type="float" office:value="223718.66879999998" table:formula="of:=+[.J17]" table:style-name="ce160">
            <text:p>223.718,67</text:p>
          </table:table-cell>
          <table:table-cell office:value-type="string" table:style-name="ce279">
            <text:p><text:s text:c="5"/>010005 01700 2279 924904 <text:s/>Encargo a NASERTIC. Gestión Oficinas Atención ciudadana</text:p>
          </table:table-cell>
          <table:table-cell office:value-type="float" office:value="222210" table:style-name="ce280">
            <text:p>222.210<text:s/></text:p>
          </table:table-cell>
          <table:table-cell table:number-columns-repeated="16365" table:style-name="ce15"/>
        </table:table-row>
        <table:table-row table:style-name="ro2">
          <table:table-cell office:value-type="string" table:style-name="ce48">
            <text:p><text:s/></text:p>
          </table:table-cell>
          <table:table-cell office:value-type="string" table:style-name="ce154">
            <text:p>RESOL.329E/2022</text:p>
          </table:table-cell>
          <table:table-cell table:style-name="ce154"/>
          <table:table-cell office:value-type="string" table:style-name="ce162">
            <text:p>EN22/0040</text:p>
          </table:table-cell>
          <table:table-cell office:value-type="string" table:style-name="ce157">
            <text:p>430030</text:p>
          </table:table-cell>
          <table:table-cell office:value-type="string" table:style-name="ce157">
            <text:p>I0038</text:p>
          </table:table-cell>
          <table:table-cell office:value-type="string" table:style-name="ce117">
            <text:p>Asistencia para la Web Industria Navarra 4,0</text:p>
          </table:table-cell>
          <table:table-cell office:value-type="string" table:style-name="ce158">
            <text:p>mensual<text:s/></text:p>
          </table:table-cell>
          <table:table-cell office:value-type="float" office:value="46466.352499999994" table:formula="of:=[.J18]" table:style-name="ce159">
            <office:annotation draw:style-name="a2" svg:x="11.3125in" svg:y="3.95833333333333in" svg:width="1.48958333333333in" svg:height="0.8125in">
              <dc:creator>d639872</dc:creator>
              <text:p><text:span text:style-name="T2">d639872:</text:span><text:span text:style-name="T1"/></text:p>
              <text:p><text:span text:style-name="T1">hay una contrafactura de 13,708 euros<text:s/></text:span></text:p>
            </office:annotation>
            <text:p>46.466,35</text:p>
          </table:table-cell>
          <table:table-cell office:value-type="float" office:value="46466.352499999994" table:formula="of:=SUM([.K18:.N18])" table:style-name="ce160">
            <text:p>46.466,35</text:p>
          </table:table-cell>
          <table:table-cell office:value-type="float" office:value="15961.15" table:style-name="ce161">
            <text:p>15.961,15</text:p>
          </table:table-cell>
          <table:table-cell office:value-type="float" office:value="25884.799999999999" table:style-name="ce117">
            <text:p>25.884,80</text:p>
          </table:table-cell>
          <table:table-cell table:style-name="ce117"/>
          <table:table-cell office:value-type="float" office:value="4620.4025000000001" table:formula="of:=([.L18]*0.16)+([.K18]*0.03)" table:style-name="ce117">
            <text:p>4.620,40</text:p>
          </table:table-cell>
          <table:table-cell table:number-columns-repeated="2" table:style-name="ce15"/>
          <table:table-cell office:value-type="float" office:value="46466.352499999994" table:formula="of:=+[.J18]" table:style-name="ce285">
            <text:p>46.466,35</text:p>
          </table:table-cell>
          <table:table-cell table:number-columns-repeated="16367" table:style-name="ce15"/>
        </table:table-row>
        <table:table-row table:style-name="ro16">
          <table:table-cell table:style-name="ce48"/>
          <table:table-cell office:value-type="string" table:style-name="ce154">
            <text:p>RESOL.95/2021</text:p>
          </table:table-cell>
          <table:table-cell office:value-type="string" table:style-name="ce154">
            <text:p>-</text:p>
          </table:table-cell>
          <table:table-cell office:value-type="string" table:style-name="ce162">
            <text:p>EN22/0020</text:p>
          </table:table-cell>
          <table:table-cell office:value-type="string" table:style-name="ce177">
            <text:p>430030</text:p>
          </table:table-cell>
          <table:table-cell office:value-type="string" table:style-name="ce177">
            <text:p>I0092</text:p>
          </table:table-cell>
          <table:table-cell office:value-type="string" table:style-name="ce117">
            <text:p>Gestión de punto de información y coordinación de voluntariado de Gobierno Navarra</text:p>
          </table:table-cell>
          <table:table-cell office:value-type="string" table:style-name="ce158">
            <text:p>mensual</text:p>
          </table:table-cell>
          <table:table-cell office:value-type="float" office:value="99996.626400000008" table:formula="of:=[.J19]" table:style-name="ce159">
            <text:p>99.996,63</text:p>
          </table:table-cell>
          <table:table-cell office:value-type="float" office:value="99996.626400000008" table:formula="of:=SUM([.K19:.N19])" table:style-name="ce160">
            <text:p>99.996,63</text:p>
          </table:table-cell>
          <table:table-cell office:value-type="float" office:value="30272" table:style-name="ce161">
            <text:p>30.272,00</text:p>
          </table:table-cell>
          <table:table-cell office:value-type="float" office:value="59324.54" table:style-name="ce117">
            <text:p>59.324,54</text:p>
          </table:table-cell>
          <table:table-cell table:style-name="ce117"/>
          <table:table-cell office:value-type="float" office:value="10400.0864" table:formula="of:=([.L19]*0.16)+([.K19]*0.03)" table:style-name="ce117">
            <text:p>10.400,09</text:p>
          </table:table-cell>
          <table:table-cell office:value-type="string" table:style-name="ce2">
            <text:p>NO HAY DESGLOSE DE PAGOS</text:p>
          </table:table-cell>
          <table:table-cell table:style-name="ce15"/>
          <table:table-cell office:value-type="float" office:value="99996.626400000008" table:formula="of:=+[.J19]" table:style-name="ce160">
            <text:p>99.996,63</text:p>
          </table:table-cell>
          <table:table-cell office:value-type="string" table:style-name="ce15">
            <text:p>no está</text:p>
          </table:table-cell>
          <table:table-cell table:style-name="ce15"/>
          <table:table-cell office:value-type="string" table:style-name="ce279">
            <text:p><text:s text:c="5"/>810001 81100 2276 931103 <text:s/>Encargo a NASERTIC Web información ayudas PE</text:p>
          </table:table-cell>
          <table:table-cell office:value-type="float" office:value="10" table:style-name="ce280">
            <text:p>10<text:s/></text:p>
          </table:table-cell>
          <table:table-cell table:number-columns-repeated="16363"/>
        </table:table-row>
        <table:table-row table:style-name="ro13">
          <table:table-cell table:style-name="ce48"/>
          <table:table-cell office:value-type="string" table:style-name="ce154">
            <text:p>RESOL.151E/2021</text:p>
          </table:table-cell>
          <table:table-cell office:value-type="string" table:style-name="ce154">
            <text:p>REACT</text:p>
          </table:table-cell>
          <table:table-cell office:value-type="string" table:style-name="ce162">
            <text:p>EN22/0013</text:p>
          </table:table-cell>
          <table:table-cell office:value-type="string" table:style-name="ce156">
            <text:p>430030</text:p>
          </table:table-cell>
          <table:table-cell office:value-type="string" table:style-name="ce157">
            <text:p>I0192</text:p>
          </table:table-cell>
          <table:table-cell office:value-type="string" table:style-name="ce117">
            <text:p>Centro impulso digitalización comercio Navarra</text:p>
          </table:table-cell>
          <table:table-cell office:value-type="string" table:style-name="ce178">
            <text:p>mensual</text:p>
          </table:table-cell>
          <table:table-cell office:value-type="float" office:value="39967.579599999997" table:formula="of:=[.J20]" table:style-name="ce159">
            <text:p>39.967,58</text:p>
          </table:table-cell>
          <table:table-cell office:value-type="float" office:value="39967.579599999997" table:formula="of:=SUM([.K20:.N20])" table:style-name="ce160">
            <text:p>39.967,58</text:p>
          </table:table-cell>
          <table:table-cell table:style-name="ce161"/>
          <table:table-cell office:value-type="float" office:value="34454.81" table:style-name="ce117">
            <text:p>34.454,81</text:p>
          </table:table-cell>
          <table:table-cell table:style-name="ce117"/>
          <table:table-cell office:value-type="float" office:value="5512.7695999999996" table:formula="of:=([.L20]*0.16)+([.K20]*0.03)" table:style-name="ce117">
            <text:p>5.512,77</text:p>
          </table:table-cell>
          <table:table-cell table:style-name="ce2"/>
          <table:table-cell table:style-name="ce15"/>
          <table:table-cell office:value-type="float" office:value="39967.579599999997" table:formula="of:=+[.J20]" table:style-name="ce160">
            <text:p>39.967,58</text:p>
          </table:table-cell>
          <table:table-cell office:value-type="string" table:style-name="ce279">
            <text:p><text:s text:c="5"/>830001 83100 2276 431408 <text:s/>REACT Encargo a NASERTIC. Transformación digital. Comercio P</text:p>
          </table:table-cell>
          <table:table-cell office:value-type="float" office:value="40000" table:style-name="ce280">
            <text:p>40.000<text:s/></text:p>
          </table:table-cell>
          <table:table-cell table:number-columns-repeated="16365" table:style-name="ce15"/>
        </table:table-row>
        <table:table-row table:style-name="ro13">
          <table:table-cell table:style-name="ce48"/>
          <table:table-cell office:value-type="string" table:style-name="ce154">
            <text:p>RESOL.175E/2021</text:p>
          </table:table-cell>
          <table:table-cell office:value-type="string" table:style-name="ce154">
            <text:p>REACT</text:p>
          </table:table-cell>
          <table:table-cell office:value-type="string" table:style-name="ce162">
            <text:p>EN22/0011</text:p>
          </table:table-cell>
          <table:table-cell office:value-type="string" table:style-name="ce157">
            <text:p>430030</text:p>
          </table:table-cell>
          <table:table-cell office:value-type="string" table:style-name="ce157">
            <text:p>I0192</text:p>
          </table:table-cell>
          <table:table-cell office:value-type="string" table:style-name="ce167">
            <text:p>Laboratorio TD Turismo</text:p>
          </table:table-cell>
          <table:table-cell office:value-type="string" table:style-name="ce178">
            <text:p>mensual</text:p>
          </table:table-cell>
          <table:table-cell office:value-type="float" office:value="269971.5404" table:formula="of:=[.J21]" table:style-name="ce159">
            <text:p>269.971,54</text:p>
          </table:table-cell>
          <table:table-cell office:value-type="float" office:value="269971.5404" table:formula="of:=SUM([.K21:.N21])" table:style-name="ce160">
            <text:p>269.971,54</text:p>
          </table:table-cell>
          <table:table-cell office:value-type="float" office:value="115180" table:style-name="ce161">
            <text:p>115.180,00</text:p>
          </table:table-cell>
          <table:table-cell office:value-type="float" office:value="130462.19" table:style-name="ce117">
            <text:p>130.462,19</text:p>
          </table:table-cell>
          <table:table-cell table:style-name="ce117"/>
          <table:table-cell office:value-type="float" office:value="24329.350400000003" table:formula="of:=([.L21]*0.16)+([.K21]*0.03)" table:style-name="ce117">
            <text:p>24.329,35</text:p>
          </table:table-cell>
          <table:table-cell office:value-type="string" table:style-name="ce2">
            <text:p>NO HAY DESGLOSE DE PAGOS</text:p>
          </table:table-cell>
          <table:table-cell table:style-name="ce15"/>
          <table:table-cell office:value-type="float" office:value="269971.5404" table:formula="of:=+[.J21]" table:style-name="ce160">
            <text:p>269.971,54</text:p>
          </table:table-cell>
          <table:table-cell office:value-type="string" table:style-name="ce279">
            <text:p><text:s text:c="5"/>830005 83400 2276 432108 <text:s/>REACT Encargo a NASERTIC. Laboratorio para la Transformación</text:p>
          </table:table-cell>
          <table:table-cell office:value-type="float" office:value="270000" table:style-name="ce280">
            <text:p>270.000<text:s/></text:p>
          </table:table-cell>
          <table:table-cell table:number-columns-repeated="16365" table:style-name="ce15"/>
        </table:table-row>
        <table:table-row table:style-name="ro13">
          <table:table-cell table:style-name="ce48"/>
          <table:table-cell office:value-type="string" table:style-name="ce154">
            <text:p>firmado<text:s/></text:p>
          </table:table-cell>
          <table:table-cell office:value-type="string" table:style-name="ce154">
            <text:p>MRR</text:p>
          </table:table-cell>
          <table:table-cell office:value-type="string" table:style-name="ce162">
            <text:p>EN22/0024</text:p>
          </table:table-cell>
          <table:table-cell office:value-type="string" table:style-name="ce157">
            <text:p>430030</text:p>
          </table:table-cell>
          <table:table-cell office:value-type="string" table:style-name="ce157">
            <text:p>I0043</text:p>
          </table:table-cell>
          <table:table-cell office:value-type="string" table:style-name="ce167">
            <text:p>SNE Programa mujeres (2022)</text:p>
          </table:table-cell>
          <table:table-cell office:value-type="string" table:style-name="ce178">
            <text:p>mensual</text:p>
          </table:table-cell>
          <table:table-cell office:value-type="float" office:value="1097719.9963" table:formula="of:=[.J22]" table:style-name="ce159">
            <text:p>1.097.720,00</text:p>
          </table:table-cell>
          <table:table-cell office:value-type="float" office:value="1097719.9963" table:formula="of:=SUM([.K22:.N22])" table:style-name="ce160">
            <text:p>1.097.720,00</text:p>
          </table:table-cell>
          <table:table-cell office:value-type="float" office:value="834461.69" table:style-name="ce161">
            <text:p>834.461,69</text:p>
          </table:table-cell>
          <table:table-cell office:value-type="float" office:value="205365.91" table:style-name="ce117">
            <text:p>205.365,91</text:p>
          </table:table-cell>
          <table:table-cell office:value-type="float" office:value="0" table:style-name="ce117">
            <text:p>0,00</text:p>
          </table:table-cell>
          <table:table-cell office:value-type="float" office:value="57892.396299999993" table:formula="of:=([.L22]*0.16)+([.K22]*0.03)" table:style-name="ce117">
            <text:p>57.892,40</text:p>
          </table:table-cell>
          <table:table-cell table:number-columns-repeated="2" table:style-name="ce15"/>
          <table:table-cell office:value-type="float" office:value="1097719.9963" table:formula="of:=+[.J22]" table:style-name="ce160">
            <text:p>1.097.720,00</text:p>
          </table:table-cell>
          <table:table-cell office:value-type="string" table:style-name="ce279">
            <text:p><text:s text:c="5"/>950002 96200 2276 242110 <text:s/>MRR Encargo a NASERTIC para programa de competencias digital</text:p>
          </table:table-cell>
          <table:table-cell office:value-type="float" office:value="411732" table:style-name="ce280">
            <text:p>411.732<text:s/></text:p>
          </table:table-cell>
          <table:table-cell office:value-type="string" table:style-name="ce279">
            <text:p><text:s text:c="5"/>820005 82600 6082 467300 <text:s/>Encargo NASERTIC Equipación Polo Innovación Digital</text:p>
          </table:table-cell>
          <table:table-cell office:value-type="float" office:value="10" table:style-name="ce280">
            <text:p>10<text:s/></text:p>
          </table:table-cell>
          <table:table-cell table:number-columns-repeated="16363"/>
        </table:table-row>
        <table:table-row table:style-name="ro2">
          <table:table-cell table:style-name="ce48"/>
          <table:table-cell table:style-name="ce154"/>
          <table:table-cell office:value-type="string" table:style-name="ce154">
            <text:p>MRR</text:p>
          </table:table-cell>
          <table:table-cell table:style-name="ce162"/>
          <table:table-cell office:value-type="string" table:style-name="ce157">
            <text:p>430030</text:p>
          </table:table-cell>
          <table:table-cell office:value-type="string" table:style-name="ce157">
            <text:p>I0044</text:p>
          </table:table-cell>
          <table:table-cell office:value-type="string" table:style-name="ce167">
            <text:p>FORMACIÓN DGTD (sin aprobar)</text:p>
          </table:table-cell>
          <table:table-cell table:style-name="ce158"/>
          <table:table-cell table:style-name="ce159"/>
          <table:table-cell office:value-type="float" office:value="243724.02384000001" table:formula="of:=SUM([.K23:.N23])" table:style-name="ce160">
            <text:p>243.724,02</text:p>
          </table:table-cell>
          <table:table-cell office:value-type="float" office:value="173650" table:style-name="ce161">
            <text:p>173.650,00</text:p>
          </table:table-cell>
          <table:table-cell office:value-type="float" office:value="55055.624000000003" table:style-name="ce117">
            <text:p>55.055,62</text:p>
          </table:table-cell>
          <table:table-cell office:value-type="float" office:value="1000" table:style-name="ce117">
            <text:p>1.000,00</text:p>
          </table:table-cell>
          <table:table-cell office:value-type="float" office:value="14018.39984" table:formula="of:=([.L23]*0.16)+([.K23]*0.03)" table:style-name="ce117">
            <text:p>14.018,40</text:p>
          </table:table-cell>
          <table:table-cell table:number-columns-repeated="2" table:style-name="ce15"/>
          <table:table-cell office:value-type="float" office:value="243724.02384000001" table:formula="of:=+[.J23]" table:style-name="ce160">
            <text:p>243.724,02</text:p>
          </table:table-cell>
          <table:table-cell office:value-type="string" table:style-name="ce279">
            <text:p><text:s text:c="5"/>G30001 G3100 2269 921C02 <text:s/>MRR C19. I1. Encargo NASERTIC. Cursos presenciales alfabetiz</text:p>
          </table:table-cell>
          <table:table-cell office:value-type="float" office:value="243000" table:style-name="ce280">
            <text:p>243.000<text:s/></text:p>
          </table:table-cell>
          <table:table-cell office:value-type="string" table:style-name="ce279">
            <text:p><text:s text:c="5"/>830000 83000 2273 432100 <text:s/>MRR Encargo Nasertic Servicios informáticos</text:p>
          </table:table-cell>
          <table:table-cell office:value-type="float" office:value="60000" table:style-name="ce280">
            <text:p>60.000<text:s/></text:p>
          </table:table-cell>
          <table:table-cell table:number-columns-repeated="16363"/>
        </table:table-row>
        <table:table-row table:style-name="ro2">
          <table:table-cell table:style-name="ce48"/>
          <table:table-cell table:number-columns-repeated="2" table:style-name="ce179"/>
          <table:table-cell office:value-type="string" table:style-name="ce179">
            <text:p>sin encargo</text:p>
          </table:table-cell>
          <table:table-cell office:value-type="string" table:style-name="ce180">
            <text:p>210030</text:p>
          </table:table-cell>
          <table:table-cell office:value-type="string" table:style-name="ce180">
            <text:p>I0105</text:p>
          </table:table-cell>
          <table:table-cell office:value-type="string" table:style-name="ce50">
            <text:p>PROYECTOS CABLEADOS SIN ENCARGO</text:p>
          </table:table-cell>
          <table:table-cell table:style-name="ce181"/>
          <table:table-cell table:style-name="ce182"/>
          <table:table-cell office:value-type="float" office:value="136337.96" table:formula="of:=159000-22662.04" table:style-name="ce183">
            <text:p>136.337,96</text:p>
          </table:table-cell>
          <table:table-cell table:style-name="ce184"/>
          <table:table-cell table:number-columns-repeated="2" table:style-name="ce50"/>
          <table:table-cell office:value-type="float" office:value="0" table:formula="of:=([.L24]*0.16)+([.K24]*0.03)" table:style-name="ce117">
            <text:p>0,00</text:p>
          </table:table-cell>
          <table:table-cell table:number-columns-repeated="2" table:style-name="ce15"/>
          <table:table-cell office:value-type="float" office:value="136337.96" table:formula="of:=+[.J24]" table:style-name="ce183">
            <text:p>136.337,96</text:p>
          </table:table-cell>
          <table:table-cell table:number-columns-repeated="2" table:style-name="ce15"/>
          <table:table-cell office:value-type="string" table:style-name="ce279">
            <text:p><text:s text:c="5"/>830000 83000 2276 432104 <text:s/>MRR Encargo Nasertic Asistencias técnicas</text:p>
          </table:table-cell>
          <table:table-cell office:value-type="float" office:value="60000" table:style-name="ce280">
            <text:p>60.000<text:s/></text:p>
          </table:table-cell>
          <table:table-cell table:number-columns-repeated="16363"/>
        </table:table-row>
        <table:table-row table:style-name="ro2">
          <table:table-cell table:style-name="ce48"/>
          <table:table-cell office:value-type="string" table:style-name="ce185">
            <text:p>RESOL.570E/2021</text:p>
          </table:table-cell>
          <table:table-cell office:value-type="string" table:style-name="ce185">
            <text:p>-</text:p>
          </table:table-cell>
          <table:table-cell office:value-type="string" table:style-name="ce186">
            <text:p>EN22/0052</text:p>
          </table:table-cell>
          <table:table-cell office:value-type="string" table:style-name="ce187">
            <text:p>230080</text:p>
          </table:table-cell>
          <table:table-cell office:value-type="string" table:style-name="ce188">
            <text:p>I0015</text:p>
          </table:table-cell>
          <table:table-cell office:value-type="string" table:style-name="ce189">
            <text:p>Prestación del servicio de Difusión de TDT ZONA 2</text:p>
          </table:table-cell>
          <table:table-cell office:value-type="string" table:style-name="ce190">
            <text:p>mensual<text:s/></text:p>
          </table:table-cell>
          <table:table-cell office:value-type="float" office:value="937856.77645" table:formula="of:=[.J25]*1.21" table:style-name="ce191">
            <text:p>937.856,78</text:p>
          </table:table-cell>
          <table:table-cell office:value-type="float" office:value="775088.245" table:formula="of:=SUM([.K25:.N25])" table:style-name="ce192">
            <text:p>775.088,25</text:p>
          </table:table-cell>
          <table:table-cell office:value-type="float" office:value="329018.82" table:style-name="ce193">
            <text:p>329.018,82</text:p>
          </table:table-cell>
          <table:table-cell office:value-type="float" office:value="142127.94" table:style-name="ce189">
            <text:p>142.127,94</text:p>
          </table:table-cell>
          <table:table-cell office:value-type="float" office:value="271330.45" table:style-name="ce189">
            <text:p>271.330,45</text:p>
          </table:table-cell>
          <table:table-cell office:value-type="float" office:value="32611.035000000003" table:formula="of:=([.L25]*0.16)+([.K25]*0.03)" table:style-name="ce117">
            <text:p>32.611,04</text:p>
          </table:table-cell>
          <table:table-cell office:value-type="string" table:style-name="ce2">
            <text:p>OK</text:p>
          </table:table-cell>
          <table:table-cell table:style-name="ce15"/>
          <table:table-cell office:value-type="float" office:value="775088.245" table:formula="of:=+[.J25]" table:style-name="ce192">
            <text:p>775.088,25</text:p>
          </table:table-cell>
          <table:table-cell office:value-type="string" table:style-name="ce279">
            <text:p><text:s text:c="5"/>G30005 G3500 2279 491402 <text:s/>Encargo a NASERTIC. Servicio de difusión de la televisión en</text:p>
          </table:table-cell>
          <table:table-cell office:value-type="float" office:value="1103377" table:style-name="ce280">
            <text:p>1.103.377<text:s/></text:p>
          </table:table-cell>
          <table:table-cell office:value-type="string" table:style-name="ce279">
            <text:p><text:s text:c="5"/>830000 83000 6060 432103 <text:s/>MRR Encargo Nasertic Sensores</text:p>
          </table:table-cell>
          <table:table-cell office:value-type="float" office:value="30000" table:style-name="ce280">
            <text:p>30.000<text:s/></text:p>
          </table:table-cell>
          <table:table-cell table:number-columns-repeated="16363"/>
        </table:table-row>
        <table:table-row table:style-name="ro13">
          <table:table-cell table:style-name="ce48"/>
          <table:table-cell office:value-type="string" table:style-name="ce194">
            <text:p>RESOL.77E/20022</text:p>
          </table:table-cell>
          <table:table-cell office:value-type="string" table:style-name="ce194">
            <text:p>-</text:p>
          </table:table-cell>
          <table:table-cell office:value-type="string" table:style-name="ce195">
            <text:p>EN22/0031</text:p>
          </table:table-cell>
          <table:table-cell office:value-type="string" table:style-name="ce196">
            <text:p>210085</text:p>
          </table:table-cell>
          <table:table-cell office:value-type="string" table:style-name="ce196">
            <text:p>I0045</text:p>
          </table:table-cell>
          <table:table-cell office:value-type="string" table:style-name="ce197">
            <text:p>EVOLUCIÓN DEL EQUIPAMIENTO DE DIFUSION TDT ZONA 2</text:p>
          </table:table-cell>
          <table:table-cell table:style-name="ce190"/>
          <table:table-cell office:value-type="float" office:value="1127503.601664" table:formula="of:=[.J26]*1.21" table:style-name="ce191">
            <text:p>1.127.503,60</text:p>
          </table:table-cell>
          <table:table-cell office:value-type="float" office:value="931821.15839999996" table:formula="of:=SUM([.K26:.N26])" table:style-name="ce192">
            <text:p>931.821,16</text:p>
          </table:table-cell>
          <table:table-cell office:value-type="float" office:value="843010.44" table:style-name="ce193">
            <text:p>843.010,44</text:p>
          </table:table-cell>
          <table:table-cell office:value-type="float" office:value="54758.97" table:style-name="ce189">
            <text:p>54.758,97</text:p>
          </table:table-cell>
          <table:table-cell table:style-name="ce189"/>
          <table:table-cell office:value-type="float" office:value="34051.748399999997" table:formula="of:=([.L26]*0.16)+([.K26]*0.03)" table:style-name="ce117">
            <text:p>34.051,75</text:p>
          </table:table-cell>
          <table:table-cell table:style-name="ce2"/>
          <table:table-cell table:style-name="ce15"/>
          <table:table-cell office:value-type="float" office:value="979000" table:style-name="ce287">
            <text:p>979.000,00</text:p>
          </table:table-cell>
          <table:table-cell office:value-type="string" table:style-name="ce279">
            <text:p><text:s text:c="5"/>G30005 G3500 6059 491103 <text:s/>Encargo a NASERTIC. Renovación equipamiento de telecomunicac</text:p>
          </table:table-cell>
          <table:table-cell office:value-type="float" office:value="1184545" table:style-name="ce280">
            <text:p>1.184.545<text:s/></text:p>
          </table:table-cell>
          <table:table-cell office:value-type="string" table:style-name="ce279">
            <text:p><text:s text:c="5"/>830000 83000 6094 432103 <text:s/>MRR Encargo Nasertic Sistema de Inteligencia de mercados tur</text:p>
          </table:table-cell>
          <table:table-cell office:value-type="float" office:value="150000" table:style-name="ce280">
            <text:p>150.000<text:s/>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number-columns-spanned="1" table:number-rows-spanned="2" table:style-name="ce318">
            <text:p>RESOL 699E/2021</text:p>
          </table:table-cell>
          <table:table-cell office:value-type="string" table:number-columns-spanned="1" table:number-rows-spanned="2" table:style-name="ce318">
            <text:p>PLAN REACTIVAR</text:p>
          </table:table-cell>
          <table:table-cell office:value-type="string" table:number-columns-spanned="1" table:number-rows-spanned="2" table:style-name="ce318">
            <text:p>EN22/0050</text:p>
          </table:table-cell>
          <table:table-cell office:value-type="string" table:style-name="ce198">
            <text:p>220050</text:p>
          </table:table-cell>
          <table:table-cell office:value-type="string" table:style-name="ce196">
            <text:p>I0032</text:p>
          </table:table-cell>
          <table:table-cell office:value-type="string" table:style-name="ce199">
            <text:p><text:s/>INFR. LOCALES</text:p>
          </table:table-cell>
          <table:table-cell office:value-type="string" table:style-name="ce190">
            <text:p>mensual<text:s/></text:p>
          </table:table-cell>
          <table:table-cell office:value-type="float" office:value="288077.29464799998" table:formula="of:=SUM([.J27:.J28])*1.21" table:number-columns-spanned="1" table:number-rows-spanned="2" table:style-name="ce319">
            <text:p>288.077,29</text:p>
          </table:table-cell>
          <table:table-cell office:value-type="float" office:value="79294.003999999986" table:formula="of:=SUM([.K27:.N27])" table:style-name="ce192">
            <text:p>79.294,00</text:p>
          </table:table-cell>
          <table:table-cell table:style-name="ce193"/>
          <table:table-cell office:value-type="float" office:value="68356.899999999994" table:style-name="ce189">
            <text:p>68.356,90</text:p>
          </table:table-cell>
          <table:table-cell table:style-name="ce189"/>
          <table:table-cell office:value-type="float" office:value="10937.103999999999" table:formula="of:=([.L27]*0.16)+([.K27]*0.03)" table:style-name="ce117">
            <text:p>10.937,10</text:p>
          </table:table-cell>
          <table:table-cell office:value-type="string" table:style-name="ce200">
            <text:p>ACEPTADO</text:p>
          </table:table-cell>
          <table:table-cell table:style-name="ce15"/>
          <table:table-cell office:value-type="float" office:value="79294.003999999986" table:formula="of:=+[.J27]" table:style-name="ce192">
            <text:p>79.294,00</text:p>
          </table:table-cell>
          <table:table-cell table:number-columns-repeated="16367" table:style-name="ce15"/>
        </table:table-row>
        <table:table-row table:style-name="ro13">
          <table:table-cell table:style-name="ce15"/>
          <table:covered-table-cell/>
          <table:covered-table-cell/>
          <table:covered-table-cell/>
          <table:table-cell office:value-type="string" table:style-name="ce201">
            <text:p>210035</text:p>
          </table:table-cell>
          <table:table-cell office:value-type="string" table:style-name="ce201">
            <text:p>I0032</text:p>
          </table:table-cell>
          <table:table-cell office:value-type="string" table:style-name="ce189">
            <text:p>GESTION BANDA ANCHA<text:s/></text:p>
          </table:table-cell>
          <table:table-cell office:value-type="string" table:style-name="ce190">
            <text:p>mensual</text:p>
          </table:table-cell>
          <table:covered-table-cell/>
          <table:table-cell office:value-type="float" office:value="158786.40479999999" table:formula="of:=SUM([.K28:.N28])" table:style-name="ce192">
            <text:p>158.786,40</text:p>
          </table:table-cell>
          <table:table-cell office:value-type="float" office:value="6500" table:style-name="ce193">
            <text:p>6.500,00</text:p>
          </table:table-cell>
          <table:table-cell office:value-type="float" office:value="131113.28" table:style-name="ce189">
            <text:p>131.113,28</text:p>
          </table:table-cell>
          <table:table-cell table:style-name="ce189"/>
          <table:table-cell office:value-type="float" office:value="21173.124800000001" table:formula="of:=([.L28]*0.16)+([.K28]*0.03)" table:style-name="ce117">
            <text:p>21.173,12</text:p>
          </table:table-cell>
          <table:table-cell table:number-columns-repeated="2" table:style-name="ce15"/>
          <table:table-cell office:value-type="float" office:value="158786.40479999999" table:formula="of:=+[.J28]" table:style-name="ce192">
            <text:p>158.786,40</text:p>
          </table:table-cell>
          <table:table-cell office:value-type="string" table:style-name="ce279">
            <text:p><text:s text:c="5"/>G30005 G3500 2273 921C06 <text:s/>Encargo a NASERTIC. Oficina Técnica para la gestión de proye</text:p>
          </table:table-cell>
          <table:table-cell office:value-type="float" office:value="287880" table:style-name="ce280">
            <text:p>287.880<text:s/></text:p>
          </table:table-cell>
          <table:table-cell table:number-columns-repeated="16365" table:style-name="ce15"/>
        </table:table-row>
        <table:table-row table:style-name="ro16">
          <table:table-cell table:style-name="ce15"/>
          <table:table-cell office:value-type="string" table:style-name="ce185">
            <text:p>RESOL.270E/2021</text:p>
          </table:table-cell>
          <table:table-cell office:value-type="string" table:style-name="ce185">
            <text:p>PLAN REACTIVAR</text:p>
          </table:table-cell>
          <table:table-cell table:style-name="ce186"/>
          <table:table-cell office:value-type="string" table:style-name="ce202">
            <text:p>210038</text:p>
          </table:table-cell>
          <table:table-cell office:value-type="string" table:style-name="ce202">
            <text:p>I0104</text:p>
          </table:table-cell>
          <table:table-cell office:value-type="string" table:style-name="ce197">
            <text:p>Actuaciones Plan de Banda Ancha 2021-2022 Extensión RC y conexión</text:p>
          </table:table-cell>
          <table:table-cell office:value-type="string" table:style-name="ce203">
            <text:p>fin trabajo</text:p>
          </table:table-cell>
          <table:table-cell office:value-type="float" office:value="249999.745479" table:formula="of:=[.J29]*1.21" table:style-name="ce191">
            <text:p>249.999,75</text:p>
          </table:table-cell>
          <table:table-cell office:value-type="float" office:value="206611.35990000001" table:formula="of:=SUM([.K29:.N29])" table:style-name="ce192">
            <text:p>206.611,36</text:p>
          </table:table-cell>
          <table:table-cell office:value-type="float" office:value="195974.85" table:style-name="ce193">
            <text:p>195.974,85</text:p>
          </table:table-cell>
          <table:table-cell office:value-type="float" office:value="4101.09" table:style-name="ce189">
            <text:p>4.101,09</text:p>
          </table:table-cell>
          <table:table-cell table:style-name="ce189"/>
          <table:table-cell office:value-type="float" office:value="6535.4198999999999" table:formula="of:=([.L29]*0.16)+([.K29]*0.03)" table:style-name="ce117">
            <text:p>6.535,42</text:p>
          </table:table-cell>
          <table:table-cell table:number-columns-repeated="2" table:style-name="ce15"/>
          <table:table-cell office:value-type="float" office:value="206611.35990000001" table:formula="of:=+[.J29]" table:style-name="ce192">
            <text:p>206.611,36</text:p>
          </table:table-cell>
          <table:table-cell table:style-name="ce271"/>
          <table:table-cell table:number-columns-repeated="16366" table:style-name="ce15"/>
        </table:table-row>
        <table:table-row table:style-name="ro16">
          <table:table-cell table:style-name="ce15"/>
          <table:table-cell office:value-type="string" table:style-name="ce185">
            <text:p>Enviado</text:p>
          </table:table-cell>
          <table:table-cell table:style-name="ce185"/>
          <table:table-cell office:value-type="string" table:style-name="ce185">
            <text:p>EN22/0056</text:p>
          </table:table-cell>
          <table:table-cell office:value-type="string" table:style-name="ce202">
            <text:p>210030</text:p>
          </table:table-cell>
          <table:table-cell office:value-type="string" table:style-name="ce202">
            <text:p>I0105</text:p>
          </table:table-cell>
          <table:table-cell office:value-type="string" table:style-name="ce197">
            <text:p>Instalación de tomas de red para balizas en el bloque quirúrguico del Hospital Reina Sofía de Tudela</text:p>
          </table:table-cell>
          <table:table-cell table:style-name="ce190"/>
          <table:table-cell office:value-type="float" office:value="27421.062349999993" table:formula="of:=[.J30]*1.21" table:style-name="ce191">
            <text:p>27.421,06</text:p>
          </table:table-cell>
          <table:table-cell office:value-type="float" office:value="22662.034999999996" table:formula="of:=SUM([.K30:.N30])" table:style-name="ce192">
            <text:p>22.662,04</text:p>
          </table:table-cell>
          <table:table-cell office:value-type="float" office:value="19486.419999999998" table:style-name="ce193">
            <text:p>19.486,42</text:p>
          </table:table-cell>
          <table:table-cell office:value-type="float" office:value="2233.64" table:style-name="ce189">
            <text:p>2.233,64</text:p>
          </table:table-cell>
          <table:table-cell table:style-name="ce189"/>
          <table:table-cell office:value-type="float" office:value="941.97499999999991" table:formula="of:=([.L30]*0.16)+([.K30]*0.03)" table:style-name="ce117">
            <text:p>941,98</text:p>
          </table:table-cell>
          <table:table-cell table:number-columns-repeated="2" table:style-name="ce15"/>
          <table:table-cell office:value-type="float" office:value="22662.034999999996" table:formula="of:=+[.J30]" table:style-name="ce192">
            <text:p>22.662,04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85">
            <text:p>RESOL.76E/2022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EN22/0057</text:p>
          </table:table-cell>
          <table:table-cell office:value-type="string" table:style-name="ce275">
            <text:p>210030</text:p>
          </table:table-cell>
          <table:table-cell office:value-type="string" table:style-name="ce202">
            <text:p>I0105</text:p>
          </table:table-cell>
          <table:table-cell office:value-type="string" table:style-name="ce197">
            <text:p>Sustitución de cableado telefónico por cableado estructurado cat6</text:p>
          </table:table-cell>
          <table:table-cell table:style-name="ce190"/>
          <table:table-cell office:value-type="float" office:value="25873.416568999994" table:formula="of:=[.J31]*1.21" table:style-name="ce191">
            <text:p>25.873,42</text:p>
          </table:table-cell>
          <table:table-cell office:value-type="float" office:value="21382.988899999997" table:formula="of:=SUM([.K31:.N31])" table:style-name="ce192">
            <text:p>21.382,99</text:p>
          </table:table-cell>
          <table:table-cell office:value-type="float" office:value="19829.03" table:style-name="ce193">
            <text:p>19.829,03</text:p>
          </table:table-cell>
          <table:table-cell office:value-type="float" office:value="826.8" table:style-name="ce189">
            <text:p>826,80</text:p>
          </table:table-cell>
          <table:table-cell table:style-name="ce189"/>
          <table:table-cell office:value-type="float" office:value="727.1588999999999" table:formula="of:=([.L31]*0.16)+([.K31]*0.03)" table:style-name="ce117">
            <text:p>727,16</text:p>
          </table:table-cell>
          <table:table-cell table:number-columns-repeated="2" table:style-name="ce15"/>
          <table:table-cell office:value-type="float" office:value="21382.988899999997" table:formula="of:=+[.J31]" table:style-name="ce192">
            <text:p>21.382,99</text:p>
          </table:table-cell>
          <table:table-cell table:number-columns-repeated="16367" table:style-name="ce15"/>
        </table:table-row>
        <table:table-row table:style-name="ro13">
          <table:table-cell table:style-name="ce15"/>
          <table:table-cell office:value-type="string" table:style-name="ce185">
            <text:p>Enviado<text:s/></text:p>
          </table:table-cell>
          <table:table-cell office:value-type="string" table:style-name="ce185">
            <text:p>REACT</text:p>
          </table:table-cell>
          <table:table-cell office:value-type="string" table:style-name="ce185">
            <text:p>EN22/0055</text:p>
          </table:table-cell>
          <table:table-cell office:value-type="string" table:style-name="ce202">
            <text:p>210039</text:p>
          </table:table-cell>
          <table:table-cell office:value-type="string" table:style-name="ce202">
            <text:p>I0104</text:p>
          </table:table-cell>
          <table:table-cell office:value-type="string" table:style-name="ce197">
            <text:p>Actuaciones plan de banda ancha 2022-2023<text:s/></text:p>
          </table:table-cell>
          <table:table-cell table:style-name="ce190"/>
          <table:table-cell office:value-type="float" office:value="3500000" table:style-name="ce191">
            <text:p>3.500.000,00</text:p>
          </table:table-cell>
          <table:table-cell office:value-type="float" office:value="1000000.546" table:formula="of:=SUM([.K32:.N32])" table:style-name="ce192">
            <text:p>1.000.000,55</text:p>
          </table:table-cell>
          <table:table-cell office:value-type="float" office:value="928078.2" table:formula="of:=2679693.08-1679693.08-38000-30000-4040*0.97-3" table:style-name="ce193">
            <text:p>928.078,20</text:p>
          </table:table-cell>
          <table:table-cell office:value-type="float" office:value="38000" table:style-name="ce189">
            <text:p>38.000,00</text:p>
          </table:table-cell>
          <table:table-cell table:style-name="ce189"/>
          <table:table-cell office:value-type="float" office:value="33922.345999999998" table:formula="of:=([.L32]*0.16)+([.K32]*0.03)" table:style-name="ce117">
            <text:p>33.922,35</text:p>
          </table:table-cell>
          <table:table-cell table:number-columns-repeated="2" table:style-name="ce15"/>
          <table:table-cell office:value-type="float" office:value="1892562" table:style-name="ce192">
            <text:p>1.892.562,00</text:p>
          </table:table-cell>
          <table:table-cell office:value-type="string" table:style-name="ce279">
            <text:p><text:s text:c="5"/>G30005 G3500 6013 467903 <text:s/>REACT Encargo a NASERTIC. Plan de banda ancha de Navarra cor</text:p>
          </table:table-cell>
          <table:table-cell office:value-type="float" office:value="1600000" table:style-name="ce280">
            <text:p>1.600.000<text:s/></text:p>
          </table:table-cell>
          <table:table-cell table:number-columns-repeated="16365" table:style-name="ce15"/>
        </table:table-row>
        <table:table-row table:style-name="ro2">
          <table:table-cell/>
          <table:table-cell table:number-columns-repeated="3" table:style-name="ce185"/>
          <table:table-cell table:number-columns-repeated="2"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number-columns-repeated="2" table:style-name="ce189"/>
          <table:table-cell office:value-type="float" office:value="0" table:formula="of:=([.L33]*0.16)+([.K33]*0.03)" table:style-name="ce117">
            <text:p>0,00</text:p>
          </table:table-cell>
          <table:table-cell table:number-columns-repeated="2" table:style-name="ce15"/>
          <table:table-cell office:value-type="float" office:value="0" table:formula="of:=+[.J33]" table:style-name="ce192">
            <text:p>0,00</text:p>
          </table:table-cell>
          <table:table-cell table:number-columns-repeated="2" table:style-name="ce15"/>
          <table:table-cell office:value-type="string" table:style-name="ce279">
            <text:p><text:s text:c="5"/>G30001 G3100 2276 921C08 <text:s/>Encargo a NASERTIC. Asistencia Técnica Transformación Digita</text:p>
          </table:table-cell>
          <table:table-cell office:value-type="float" office:value="50" table:style-name="ce280">
            <text:p>50<text:s/></text:p>
          </table:table-cell>
          <table:table-cell table:number-columns-repeated="16363" table:style-name="ce15"/>
        </table:table-row>
        <table:table-row table:style-name="ro16">
          <table:table-cell/>
          <table:table-cell office:value-type="string" table:style-name="ce204">
            <text:p>RESOL.649E/2021</text:p>
          </table:table-cell>
          <table:table-cell office:value-type="string" table:style-name="ce204">
            <text:p>PLAN REACTIVAR</text:p>
          </table:table-cell>
          <table:table-cell office:value-type="string" table:style-name="ce205">
            <text:p>EN22/0051</text:p>
          </table:table-cell>
          <table:table-cell office:value-type="string" table:style-name="ce206">
            <text:p>220050</text:p>
          </table:table-cell>
          <table:table-cell office:value-type="string" table:style-name="ce207">
            <text:p>I0020</text:p>
          </table:table-cell>
          <table:table-cell office:value-type="string" table:style-name="ce208">
            <text:p>Asistencia técnica Centro Control Carreteras (C4)</text:p>
          </table:table-cell>
          <table:table-cell office:value-type="string" table:style-name="ce209">
            <text:p>mensual</text:p>
          </table:table-cell>
          <table:table-cell office:value-type="float" office:value="119993.66550599999" table:formula="of:=[.J34]*1.21" table:style-name="ce210">
            <text:p>119.993,67</text:p>
          </table:table-cell>
          <table:table-cell office:value-type="float" office:value="99168.318599999999" table:formula="of:=SUM([.K34:.N34])" table:style-name="ce211">
            <text:p>99.168,32</text:p>
          </table:table-cell>
          <table:table-cell office:value-type="float" office:value="15968.66" table:style-name="ce212">
            <text:p>15.968,66</text:p>
          </table:table-cell>
          <table:table-cell office:value-type="float" office:value="49460.93" table:style-name="ce208">
            <text:p>49.460,93</text:p>
          </table:table-cell>
          <table:table-cell office:value-type="float" office:value="25345.919999999998" table:style-name="ce208">
            <text:p>25.345,92</text:p>
          </table:table-cell>
          <table:table-cell office:value-type="float" office:value="8392.8086000000003" table:formula="of:=([.L34]*0.16)+([.K34]*0.03)" table:style-name="ce117">
            <text:p>8.392,81</text:p>
          </table:table-cell>
          <table:table-cell office:value-type="string" table:style-name="ce2">
            <text:p>OK</text:p>
          </table:table-cell>
          <table:table-cell table:style-name="ce15"/>
          <table:table-cell office:value-type="float" office:value="99168.318599999999" table:formula="of:=+[.J34]" table:style-name="ce211">
            <text:p>99.168,32</text:p>
          </table:table-cell>
          <table:table-cell office:value-type="string" table:style-name="ce279">
            <text:p><text:s text:c="5"/>220003 22200 2276 453300 <text:s/>Encargo a NASERTIC. Asistencia técnica al Centro de Control</text:p>
          </table:table-cell>
          <table:table-cell office:value-type="float" office:value="120000" table:style-name="ce280">
            <text:p>120.000<text:s/></text:p>
          </table:table-cell>
          <table:table-cell office:value-type="string" table:style-name="ce279">
            <text:p><text:s text:c="5"/>G30001 G3100 6090 921C13 <text:s/>MRR C11. I3. Encargo a NASERTIC. OFICINA y Gobernanza DEL DA</text:p>
          </table:table-cell>
          <table:table-cell office:value-type="float" office:value="122492" table:style-name="ce280">
            <text:p>122.492<text:s/></text:p>
          </table:table-cell>
          <table:table-cell office:value-type="string" table:style-name="ce15">
            <text:p>Encargo Oficina del Dato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204">
            <text:p>RESOL.568E/2021</text:p>
          </table:table-cell>
          <table:table-cell office:value-type="string" table:style-name="ce204">
            <text:p>-</text:p>
          </table:table-cell>
          <table:table-cell office:value-type="string" table:style-name="ce205">
            <text:p>EN22/0041</text:p>
          </table:table-cell>
          <table:table-cell office:value-type="string" table:style-name="ce206">
            <text:p>220020</text:p>
          </table:table-cell>
          <table:table-cell office:value-type="string" table:style-name="ce207">
            <text:p>I0036</text:p>
          </table:table-cell>
          <table:table-cell office:value-type="string" table:style-name="ce208">
            <text:p>Migración VOIP EXTENCIONES TDM</text:p>
          </table:table-cell>
          <table:table-cell office:value-type="string" table:style-name="ce209">
            <text:p>s/ ejecución<text:s/></text:p>
          </table:table-cell>
          <table:table-cell office:value-type="float" office:value="287337.49145199999" table:formula="of:=[.J35]*1.21" table:style-name="ce210">
            <text:p>287.337,49</text:p>
          </table:table-cell>
          <table:table-cell office:value-type="float" office:value="237469.0012" table:formula="of:=SUM([.K35:.N35])" table:style-name="ce211">
            <text:p>237.469,00</text:p>
          </table:table-cell>
          <table:table-cell office:value-type="float" office:value="137513.84" table:style-name="ce212">
            <text:p>137.513,84</text:p>
          </table:table-cell>
          <table:table-cell office:value-type="float" office:value="82611.850000000006" table:style-name="ce208">
            <text:p>82.611,85</text:p>
          </table:table-cell>
          <table:table-cell table:style-name="ce208"/>
          <table:table-cell office:value-type="float" office:value="17343.3112" table:formula="of:=([.L35]*0.16)+([.K35]*0.03)" table:style-name="ce117">
            <text:p>17.343,31</text:p>
          </table:table-cell>
          <table:table-cell office:value-type="string" table:style-name="ce2">
            <text:p>NO HAY DESGLOSE DE PAGOS</text:p>
          </table:table-cell>
          <table:table-cell table:style-name="ce15"/>
          <table:table-cell office:value-type="float" office:value="237469.0012" table:formula="of:=+[.J35]" table:style-name="ce287">
            <office:annotation draw:style-name="a3" svg:x="10.3645833333333in" svg:y="8.19791666666667in" svg:width="1.52083333333333in" svg:height="0.8125in">
              <dc:creator>d639872</dc:creator>
              <text:p><text:span text:style-name="T2">d639872:</text:span><text:span text:style-name="T1"/></text:p>
              <text:p><text:span text:style-name="T1">MISMA PARTIDA QUE DIFUSION TDT ZONA 2</text:span></text:p>
            </office:annotation>
            <text:p>237.469,00</text:p>
          </table:table-cell>
          <table:table-cell table:number-columns-repeated="16367" table:style-name="ce15"/>
        </table:table-row>
        <table:table-row table:style-name="ro2">
          <table:table-cell/>
          <table:table-cell table:number-columns-repeated="2" table:style-name="ce154"/>
          <table:table-cell table:style-name="ce162"/>
          <table:table-cell table:number-columns-repeated="2" table:style-name="ce156"/>
          <table:table-cell office:value-type="string" table:style-name="ce117">
            <text:p>Cuenta contable: GN PROYECTOS REDES</text:p>
          </table:table-cell>
          <table:table-cell table:style-name="ce158"/>
          <table:table-cell table:style-name="ce213"/>
          <table:table-cell table:style-name="ce160"/>
          <table:table-cell table:style-name="ce161"/>
          <table:table-cell table:number-columns-repeated="2" table:style-name="ce117"/>
          <table:table-cell office:value-type="float" office:value="0" table:formula="of:=([.L36]*0.16)+([.K36]*0.03)" table:style-name="ce117">
            <text:p>0,00</text:p>
          </table:table-cell>
          <table:table-cell table:number-columns-repeated="2" table:style-name="ce15"/>
          <table:table-cell office:value-type="float" office:value="0" table:formula="of:=+[.J36]" table:style-name="ce160">
            <text:p>0,00</text:p>
          </table:table-cell>
          <table:table-cell table:number-columns-repeated="2" table:style-name="ce15"/>
          <table:table-cell office:value-type="string" table:style-name="ce279">
            <text:p><text:s text:c="5"/>540007 52010 6031 311102 <text:s/>Encargo a NASERTIC. Servicios de telecomunicaciones, voz y d</text:p>
          </table:table-cell>
          <table:table-cell office:value-type="float" office:value="102500" table:style-name="ce280">
            <text:p>102.500<text:s/></text:p>
          </table:table-cell>
          <table:table-cell table:number-columns-repeated="16363" table:style-name="ce15"/>
        </table:table-row>
        <table:table-row table:style-name="ro2">
          <table:table-cell/>
          <table:table-cell table:number-columns-repeated="2" table:style-name="ce205"/>
          <table:table-cell office:value-type="string" table:style-name="ce205">
            <text:p>sin encargo</text:p>
          </table:table-cell>
          <table:table-cell office:value-type="string" table:style-name="ce214">
            <text:p>220020</text:p>
          </table:table-cell>
          <table:table-cell office:value-type="string" table:style-name="ce214">
            <text:p>I0101</text:p>
          </table:table-cell>
          <table:table-cell office:value-type="string" table:style-name="ce53">
            <text:p>PROY. REDES SIN ENCARGO</text:p>
          </table:table-cell>
          <table:table-cell table:style-name="ce215"/>
          <table:table-cell office:value-type="float" office:value="96814.52" table:formula="of:=[.J37]*1.21" table:style-name="ce216">
            <text:p>96.814,52</text:p>
          </table:table-cell>
          <table:table-cell office:value-type="float" office:value="80012" table:formula="of:=SUM([.K37:.N37])" table:style-name="ce53">
            <text:p>80.012,00</text:p>
          </table:table-cell>
          <table:table-cell office:value-type="float" office:value="60000" table:style-name="ce217">
            <text:p>60.000,00</text:p>
          </table:table-cell>
          <table:table-cell office:value-type="float" office:value="15700" table:style-name="ce53">
            <text:p>15.700,00</text:p>
          </table:table-cell>
          <table:table-cell table:style-name="ce53"/>
          <table:table-cell office:value-type="float" office:value="4312" table:formula="of:=([.L37]*0.16)+([.K37]*0.03)" table:style-name="ce117">
            <text:p>4.312,00</text:p>
          </table:table-cell>
          <table:table-cell table:number-columns-repeated="2" table:style-name="ce15"/>
          <table:table-cell office:value-type="float" office:value="80012" table:formula="of:=+[.J37]" table:style-name="ce53">
            <text:p>80.012,00</text:p>
          </table:table-cell>
          <table:table-cell table:number-columns-repeated="16367" table:style-name="ce15"/>
        </table:table-row>
        <table:table-row table:style-name="ro2">
          <table:table-cell/>
          <table:table-cell office:value-type="string" table:style-name="ce204">
            <text:p>RESOL.177E/2022</text:p>
          </table:table-cell>
          <table:table-cell table:style-name="ce204"/>
          <table:table-cell office:value-type="string" table:style-name="ce205">
            <text:p>EN22/0029</text:p>
          </table:table-cell>
          <table:table-cell office:value-type="string" table:style-name="ce206">
            <text:p>220020</text:p>
          </table:table-cell>
          <table:table-cell office:value-type="string" table:style-name="ce207">
            <text:p>I0101</text:p>
          </table:table-cell>
          <table:table-cell office:value-type="string" table:style-name="ce208">
            <text:p>Renovación electronica Centros Educativos</text:p>
          </table:table-cell>
          <table:table-cell office:value-type="string" table:style-name="ce209">
            <text:p>fin trabajo<text:s/></text:p>
          </table:table-cell>
          <table:table-cell office:value-type="float" office:value="846474.85467599996" table:formula="of:=[.J38]*1.21" table:style-name="ce218">
            <text:p>846.474,85</text:p>
          </table:table-cell>
          <table:table-cell office:value-type="float" office:value="699565.99560000002" table:formula="of:=SUM([.K38:.N38])" table:style-name="ce208">
            <text:p>699.566,00</text:p>
          </table:table-cell>
          <table:table-cell office:value-type="float" office:value="599167" table:style-name="ce212">
            <text:p>599.167,00</text:p>
          </table:table-cell>
          <table:table-cell office:value-type="float" office:value="71055.16" table:style-name="ce208">
            <text:p>71.055,16</text:p>
          </table:table-cell>
          <table:table-cell table:style-name="ce208"/>
          <table:table-cell office:value-type="float" office:value="29343.835599999999" table:formula="of:=([.L38]*0.16)+([.K38]*0.03)" table:style-name="ce117">
            <text:p>29.343,84</text:p>
          </table:table-cell>
          <table:table-cell table:number-columns-repeated="2" table:style-name="ce15"/>
          <table:table-cell office:value-type="float" office:value="699565.99560000002" table:formula="of:=+[.J38]" table:style-name="ce208">
            <text:p>699.566,00</text:p>
          </table:table-cell>
          <table:table-cell office:value-type="string" table:style-name="ce279">
            <text:p><text:s text:c="5"/>420006 42200 6031 322A05 <text:s/>Encargo a NASERTIC. Servicios de telecomunicaciones</text:p>
          </table:table-cell>
          <table:table-cell office:value-type="float" office:value="154500" table:style-name="ce280">
            <office:annotation draw:style-name="a4" svg:x="12.3020833333333in" svg:y="8.80208333333333in" svg:width="1.5in" svg:height="0.822916666666667in">
              <dc:creator>d639872</dc:creator>
              <text:p><text:span text:style-name="T2">d639872:</text:span><text:span text:style-name="T1"/></text:p>
              <text:p><text:span text:style-name="T1">misma partida presupuestaria que resolución</text:span></text:p>
            </office:annotation>
            <text:p>154.500<text:s/></text:p>
          </table:table-cell>
          <table:table-cell table:number-columns-repeated="16365" table:style-name="ce15"/>
        </table:table-row>
        <table:table-row table:style-name="ro4">
          <table:table-cell table:style-name="ce220"/>
          <table:table-cell office:value-type="string" table:style-name="ce204">
            <text:p>Enviado</text:p>
          </table:table-cell>
          <table:table-cell table:style-name="ce204"/>
          <table:table-cell office:value-type="string" table:style-name="ce205">
            <text:p>EN22/0047</text:p>
          </table:table-cell>
          <table:table-cell office:value-type="string" table:style-name="ce206">
            <text:p>220020</text:p>
          </table:table-cell>
          <table:table-cell office:value-type="string" table:style-name="ce207">
            <text:p>I0101</text:p>
          </table:table-cell>
          <table:table-cell office:value-type="string" table:style-name="ce219">
            <text:p>Migración Hospital Psiquiatrico</text:p>
          </table:table-cell>
          <table:table-cell table:style-name="ce209"/>
          <table:table-cell office:value-type="float" office:value="49260.337466999998" table:formula="of:=[.J39]*1.21" table:style-name="ce218">
            <text:p>49.260,34</text:p>
          </table:table-cell>
          <table:table-cell office:value-type="float" office:value="40711.022700000001" table:formula="of:=SUM([.K39:.N39])" table:style-name="ce208">
            <text:p>40.711,02</text:p>
          </table:table-cell>
          <table:table-cell office:value-type="float" office:value="34457.449999999997" table:style-name="ce212">
            <text:p>34.457,45</text:p>
          </table:table-cell>
          <table:table-cell office:value-type="float" office:value="4499.87" table:style-name="ce208">
            <text:p>4.499,87</text:p>
          </table:table-cell>
          <table:table-cell table:style-name="ce208"/>
          <table:table-cell office:value-type="float" office:value="1753.7026999999998" table:formula="of:=([.L39]*0.16)+([.K39]*0.03)" table:style-name="ce117">
            <text:p>1.753,70</text:p>
          </table:table-cell>
          <table:table-cell table:number-columns-repeated="2" table:style-name="ce220"/>
          <table:table-cell office:value-type="float" office:value="40711.022700000001" table:formula="of:=+[.J39]" table:style-name="ce208">
            <text:p>40.711,02</text:p>
          </table:table-cell>
          <table:table-cell table:number-columns-repeated="16367" table:style-name="ce220"/>
        </table:table-row>
        <table:table-row table:style-name="ro4">
          <table:table-cell table:style-name="ce220"/>
          <table:table-cell table:number-columns-repeated="2" table:style-name="ce204"/>
          <table:table-cell table:style-name="ce205"/>
          <table:table-cell office:value-type="string" table:style-name="ce206">
            <text:p>220020</text:p>
          </table:table-cell>
          <table:table-cell table:style-name="ce206"/>
          <table:table-cell office:value-type="string" table:style-name="ce208">
            <text:p>ENCARGO EVOLUCIÓN Y MEJORA DEL SISTEMA DE TELEFONÍA</text:p>
          </table:table-cell>
          <table:table-cell table:style-name="ce209"/>
          <table:table-cell office:value-type="float" office:value="0" table:formula="of:=[.J40]*1.21" table:style-name="ce218">
            <text:p>0,00</text:p>
          </table:table-cell>
          <table:table-cell office:value-type="float" office:value="0" table:style-name="ce208">
            <text:p>0,00</text:p>
          </table:table-cell>
          <table:table-cell table:style-name="ce212"/>
          <table:table-cell table:number-columns-repeated="2" table:style-name="ce208"/>
          <table:table-cell office:value-type="float" office:value="0" table:formula="of:=([.L40]*0.16)+([.K40]*0.03)" table:style-name="ce117">
            <text:p>0,00</text:p>
          </table:table-cell>
          <table:table-cell table:number-columns-repeated="2" table:style-name="ce220"/>
          <table:table-cell office:value-type="float" office:value="0" table:formula="of:=+[.J40]" table:style-name="ce208">
            <text:p>0,00</text:p>
          </table:table-cell>
          <table:table-cell table:number-columns-repeated="16367" table:style-name="ce220"/>
        </table:table-row>
        <table:table-row table:style-name="ro2">
          <table:table-cell table:style-name="ce220"/>
          <table:table-cell office:value-type="string" table:style-name="ce204">
            <text:p>RESOL.90E/2022</text:p>
          </table:table-cell>
          <table:table-cell office:value-type="string" table:style-name="ce204">
            <text:p>-</text:p>
          </table:table-cell>
          <table:table-cell office:value-type="string" table:style-name="ce205">
            <text:p>EN22/0046</text:p>
          </table:table-cell>
          <table:table-cell office:value-type="string" table:style-name="ce206">
            <text:p>220020</text:p>
          </table:table-cell>
          <table:table-cell office:value-type="string" table:style-name="ce207">
            <text:p>I0101</text:p>
          </table:table-cell>
          <table:table-cell office:value-type="string" table:style-name="ce219">
            <text:p>Alta Servicios WIFI en Centro San Jose</text:p>
          </table:table-cell>
          <table:table-cell table:style-name="ce209"/>
          <table:table-cell office:value-type="float" office:value="25791.824574999999" table:formula="of:=[.J41]*1.21" table:style-name="ce218">
            <text:p>25.791,82</text:p>
          </table:table-cell>
          <table:table-cell office:value-type="float" office:value="21315.557499999999" table:formula="of:=SUM([.K41:.N41])" table:style-name="ce208">
            <text:p>21.315,56</text:p>
          </table:table-cell>
          <table:table-cell office:value-type="float" office:value="19568.57" table:style-name="ce212">
            <text:p>19.568,57</text:p>
          </table:table-cell>
          <table:table-cell office:value-type="float" office:value="999.94" table:style-name="ce208">
            <text:p>999,94</text:p>
          </table:table-cell>
          <table:table-cell table:style-name="ce208"/>
          <table:table-cell office:value-type="float" office:value="747.04750000000001" table:formula="of:=([.L41]*0.16)+([.K41]*0.03)" table:style-name="ce117">
            <text:p>747,05</text:p>
          </table:table-cell>
          <table:table-cell table:number-columns-repeated="2" table:style-name="ce220"/>
          <table:table-cell office:value-type="float" office:value="21315.557499999999" table:formula="of:=+[.J41]" table:style-name="ce208">
            <text:p>21.315,56</text:p>
          </table:table-cell>
          <table:table-cell table:number-columns-repeated="16367" table:style-name="ce220"/>
        </table:table-row>
        <table:table-row table:style-name="ro2">
          <table:table-cell table:style-name="ce220"/>
          <table:table-cell office:value-type="string" table:style-name="ce204">
            <text:p>RESOL.668E/2021</text:p>
          </table:table-cell>
          <table:table-cell office:value-type="string" table:style-name="ce204">
            <text:p>MRR</text:p>
          </table:table-cell>
          <table:table-cell office:value-type="string" table:style-name="ce205">
            <text:p>EN22/0025</text:p>
          </table:table-cell>
          <table:table-cell office:value-type="string" table:style-name="ce206">
            <text:p>220020</text:p>
          </table:table-cell>
          <table:table-cell office:value-type="string" table:style-name="ce207">
            <text:p>I0101</text:p>
          </table:table-cell>
          <table:table-cell office:value-type="string" table:style-name="ce219">
            <text:p>PALACIO DE JUSTICIA - Alta wifi, cableado y tomas eléctricas</text:p>
          </table:table-cell>
          <table:table-cell table:style-name="ce209"/>
          <table:table-cell office:value-type="float" office:value="37669.641470999995" table:formula="of:=[.J42]*1.21" table:style-name="ce218">
            <text:p>37.669,64</text:p>
          </table:table-cell>
          <table:table-cell office:value-type="float" office:value="31131.935099999999" table:formula="of:=SUM([.K42:.N42])" table:style-name="ce208">
            <text:p>31.131,94</text:p>
          </table:table-cell>
          <table:table-cell office:value-type="float" office:value="29014.41" table:style-name="ce212">
            <text:p>29.014,41</text:p>
          </table:table-cell>
          <table:table-cell office:value-type="float" office:value="1075.08" table:style-name="ce208">
            <text:p>1.075,08</text:p>
          </table:table-cell>
          <table:table-cell table:style-name="ce208"/>
          <table:table-cell office:value-type="float" office:value="1042.4450999999999" table:formula="of:=([.L42]*0.16)+([.K42]*0.03)" table:style-name="ce117">
            <text:p>1.042,45</text:p>
          </table:table-cell>
          <table:table-cell office:value-type="string" table:style-name="ce221">
            <text:p>ACEPTADO</text:p>
          </table:table-cell>
          <table:table-cell table:style-name="ce220"/>
          <table:table-cell office:value-type="float" office:value="31131.935099999999" table:formula="of:=+[.J42]" table:style-name="ce208">
            <text:p>31.131,94</text:p>
          </table:table-cell>
          <table:table-cell table:number-columns-repeated="2" table:style-name="ce220"/>
          <table:table-cell office:value-type="string" table:style-name="ce279">
            <text:p><text:s text:c="5"/>G30005 G3500 6031 921C00 <text:s/>MRR C11.I3. Encargo a NASERTIC- Evolución hacia una Cloud pr</text:p>
          </table:table-cell>
          <table:table-cell office:value-type="float" office:value="800000" table:style-name="ce280">
            <text:p>800.000<text:s/></text:p>
          </table:table-cell>
          <table:table-cell office:value-type="string" table:style-name="ce220">
            <text:p>????</text:p>
          </table:table-cell>
          <table:table-cell table:number-columns-repeated="16362" table:style-name="ce220"/>
        </table:table-row>
        <table:table-row table:style-name="ro2">
          <table:table-cell table:style-name="ce220"/>
          <table:table-cell table:number-columns-repeated="2" table:style-name="ce204"/>
          <table:table-cell table:style-name="ce205"/>
          <table:table-cell table:number-columns-repeated="2" table:style-name="ce206"/>
          <table:table-cell table:style-name="ce208"/>
          <table:table-cell table:style-name="ce209"/>
          <table:table-cell table:style-name="ce210"/>
          <table:table-cell table:style-name="ce211"/>
          <table:table-cell table:style-name="ce212"/>
          <table:table-cell table:number-columns-repeated="2" table:style-name="ce208"/>
          <table:table-cell office:value-type="float" office:value="0" table:formula="of:=([.L43]*0.16)+([.K43]*0.03)" table:style-name="ce117">
            <text:p>0,00</text:p>
          </table:table-cell>
          <table:table-cell table:number-columns-repeated="2" table:style-name="ce220"/>
          <table:table-cell office:value-type="float" office:value="0" table:formula="of:=+[.J43]" table:style-name="ce211">
            <text:p>0,00</text:p>
          </table:table-cell>
          <table:table-cell table:number-columns-repeated="16367" table:style-name="ce220"/>
        </table:table-row>
        <table:table-row table:style-name="ro2">
          <table:table-cell/>
          <table:table-cell table:number-columns-repeated="2" table:style-name="ce222"/>
          <table:table-cell office:value-type="string" table:style-name="ce222">
            <text:p>sin encargo</text:p>
          </table:table-cell>
          <table:table-cell office:value-type="string" table:style-name="ce223">
            <text:p>230030</text:p>
          </table:table-cell>
          <table:table-cell office:value-type="string" table:style-name="ce223">
            <text:p>I0106</text:p>
          </table:table-cell>
          <table:table-cell office:value-type="string" table:style-name="ce56">
            <text:p>Mantenimiento de infraestructuras voz y datos</text:p>
          </table:table-cell>
          <table:table-cell table:style-name="ce224"/>
          <table:table-cell office:value-type="float" office:value="399445.2" table:formula="of:=[.J44]*1.21" table:style-name="ce225">
            <text:p>399.445,20</text:p>
          </table:table-cell>
          <table:table-cell office:value-type="float" office:value="330120" table:formula="of:=SUM([.K44:.N44])" table:style-name="ce226">
            <text:p>330.120,00</text:p>
          </table:table-cell>
          <table:table-cell office:value-type="float" office:value="200000" table:style-name="ce227">
            <text:p>200.000,00</text:p>
          </table:table-cell>
          <table:table-cell office:value-type="float" office:value="107000" table:style-name="ce56">
            <text:p>107.000,00</text:p>
          </table:table-cell>
          <table:table-cell table:style-name="ce56"/>
          <table:table-cell office:value-type="float" office:value="23120" table:formula="of:=([.L44]*0.16)+([.K44]*0.03)" table:style-name="ce117">
            <text:p>23.120,00</text:p>
          </table:table-cell>
          <table:table-cell table:number-columns-repeated="2" table:style-name="ce15"/>
          <table:table-cell office:value-type="float" office:value="330120" table:formula="of:=+[.J44]" table:style-name="ce226">
            <text:p>330.120,00</text:p>
          </table:table-cell>
          <table:table-cell table:number-columns-repeated="2" table:style-name="ce15"/>
          <table:table-cell office:value-type="string" table:style-name="ce279">
            <text:p><text:s text:c="5"/>G30005 G3500 6059 491105 <text:s/>MRR C15. I2. Encargo a NASERTIC. Refuerzo de conectividad en</text:p>
          </table:table-cell>
          <table:table-cell office:value-type="float" office:value="1261425" table:style-name="ce280">
            <text:p>1.261.425<text:s/></text:p>
          </table:table-cell>
          <table:table-cell office:value-type="string" table:style-name="ce15">
            <text:p>EN22_0059 Encargo mejoras conectividad RC</text:p>
          </table:table-cell>
          <table:table-cell table:number-columns-repeated="16362"/>
        </table:table-row>
        <table:table-row table:style-name="ro13">
          <table:table-cell/>
          <table:table-cell office:value-type="string" table:style-name="ce228">
            <text:p>RESOL.664E/2021</text:p>
          </table:table-cell>
          <table:table-cell office:value-type="string" table:style-name="ce228">
            <text:p>-</text:p>
          </table:table-cell>
          <table:table-cell office:value-type="string" table:style-name="ce222">
            <text:p>EN22/0053</text:p>
          </table:table-cell>
          <table:table-cell office:value-type="string" table:style-name="ce229">
            <text:p>230035</text:p>
          </table:table-cell>
          <table:table-cell office:value-type="string" table:style-name="ce274">
            <text:p>I0014-I0027</text:p>
          </table:table-cell>
          <table:table-cell office:value-type="string" table:style-name="ce231">
            <text:p>Mantenimiento Red Corporativa<text:s/></text:p>
          </table:table-cell>
          <table:table-cell office:value-type="string" table:style-name="ce232">
            <text:p>mensual</text:p>
          </table:table-cell>
          <table:table-cell office:value-type="float" office:value="2249592.3750409996" table:formula="of:=[.J45]*1.21" table:style-name="ce233">
            <text:p>2.249.592,38</text:p>
          </table:table-cell>
          <table:table-cell office:value-type="float" office:value="1859167.2520999999" table:formula="of:=SUM([.K45:.N45])" table:style-name="ce234">
            <text:p>1.859.167,25</text:p>
          </table:table-cell>
          <table:table-cell office:value-type="float" office:value="797138.35" table:style-name="ce235">
            <text:p>797.138,35</text:p>
          </table:table-cell>
          <table:table-cell office:value-type="float" office:value="894926.51" table:style-name="ce231">
            <text:p>894.926,51</text:p>
          </table:table-cell>
          <table:table-cell table:style-name="ce231"/>
          <table:table-cell office:value-type="float" office:value="167102.3921" table:formula="of:=([.L45]*0.16)+([.K45]*0.03)" table:style-name="ce117">
            <text:p>167.102,39</text:p>
          </table:table-cell>
          <table:table-cell office:value-type="string" table:style-name="ce2">
            <text:p>OK</text:p>
          </table:table-cell>
          <table:table-cell table:style-name="ce15"/>
          <table:table-cell office:value-type="float" office:value="1859167.2520999999" table:formula="of:=+[.J45]" table:style-name="ce234">
            <text:p>1.859.167,25</text:p>
          </table:table-cell>
          <table:table-cell office:value-type="string" table:style-name="ce279">
            <text:p><text:s text:c="5"/>G30005 G3500 2190 491100 <text:s/>Encargo a NASERTIC. Mantenimiento y gestión de la red corpor</text:p>
          </table:table-cell>
          <table:table-cell office:value-type="float" office:value="2354332" table:style-name="ce280">
            <text:p>2.354.332<text:s/></text:p>
          </table:table-cell>
          <table:table-cell office:value-type="string" table:style-name="ce281">
            <text:p>Subtotal Encargos</text:p>
          </table:table-cell>
          <table:table-cell office:value-type="float" office:value="2787449" table:formula="of:=SUM([.U2:.U44])" table:style-name="ce282">
            <text:p>2.787.449<text:s/></text:p>
          </table:table-cell>
          <table:table-cell table:number-columns-repeated="16363" table:style-name="ce15"/>
        </table:table-row>
        <table:table-row table:style-name="ro2">
          <table:table-cell table:style-name="ce48"/>
          <table:table-cell office:value-type="string" table:style-name="ce228">
            <text:p>RESOL.650E/2021</text:p>
          </table:table-cell>
          <table:table-cell office:value-type="string" table:style-name="ce228">
            <text:p>-</text:p>
          </table:table-cell>
          <table:table-cell office:value-type="string" table:style-name="ce222">
            <text:p>EN22/0014</text:p>
          </table:table-cell>
          <table:table-cell office:value-type="string" table:style-name="ce229">
            <text:p>230055</text:p>
          </table:table-cell>
          <table:table-cell office:value-type="string" table:style-name="ce230">
            <text:p>I0041</text:p>
          </table:table-cell>
          <table:table-cell office:value-type="string" table:style-name="ce231">
            <text:p>Autoprestación radio</text:p>
          </table:table-cell>
          <table:table-cell office:value-type="string" table:style-name="ce232">
            <text:p>trimestral</text:p>
          </table:table-cell>
          <table:table-cell office:value-type="float" office:value="315374.96870000003" table:formula="of:=[.J46]*1.21" table:style-name="ce233">
            <text:p>315.374,97</text:p>
          </table:table-cell>
          <table:table-cell office:value-type="float" office:value="260640.47000000003" table:formula="of:=SUM([.K46:.N46])" table:style-name="ce234">
            <text:p>260.640,47</text:p>
          </table:table-cell>
          <table:table-cell table:style-name="ce235"/>
          <table:table-cell table:style-name="ce231"/>
          <table:table-cell office:value-type="float" office:value="260640.47000000003" table:formula="of:=238859.39+21781.08" table:style-name="ce231">
            <text:p>260.640,47</text:p>
          </table:table-cell>
          <table:table-cell office:value-type="float" office:value="0" table:formula="of:=([.L46]*0.16)+([.K46]*0.03)" table:style-name="ce117">
            <text:p>0,00</text:p>
          </table:table-cell>
          <table:table-cell office:value-type="string" table:style-name="ce2">
            <text:p>OK</text:p>
          </table:table-cell>
          <table:table-cell table:style-name="ce48"/>
          <table:table-cell office:value-type="float" office:value="260640.47000000003" table:formula="of:=+[.J46]" table:style-name="ce234">
            <text:p>260.640,47</text:p>
          </table:table-cell>
          <table:table-cell office:value-type="string" table:style-name="ce279">
            <text:p><text:s text:c="5"/>540007 52010 2224 311100 <text:s/>Encargo a NASERTIC. Mantenimiento conexión de sedes vía radi</text:p>
          </table:table-cell>
          <table:table-cell office:value-type="float" office:value="167265" table:style-name="ce280">
            <text:p>167.265<text:s/></text:p>
          </table:table-cell>
          <table:table-cell table:number-columns-repeated="2" table:style-name="ce276"/>
          <table:table-cell table:number-columns-repeated="16363" table:style-name="ce48"/>
        </table:table-row>
        <table:table-row table:style-name="ro2">
          <table:table-cell table:style-name="ce48"/>
          <table:table-cell table:number-columns-repeated="2" table:style-name="ce228"/>
          <table:table-cell table:style-name="ce222"/>
          <table:table-cell table:number-columns-repeated="2" table:style-name="ce229"/>
          <table:table-cell table:style-name="ce231"/>
          <table:table-cell table:style-name="ce232"/>
          <table:table-cell table:style-name="ce233"/>
          <table:table-cell office:value-type="float" office:value="0" table:formula="of:=SUM([.K47:.N47])" table:style-name="ce234">
            <text:p>0,00</text:p>
          </table:table-cell>
          <table:table-cell table:style-name="ce235"/>
          <table:table-cell table:number-columns-repeated="2" table:style-name="ce231"/>
          <table:table-cell office:value-type="float" office:value="0" table:formula="of:=([.L47]*0.16)+([.K47]*0.03)" table:style-name="ce117">
            <text:p>0,00</text:p>
          </table:table-cell>
          <table:table-cell table:style-name="ce2"/>
          <table:table-cell table:style-name="ce48"/>
          <table:table-cell office:value-type="float" office:value="0" table:formula="of:=+[.J47]" table:style-name="ce234">
            <text:p>0,00</text:p>
          </table:table-cell>
          <table:table-cell office:value-type="string" table:style-name="ce279">
            <text:p><text:s text:c="5"/>G30005 G3500 2224 491300 <text:s/>Encargo a NASERTIC. Servicios de conexión de sedes por radio</text:p>
          </table:table-cell>
          <table:table-cell office:value-type="float" office:value="45852" table:style-name="ce280">
            <text:p>45.852<text:s/></text:p>
          </table:table-cell>
          <table:table-cell office:value-type="string" table:style-name="ce281">
            <text:p>Subtotal Sub. Capital</text:p>
          </table:table-cell>
          <table:table-cell office:value-type="float" office:value="0" table:formula="of:=SUM([.U46])" table:style-name="ce282">
            <text:p>0<text:s/></text:p>
          </table:table-cell>
          <table:table-cell table:number-columns-repeated="16363" table:style-name="ce48"/>
        </table:table-row>
        <table:table-row table:style-name="ro4">
          <table:table-cell table:style-name="ce48"/>
          <table:table-cell table:number-columns-repeated="16383" table:style-name="ce48"/>
        </table:table-row>
        <table:table-row table:style-name="ro2">
          <table:table-cell table:style-name="ce82"/>
          <table:table-cell table:number-columns-repeated="2" table:style-name="ce236"/>
          <table:table-cell table:style-name="ce237"/>
          <table:table-cell table:number-columns-repeated="2" table:style-name="ce149"/>
          <table:table-cell office:value-type="string" table:style-name="ce75">
            <text:p>TOTAL</text:p>
          </table:table-cell>
          <table:table-cell table:style-name="ce150"/>
          <table:table-cell office:value-type="float" office:value="19056956.220447998" table:formula="of:=SUM([.I2:.I48])" table:style-name="ce238">
            <text:p>19.056.956,22</text:p>
          </table:table-cell>
          <table:table-cell office:value-type="float" office:value="15707479.723040003" table:formula="of:=SUM([.J2:.J48])" table:style-name="ce239">
            <text:p>15.707.479,72</text:p>
          </table:table-cell>
          <table:table-cell table:style-name="ce240"/>
          <table:table-cell table:number-columns-repeated="3" table:style-name="ce241"/>
          <table:table-cell table:number-columns-repeated="2" table:style-name="ce82"/>
          <table:table-cell office:value-type="float" office:value="16647220.018640004" table:formula="of:=SUM([.Q2:.Q48])" table:style-name="ce239">
            <text:p>16.647.220,02</text:p>
          </table:table-cell>
          <table:table-cell table:number-columns-repeated="2" table:style-name="ce82"/>
          <table:table-cell office:value-type="string" table:style-name="ce276">
            <text:p><text:s text:c="5"/>820005 82600 4400 467306 <text:s/>Transferencia a NASERTIC. Dinamización Polo de Innovación Di</text:p>
          </table:table-cell>
          <table:table-cell office:value-type="float" office:value="230000" table:style-name="ce280">
            <text:p>230.000<text:s/></text:p>
          </table:table-cell>
          <table:table-cell table:number-columns-repeated="16363" table:style-name="ce82"/>
        </table:table-row>
        <table:table-row table:style-name="ro2">
          <table:table-cell/>
          <table:table-cell table:number-columns-repeated="3" table:style-name="ce15"/>
          <table:table-cell table:number-columns-repeated="2" table:style-name="ce145"/>
          <table:table-cell office:value-type="string" table:style-name="ce242">
            <text:p>Contrafactura Web 4.0</text:p>
          </table:table-cell>
          <table:table-cell table:style-name="ce142"/>
          <table:table-cell table:style-name="ce243"/>
          <table:table-cell office:value-type="float" office:value="12500" table:style-name="ce244">
            <text:p>12.500,00</text:p>
          </table:table-cell>
          <table:table-cell office:value-type="float" office:value="1598691.2520999999" table:formula="of:=+[.J45]-260476" table:style-name="ce240">
            <text:p>1.598.691,25</text:p>
          </table:table-cell>
          <table:table-cell table:number-columns-repeated="3" table:style-name="ce129"/>
          <table:table-cell table:number-columns-repeated="2" table:style-name="ce15"/>
          <table:table-cell office:value-type="float" office:value="12500" table:formula="of:=+[.J50]" table:style-name="ce244">
            <text:p>12.500,00</text:p>
          </table:table-cell>
          <table:table-cell table:number-columns-repeated="16367" table:style-name="ce15"/>
        </table:table-row>
        <table:table-row table:style-name="ro2">
          <table:table-cell/>
          <table:table-cell table:number-columns-repeated="3" table:style-name="ce15"/>
          <table:table-cell office:value-type="string" table:style-name="ce143">
            <text:p>230070</text:p>
          </table:table-cell>
          <table:table-cell office:value-type="string" table:style-name="ce143">
            <text:p>I0200</text:p>
          </table:table-cell>
          <table:table-cell office:value-type="string" table:style-name="ce144">
            <text:p>GN SERV.TELECO LOTE 1</text:p>
          </table:table-cell>
          <table:table-cell table:style-name="ce142"/>
          <table:table-cell table:style-name="ce243"/>
          <table:table-cell office:value-type="float" office:value="67.44" table:style-name="ce245">
            <text:p>67,44</text:p>
          </table:table-cell>
          <table:table-cell table:style-name="ce240"/>
          <table:table-cell table:number-columns-repeated="3" table:style-name="ce129"/>
          <table:table-cell table:number-columns-repeated="2" table:style-name="ce15"/>
          <table:table-cell office:value-type="float" office:value="67.44" table:formula="of:=+[.J51]" table:style-name="ce245">
            <text:p>67,44</text:p>
          </table:table-cell>
          <table:table-cell table:number-columns-repeated="2" table:style-name="ce15"/>
          <table:table-cell office:value-type="string" table:style-name="ce281">
            <text:p>Subtotal Sub. Explot</text:p>
          </table:table-cell>
          <table:table-cell office:value-type="float" office:value="230000" table:formula="of:=SUM([.U48:.U50])" table:style-name="ce282">
            <text:p>230.000<text:s/></text:p>
          </table:table-cell>
          <table:table-cell table:number-columns-repeated="16363"/>
        </table:table-row>
        <table:table-row table:style-name="ro2">
          <table:table-cell/>
          <table:table-cell table:number-columns-repeated="3" table:style-name="ce15"/>
          <table:table-cell office:value-type="string" table:style-name="ce143">
            <text:p>230070</text:p>
          </table:table-cell>
          <table:table-cell office:value-type="string" table:style-name="ce143">
            <text:p>I0201</text:p>
          </table:table-cell>
          <table:table-cell office:value-type="string" table:style-name="ce144">
            <text:p>GN SERV.TELECO LOTE 2</text:p>
          </table:table-cell>
          <table:table-cell table:style-name="ce142"/>
          <table:table-cell table:style-name="ce243"/>
          <table:table-cell office:value-type="float" office:value="17253" table:style-name="ce245">
            <text:p>17.253,00</text:p>
          </table:table-cell>
          <table:table-cell table:style-name="ce240"/>
          <table:table-cell table:number-columns-repeated="3" table:style-name="ce129"/>
          <table:table-cell table:number-columns-repeated="2" table:style-name="ce15"/>
          <table:table-cell office:value-type="float" office:value="17253" table:formula="of:=+[.J52]" table:style-name="ce245">
            <text:p>17.253,00</text:p>
          </table:table-cell>
          <table:table-cell table:number-columns-repeated="2" table:style-name="ce15"/>
          <table:table-cell table:number-columns-repeated="2" table:style-name="ce246"/>
          <table:table-cell table:number-columns-repeated="16363"/>
        </table:table-row>
        <table:table-row table:style-name="ro2">
          <table:table-cell table:style-name="ce246"/>
          <table:table-cell table:number-columns-repeated="3" table:style-name="ce15"/>
          <table:table-cell office:value-type="string" table:style-name="ce143">
            <text:p>230070</text:p>
          </table:table-cell>
          <table:table-cell office:value-type="string" table:style-name="ce143">
            <text:p>I0202</text:p>
          </table:table-cell>
          <table:table-cell office:value-type="string" table:style-name="ce144">
            <text:p>GN SERV.TELECO LOTE 3</text:p>
          </table:table-cell>
          <table:table-cell table:style-name="ce142"/>
          <table:table-cell table:style-name="ce243"/>
          <table:table-cell office:value-type="float" office:value="10000" table:style-name="ce245">
            <text:p>10.000,00</text:p>
          </table:table-cell>
          <table:table-cell table:style-name="ce240"/>
          <table:table-cell table:number-columns-repeated="3" table:style-name="ce129"/>
          <table:table-cell table:number-columns-repeated="2" table:style-name="ce246"/>
          <table:table-cell office:value-type="float" office:value="10000" table:formula="of:=+[.J53]" table:style-name="ce245">
            <text:p>10.000,00</text:p>
          </table:table-cell>
          <table:table-cell table:number-columns-repeated="2" table:style-name="ce246"/>
          <table:table-cell table:number-columns-repeated="2" table:style-name="ce15"/>
          <table:table-cell table:number-columns-repeated="16363" table:style-name="ce246"/>
        </table:table-row>
        <table:table-row table:style-name="ro2">
          <table:table-cell/>
          <table:table-cell table:number-columns-repeated="3" table:style-name="ce15"/>
          <table:table-cell office:value-type="string" table:style-name="ce143">
            <text:p>310010</text:p>
          </table:table-cell>
          <table:table-cell office:value-type="string" table:style-name="ce143">
            <text:p>I0127</text:p>
          </table:table-cell>
          <table:table-cell office:value-type="string" table:style-name="ce144">
            <text:p>GN ANALITICAS TOXI-FORENSE</text:p>
          </table:table-cell>
          <table:table-cell table:style-name="ce142"/>
          <table:table-cell table:style-name="ce243"/>
          <table:table-cell office:value-type="float" office:value="20000" table:style-name="ce245">
            <text:p>20.000,00</text:p>
          </table:table-cell>
          <table:table-cell table:style-name="ce240"/>
          <table:table-cell table:number-columns-repeated="3" table:style-name="ce129"/>
          <table:table-cell table:number-columns-repeated="2" table:style-name="ce15"/>
          <table:table-cell office:value-type="float" office:value="20000" table:formula="of:=+[.J54]" table:style-name="ce245">
            <text:p>20.000,00</text:p>
          </table:table-cell>
          <table:table-cell table:number-columns-repeated="16367" table:style-name="ce15"/>
        </table:table-row>
        <table:table-row table:style-name="ro2">
          <table:table-cell/>
          <table:table-cell table:number-columns-repeated="3" table:style-name="ce15"/>
          <table:table-cell office:value-type="string" table:style-name="ce143">
            <text:p>310010</text:p>
          </table:table-cell>
          <table:table-cell office:value-type="string" table:style-name="ce143">
            <text:p>I0128</text:p>
          </table:table-cell>
          <table:table-cell office:value-type="string" table:style-name="ce144">
            <text:p>GN ANALITICAS JUSTICIA</text:p>
          </table:table-cell>
          <table:table-cell table:style-name="ce142"/>
          <table:table-cell table:style-name="ce243"/>
          <table:table-cell office:value-type="float" office:value="22000" table:style-name="ce245">
            <text:p>22.000,00</text:p>
          </table:table-cell>
          <table:table-cell table:style-name="ce240"/>
          <table:table-cell table:number-columns-repeated="3" table:style-name="ce129"/>
          <table:table-cell table:number-columns-repeated="2" table:style-name="ce15"/>
          <table:table-cell office:value-type="float" office:value="22000" table:formula="of:=+[.J55]" table:style-name="ce245">
            <text:p>22.000,00</text:p>
          </table:table-cell>
          <table:table-cell table:number-columns-repeated="16367" table:style-name="ce15"/>
        </table:table-row>
        <table:table-row table:style-name="ro2">
          <table:table-cell/>
          <table:table-cell table:number-columns-repeated="3" table:style-name="ce15"/>
          <table:table-cell office:value-type="string" table:style-name="ce247">
            <text:p>350010</text:p>
          </table:table-cell>
          <table:table-cell office:value-type="string" table:style-name="ce143">
            <text:p>I0301</text:p>
          </table:table-cell>
          <table:table-cell office:value-type="string" table:style-name="ce248">
            <text:p>GN SECUENCIACION</text:p>
          </table:table-cell>
          <table:table-cell table:style-name="ce142"/>
          <table:table-cell table:style-name="ce243"/>
          <table:table-cell office:value-type="float" office:value="40000" table:formula="of:=120000-80000" table:style-name="ce245">
            <text:p>40.000,00</text:p>
          </table:table-cell>
          <table:table-cell table:number-columns-repeated="4" table:style-name="ce129"/>
          <table:table-cell table:number-columns-repeated="2" table:style-name="ce15"/>
          <table:table-cell office:value-type="float" office:value="40000" table:formula="of:=+[.J56]" table:style-name="ce245">
            <text:p>40.000,00</text:p>
          </table:table-cell>
          <table:table-cell office:value-type="string" table:style-name="ce279">
            <text:p><text:s text:c="5"/>543000 52200 2279 312305 <text:s/>Encargo a NASERTIC. Análisis de muestras</text:p>
          </table:table-cell>
          <table:table-cell office:value-type="float" office:value="80000" table:style-name="ce280">
            <text:p>80.000<text:s/></text:p>
          </table:table-cell>
          <table:table-cell table:number-columns-repeated="16365" table:style-name="ce15"/>
        </table:table-row>
        <table:table-row table:style-name="ro4">
          <table:table-cell/>
          <table:table-cell table:number-columns-repeated="3" table:style-name="ce15"/>
          <table:table-cell office:value-type="string" table:style-name="ce249">
            <text:p>110030</text:p>
          </table:table-cell>
          <table:table-cell office:value-type="string" table:style-name="ce250">
            <text:p>I0102</text:p>
          </table:table-cell>
          <table:table-cell office:value-type="string" table:style-name="ce248">
            <text:p>GN VARIOS SSDD</text:p>
          </table:table-cell>
          <table:table-cell table:style-name="ce142"/>
          <table:table-cell table:style-name="ce243"/>
          <table:table-cell office:value-type="float" office:value="5000" table:style-name="ce245">
            <text:p>5.000,00</text:p>
          </table:table-cell>
          <table:table-cell table:number-columns-repeated="4" table:style-name="ce129"/>
          <table:table-cell table:number-columns-repeated="2" table:style-name="ce15"/>
          <table:table-cell office:value-type="float" office:value="5000" table:formula="of:=+[.J57]" table:style-name="ce245">
            <text:p>5.000,00</text:p>
          </table:table-cell>
          <table:table-cell table:number-columns-repeated="16367" table:style-name="ce15"/>
        </table:table-row>
        <table:table-row table:style-name="ro4">
          <table:table-cell/>
          <table:table-cell table:number-columns-repeated="3" table:style-name="ce15"/>
          <table:table-cell office:value-type="string" table:style-name="ce249">
            <text:p>110040</text:p>
          </table:table-cell>
          <table:table-cell office:value-type="string" table:style-name="ce250">
            <text:p>I0116</text:p>
          </table:table-cell>
          <table:table-cell office:value-type="string" table:style-name="ce144">
            <text:p>GN VENTA HARDWARE Y GESTION LICENCIAS</text:p>
          </table:table-cell>
          <table:table-cell table:style-name="ce142"/>
          <table:table-cell table:style-name="ce243"/>
          <table:table-cell office:value-type="float" office:value="8000" table:style-name="ce245">
            <text:p>8.000,00</text:p>
          </table:table-cell>
          <table:table-cell table:number-columns-repeated="4" table:style-name="ce129"/>
          <table:table-cell table:number-columns-repeated="2" table:style-name="ce15"/>
          <table:table-cell office:value-type="float" office:value="8000" table:formula="of:=+[.J58]" table:style-name="ce245">
            <text:p>8.000,00</text:p>
          </table:table-cell>
          <table:table-cell table:number-columns-repeated="16367" table:style-name="ce15"/>
        </table:table-row>
        <table:table-row table:style-name="ro4">
          <table:table-cell/>
          <table:table-cell table:number-columns-repeated="3" table:style-name="ce15"/>
          <table:table-cell office:value-type="string" table:style-name="ce249">
            <text:p>110040</text:p>
          </table:table-cell>
          <table:table-cell office:value-type="string" table:style-name="ce250">
            <text:p>I0126</text:p>
          </table:table-cell>
          <table:table-cell office:value-type="string" table:style-name="ce144">
            <text:p>GN WEBs, DOMINIO ETC</text:p>
          </table:table-cell>
          <table:table-cell table:style-name="ce142"/>
          <table:table-cell table:style-name="ce243"/>
          <table:table-cell office:value-type="float" office:value="1000" table:style-name="ce245">
            <text:p>1.000,00</text:p>
          </table:table-cell>
          <table:table-cell table:number-columns-repeated="4" table:style-name="ce129"/>
          <table:table-cell table:number-columns-repeated="2" table:style-name="ce15"/>
          <table:table-cell office:value-type="float" office:value="1000" table:formula="of:=+[.J59]" table:style-name="ce245">
            <text:p>1.000,00</text:p>
          </table:table-cell>
          <table:table-cell table:number-columns-repeated="16367" table:style-name="ce15"/>
        </table:table-row>
        <table:table-row table:style-name="ro4">
          <table:table-cell/>
          <table:table-cell table:number-columns-repeated="3" table:style-name="ce15"/>
          <table:table-cell table:style-name="ce249"/>
          <table:table-cell table:style-name="ce250"/>
          <table:table-cell table:style-name="ce144"/>
          <table:table-cell table:style-name="ce142"/>
          <table:table-cell table:style-name="ce243"/>
          <table:table-cell table:style-name="ce245"/>
          <table:table-cell table:number-columns-repeated="4" table:style-name="ce129"/>
          <table:table-cell table:number-columns-repeated="2" table:style-name="ce15"/>
          <table:table-cell table:style-name="ce245"/>
          <table:table-cell table:number-columns-repeated="2" table:style-name="ce15"/>
          <table:table-cell table:number-columns-repeated="2" table:style-name="ce82"/>
          <table:table-cell table:number-columns-repeated="16363"/>
        </table:table-row>
        <table:table-row table:style-name="ro4">
          <table:table-cell table:style-name="ce82"/>
          <table:table-cell table:number-columns-repeated="3" table:style-name="ce15"/>
          <table:table-cell table:number-columns-repeated="2" table:style-name="ce149"/>
          <table:table-cell office:value-type="string" table:style-name="ce75">
            <text:p>TOTAL</text:p>
          </table:table-cell>
          <table:table-cell table:style-name="ce150"/>
          <table:table-cell table:style-name="ce238"/>
          <table:table-cell office:value-type="float" office:value="15843300.163040003" table:formula="of:=SUM([.J49:.J60])" table:style-name="ce239">
            <text:p>15.843.300,16</text:p>
          </table:table-cell>
          <table:table-cell table:style-name="ce251"/>
          <table:table-cell table:number-columns-repeated="3" table:style-name="ce252"/>
          <table:table-cell table:number-columns-repeated="2" table:style-name="ce82"/>
          <table:table-cell office:value-type="float" office:value="16783040.458640002" table:formula="of:=SUM([.Q49:.Q60])" table:style-name="ce239">
            <text:p>16.783.040,46</text:p>
          </table:table-cell>
          <table:table-cell table:number-columns-repeated="2" table:style-name="ce82"/>
          <table:table-cell table:number-columns-repeated="2" table:style-name="ce15"/>
          <table:table-cell table:number-columns-repeated="16363" table:style-name="ce82"/>
        </table:table-row>
        <table:table-row table:style-name="ro4">
          <table:table-cell/>
          <table:table-cell table:number-columns-repeated="3" table:style-name="ce15"/>
          <table:table-cell table:number-columns-repeated="2" table:style-name="ce253"/>
          <table:table-cell table:style-name="ce15"/>
          <table:table-cell table:style-name="ce220"/>
          <table:table-cell table:style-name="ce254"/>
          <table:table-cell table:style-name="ce255"/>
          <table:table-cell table:style-name="ce256"/>
          <table:table-cell table:number-columns-repeated="5" table:style-name="ce15"/>
          <table:table-cell table:style-name="ce255"/>
          <table:table-cell table:number-columns-repeated="16367" table:style-name="ce15"/>
        </table:table-row>
        <table:table-row table:style-name="ro4">
          <table:table-cell/>
          <table:table-cell table:number-columns-repeated="3" table:style-name="ce15"/>
          <table:table-cell table:number-columns-repeated="2" table:style-name="ce253"/>
          <table:table-cell office:value-type="string" table:style-name="ce119">
            <text:p>EMPRESAS DEL GRUPO</text:p>
          </table:table-cell>
          <table:table-cell table:style-name="ce220"/>
          <table:table-cell table:style-name="ce254"/>
          <table:table-cell office:value-type="float" office:value="1202471" table:style-name="ce160">
            <text:p>1.202.471,00</text:p>
          </table:table-cell>
          <table:table-cell table:number-columns-repeated="6" table:style-name="ce15"/>
          <table:table-cell office:value-type="float" office:value="1202471" table:formula="of:=+[.J63]" table:style-name="ce160">
            <text:p>1.202.471,00</text:p>
          </table:table-cell>
          <table:table-cell table:number-columns-repeated="16367" table:style-name="ce15"/>
        </table:table-row>
        <table:table-row table:style-name="ro4">
          <table:table-cell/>
          <table:table-cell table:number-columns-repeated="3" table:style-name="ce15"/>
          <table:table-cell table:number-columns-repeated="2" table:style-name="ce253"/>
          <table:table-cell table:style-name="ce15"/>
          <table:table-cell table:style-name="ce220"/>
          <table:table-cell table:style-name="ce254"/>
          <table:table-cell table:style-name="ce255"/>
          <table:table-cell table:number-columns-repeated="6" table:style-name="ce15"/>
          <table:table-cell table:style-name="ce255"/>
          <table:table-cell table:number-columns-repeated="16367" table:style-name="ce15"/>
        </table:table-row>
        <table:table-row table:style-name="ro4">
          <table:table-cell/>
          <table:table-cell table:number-columns-repeated="3" table:style-name="ce15"/>
          <table:table-cell table:number-columns-repeated="2" table:style-name="ce253"/>
          <table:table-cell office:value-type="string" table:style-name="ce119">
            <text:p>OTRAS ADMINITRACIONES PUBLICAS</text:p>
          </table:table-cell>
          <table:table-cell table:style-name="ce220"/>
          <table:table-cell table:style-name="ce254"/>
          <table:table-cell office:value-type="float" office:value="341252.6" table:style-name="ce160">
            <text:p>341.252,60</text:p>
          </table:table-cell>
          <table:table-cell table:style-name="ce256"/>
          <table:table-cell table:number-columns-repeated="5" table:style-name="ce15"/>
          <table:table-cell office:value-type="float" office:value="341252.6" table:formula="of:=+[.J65]" table:style-name="ce160">
            <text:p>341.252,60</text:p>
          </table:table-cell>
          <table:table-cell table:number-columns-repeated="16367" table:style-name="ce15"/>
        </table:table-row>
        <table:table-row table:style-name="ro4">
          <table:table-cell/>
          <table:table-cell table:number-columns-repeated="2" table:style-name="ce257"/>
          <table:table-cell table:style-name="ce258"/>
          <table:table-cell table:number-columns-repeated="2" table:style-name="ce253"/>
          <table:table-cell table:style-name="ce15"/>
          <table:table-cell table:style-name="ce220"/>
          <table:table-cell table:style-name="ce254"/>
          <table:table-cell table:style-name="ce255"/>
          <table:table-cell table:number-columns-repeated="6" table:style-name="ce15"/>
          <table:table-cell table:style-name="ce255"/>
          <table:table-cell table:number-columns-repeated="16367" table:style-name="ce15"/>
        </table:table-row>
        <table:table-row table:style-name="ro4">
          <table:table-cell/>
          <table:table-cell table:number-columns-repeated="2" table:style-name="ce257"/>
          <table:table-cell table:style-name="ce258"/>
          <table:table-cell table:number-columns-repeated="2" table:style-name="ce253"/>
          <table:table-cell office:value-type="string" table:style-name="ce119">
            <text:p>SECTOR PRIVADO</text:p>
          </table:table-cell>
          <table:table-cell table:style-name="ce220"/>
          <table:table-cell table:style-name="ce254"/>
          <table:table-cell office:value-type="float" office:value="3976727" table:formula="of:=3911727+65000" table:style-name="ce160">
            <text:p>3.976.727,00</text:p>
          </table:table-cell>
          <table:table-cell table:number-columns-repeated="6" table:style-name="ce15"/>
          <table:table-cell office:value-type="float" office:value="3991727" table:formula="of:=+[.J67]+15000" table:style-name="ce160">
            <text:p>3.991.727,00</text:p>
          </table:table-cell>
          <table:table-cell table:number-columns-repeated="16367" table:style-name="ce15"/>
        </table:table-row>
        <table:table-row table:style-name="ro4">
          <table:table-cell/>
          <table:table-cell table:number-columns-repeated="2" table:style-name="ce257"/>
          <table:table-cell table:style-name="ce258"/>
          <table:table-cell table:number-columns-repeated="2" table:style-name="ce253"/>
          <table:table-cell table:style-name="ce15"/>
          <table:table-cell table:style-name="ce220"/>
          <table:table-cell table:style-name="ce254"/>
          <table:table-cell table:style-name="ce255"/>
          <table:table-cell table:number-columns-repeated="6" table:style-name="ce15"/>
          <table:table-cell table:style-name="ce255"/>
          <table:table-cell table:number-columns-repeated="16367" table:style-name="ce15"/>
        </table:table-row>
        <table:table-row table:style-name="ro4">
          <table:table-cell table:style-name="ce82"/>
          <table:table-cell table:number-columns-repeated="2" table:style-name="ce259"/>
          <table:table-cell table:style-name="ce260"/>
          <table:table-cell table:number-columns-repeated="2" table:style-name="ce149"/>
          <table:table-cell office:value-type="string" table:style-name="ce75">
            <text:p>TOTALES</text:p>
          </table:table-cell>
          <table:table-cell table:style-name="ce150"/>
          <table:table-cell table:style-name="ce238"/>
          <table:table-cell office:value-type="float" office:value="21363750.763040006" table:formula="of:=SUM([.J61:.J68])" table:style-name="ce239">
            <text:p>21.363.750,76</text:p>
          </table:table-cell>
          <table:table-cell office:value-type="float" office:value="10832124.452100001" table:formula="of:=SUM([.K2:.K68])" table:style-name="ce82">
            <text:p>10.832.124,45</text:p>
          </table:table-cell>
          <table:table-cell office:value-type="float" office:value="4054369.1440000003" table:formula="of:=SUM([.L2:.L68])" table:style-name="ce82">
            <text:p>4.054.369,14</text:p>
          </table:table-cell>
          <table:table-cell table:number-columns-repeated="4" table:style-name="ce82"/>
          <table:table-cell office:value-type="float" office:value="22318491.058640003" table:formula="of:=SUM([.Q61:.Q68])" table:style-name="ce239">
            <text:p>22.318.491,06</text:p>
          </table:table-cell>
          <table:table-cell table:number-columns-repeated="16367" table:style-name="ce82"/>
        </table:table-row>
        <table:table-row table:number-rows-repeated="3" table:style-name="ro4">
          <table:table-cell/>
          <table:table-cell table:number-columns-repeated="2" table:style-name="ce257"/>
          <table:table-cell table:style-name="ce258"/>
          <table:table-cell table:number-columns-repeated="2" table:style-name="ce253"/>
          <table:table-cell table:style-name="ce15"/>
          <table:table-cell table:style-name="ce220"/>
          <table:table-cell table:style-name="ce254"/>
          <table:table-cell table:style-name="ce255"/>
          <table:table-cell table:number-columns-repeated="6" table:style-name="ce15"/>
          <table:table-cell table:style-name="ce255"/>
          <table:table-cell table:number-columns-repeated="16367" table:style-name="ce15"/>
        </table:table-row>
        <table:table-row table:style-name="ro16">
          <table:table-cell/>
          <table:table-cell table:number-columns-repeated="2" table:style-name="ce257"/>
          <table:table-cell table:style-name="ce258"/>
          <table:table-cell table:number-columns-repeated="2" table:style-name="ce75"/>
          <table:table-cell office:value-type="string" table:style-name="ce75">
            <text:p>SUBVENCIONES 2022</text:p>
          </table:table-cell>
          <table:table-cell table:style-name="ce150"/>
          <table:table-cell table:style-name="ce238"/>
          <table:table-cell office:value-type="string" table:style-name="ce239">
            <text:p>Ingresos previstos</text:p>
          </table:table-cell>
          <table:table-cell table:number-columns-repeated="6" table:style-name="ce15"/>
          <table:table-cell office:value-type="string" table:style-name="ce239">
            <text:p>Ingresos previstos</text:p>
          </table:table-cell>
          <table:table-cell table:number-columns-repeated="16367" table:style-name="ce15"/>
        </table:table-row>
        <table:table-row table:style-name="ro13">
          <table:table-cell/>
          <table:table-cell table:number-columns-repeated="2" table:style-name="ce257"/>
          <table:table-cell table:style-name="ce258"/>
          <table:table-cell office:value-type="string" table:style-name="ce156">
            <text:p>410020</text:p>
          </table:table-cell>
          <table:table-cell office:value-type="string" table:style-name="ce156">
            <text:p>I4000</text:p>
          </table:table-cell>
          <table:table-cell office:value-type="string" table:style-name="ce117">
            <text:p>SECUENCIACIÓN <text:s/>MEDICINA PERSONALIZADA</text:p>
          </table:table-cell>
          <table:table-cell office:value-type="string" table:style-name="ce178">
            <text:p>RES. 35E/2022</text:p>
          </table:table-cell>
          <table:table-cell table:style-name="ce159"/>
          <table:table-cell office:value-type="float" office:value="150000" table:style-name="ce261">
            <text:p>150.000,00</text:p>
          </table:table-cell>
          <table:table-cell table:number-columns-repeated="6" table:style-name="ce15"/>
          <table:table-cell office:value-type="float" office:value="150000" table:formula="of:=+[.J74]" table:style-name="ce261">
            <text:p>150.000,00</text:p>
          </table:table-cell>
          <table:table-cell office:value-type="string" table:style-name="ce276">
            <text:p><text:s text:c="5"/>G20001 G2100 4400 467303 <text:s/>Transferencia a NASERTIC. Medicina personalizada</text:p>
          </table:table-cell>
          <table:table-cell office:value-type="float" office:value="150000" table:style-name="ce280">
            <text:p>150.000<text:s/></text:p>
          </table:table-cell>
          <table:table-cell table:number-columns-repeated="16365"/>
        </table:table-row>
        <table:table-row table:style-name="ro13">
          <table:table-cell/>
          <table:table-cell table:number-columns-repeated="2" table:style-name="ce257"/>
          <table:table-cell table:style-name="ce258"/>
          <table:table-cell office:value-type="string" table:style-name="ce262">
            <text:p>110025</text:p>
          </table:table-cell>
          <table:table-cell office:value-type="string" table:style-name="ce262">
            <text:p>I4000</text:p>
          </table:table-cell>
          <table:table-cell office:value-type="string" table:style-name="ce263">
            <text:p>RES (red española supercomputación)</text:p>
          </table:table-cell>
          <table:table-cell table:style-name="ce264"/>
          <table:table-cell table:style-name="ce265"/>
          <table:table-cell office:value-type="float" office:value="130000" table:style-name="ce266">
            <text:p>130.000,00</text:p>
          </table:table-cell>
          <table:table-cell table:number-columns-repeated="6" table:style-name="ce15"/>
          <table:table-cell office:value-type="float" office:value="130000" table:formula="of:=+[.J75]" table:style-name="ce266">
            <text:p>130.000,00</text:p>
          </table:table-cell>
          <table:table-cell office:value-type="string" table:style-name="ce276">
            <text:p><text:s text:c="5"/>820005 82600 4400 467304 <text:s/>Transferencia a NASERTIC. Red española de supercomputación</text:p>
          </table:table-cell>
          <table:table-cell office:value-type="float" office:value="100000" table:style-name="ce280">
            <text:p>100.000<text:s/></text:p>
          </table:table-cell>
          <table:table-cell table:number-columns-repeated="16365"/>
        </table:table-row>
        <table:table-row table:style-name="ro4">
          <table:table-cell/>
          <table:table-cell table:number-columns-repeated="2" table:style-name="ce257"/>
          <table:table-cell table:style-name="ce258"/>
          <table:table-cell office:value-type="string" table:style-name="ce267">
            <text:p>010090</text:p>
          </table:table-cell>
          <table:table-cell office:value-type="string" table:style-name="ce262">
            <text:p>I4000</text:p>
          </table:table-cell>
          <table:table-cell office:value-type="string" table:style-name="ce268">
            <text:p>SUBVENCIONES CONTRATACIÓN PERSONAL</text:p>
          </table:table-cell>
          <table:table-cell table:style-name="ce264"/>
          <table:table-cell table:style-name="ce265"/>
          <table:table-cell office:value-type="float" office:value="96329" table:style-name="ce266">
            <text:p>96.329,00</text:p>
          </table:table-cell>
          <table:table-cell table:number-columns-repeated="6" table:style-name="ce15"/>
          <table:table-cell office:value-type="float" office:value="28328.04" table:style-name="ce266">
            <text:p>28.328,04</text:p>
          </table:table-cell>
          <table:table-cell table:number-columns-repeated="16367" table:style-name="ce15"/>
        </table:table-row>
        <table:table-row table:style-name="ro4">
          <table:table-cell/>
          <table:table-cell table:number-columns-repeated="2" table:style-name="ce257"/>
          <table:table-cell table:style-name="ce258"/>
          <table:table-cell office:value-type="string" table:style-name="ce262">
            <text:p>110025</text:p>
          </table:table-cell>
          <table:table-cell office:value-type="string" table:style-name="ce262">
            <text:p>I4000</text:p>
          </table:table-cell>
          <table:table-cell office:value-type="string" table:style-name="ce268">
            <text:p>QUANTUM SPAIN</text:p>
          </table:table-cell>
          <table:table-cell table:style-name="ce264"/>
          <table:table-cell table:style-name="ce265"/>
          <table:table-cell office:value-type="float" office:value="33334" table:style-name="ce266">
            <text:p>33.334,00</text:p>
          </table:table-cell>
          <table:table-cell table:number-columns-repeated="6" table:style-name="ce15"/>
          <table:table-cell office:value-type="float" office:value="33334" table:formula="of:=+[.J77]" table:style-name="ce266">
            <text:p>33.334,00</text:p>
          </table:table-cell>
          <table:table-cell table:number-columns-repeated="16367" table:style-name="ce15"/>
        </table:table-row>
        <table:table-row table:style-name="ro4">
          <table:table-cell/>
          <table:table-cell table:number-columns-repeated="2" table:style-name="ce257"/>
          <table:table-cell table:style-name="ce258"/>
          <table:table-cell table:style-name="ce117"/>
          <table:table-cell office:value-type="string" table:style-name="ce117">
            <text:p>I4001</text:p>
          </table:table-cell>
          <table:table-cell office:value-type="string" table:style-name="ce117">
            <text:p>SUBVENCION CAPITAL</text:p>
          </table:table-cell>
          <table:table-cell table:style-name="ce158"/>
          <table:table-cell table:style-name="ce159"/>
          <table:table-cell office:value-type="float" office:value="35139.96" table:style-name="ce261">
            <text:p>35.139,96</text:p>
          </table:table-cell>
          <table:table-cell table:number-columns-repeated="6" table:style-name="ce15"/>
          <table:table-cell office:value-type="float" office:value="35139.96" table:formula="of:=+[.J78]" table:style-name="ce261">
            <text:p>35.139,96</text:p>
          </table:table-cell>
          <table:table-cell table:number-columns-repeated="16367" table:style-name="ce15"/>
        </table:table-row>
        <table:table-row table:style-name="ro1">
          <table:table-cell/>
          <table:table-cell table:number-columns-repeated="2" table:style-name="ce257"/>
          <table:table-cell table:style-name="ce258"/>
          <table:table-cell table:number-columns-repeated="2" table:style-name="ce75"/>
          <table:table-cell office:value-type="string" table:style-name="ce75">
            <text:p>TOTAL</text:p>
          </table:table-cell>
          <table:table-cell table:style-name="ce150"/>
          <table:table-cell table:style-name="ce269"/>
          <table:table-cell office:value-type="float" office:value="444802.96" table:formula="of:=SUM([.J74:.J78])" table:style-name="ce270">
            <text:p>444.802,96</text:p>
          </table:table-cell>
          <table:table-cell table:number-columns-repeated="6" table:style-name="ce15"/>
          <table:table-cell office:value-type="float" office:value="376802" table:formula="of:=SUM([.Q74:.Q78])" table:style-name="ce270">
            <text:p>376.802,00</text:p>
          </table:table-cell>
          <table:table-cell table:number-columns-repeated="16367" table:style-name="ce15"/>
        </table:table-row>
        <table:table-row table:number-rows-repeated="1048497" table:style-name="ro4">
          <table:table-cell table:number-columns-repeated="16384"/>
        </table:table-row>
      </table:table>
      <table:table table:name="INGR_2021_CONSEJO" table:style-name="ta3">
        <table:table-column table:style-name="co25" table:default-cell-style-name="ce55"/>
        <table:table-column table:style-name="co26" table:default-cell-style-name="ce6"/>
        <table:table-column table:style-name="co17" table:default-cell-style-name="ce6"/>
        <table:table-column table:style-name="co18" table:default-cell-style-name="ce6"/>
        <table:table-column table:style-name="co27" table:default-cell-style-name="ce6"/>
        <table:table-column table:style-name="co18" table:number-columns-repeated="3" table:default-cell-style-name="ce6"/>
        <table:table-column table:style-name="co28" table:default-cell-style-name="ce6"/>
        <table:table-column table:style-name="co22" table:default-cell-style-name="ce90" table:visibility="collapse"/>
        <table:table-column table:style-name="co29" table:default-cell-style-name="ce90" table:visibility="collapse"/>
        <table:table-column table:style-name="co30" table:default-cell-style-name="ce1" table:visibility="collapse"/>
        <table:table-column table:style-name="co30" table:number-columns-repeated="12" table:default-cell-style-name="ce6" table:visibility="collapse"/>
        <table:table-column table:style-name="co5" table:default-cell-style-name="ce6"/>
        <table:table-column table:style-name="co5" table:number-columns-repeated="16359" table:default-cell-style-name="ce1"/>
        <table:table-row table:style-name="ro18">
          <table:table-cell/>
          <table:table-cell table:style-name="ce6"/>
          <table:table-cell table:style-name="ce41"/>
          <table:table-cell table:style-name="ce42"/>
          <table:table-cell office:value-type="string" table:number-columns-spanned="3" table:number-rows-spanned="1" table:style-name="ce311">
            <text:p>ACTUALIZACIÓN JULIO 2021</text:p>
          </table:table-cell>
          <table:covered-table-cell table:number-columns-repeated="2"/>
          <table:table-cell table:style-name="ce42"/>
          <table:table-cell table:style-name="ce6"/>
          <table:table-cell table:number-columns-repeated="2" table:style-name="ce90"/>
          <table:table-cell table:number-columns-repeated="14" table:style-name="ce6"/>
          <table:table-cell table:number-columns-repeated="16359"/>
        </table:table-row>
        <table:table-row table:style-name="ro16">
          <table:table-cell/>
          <table:table-cell office:value-type="string" table:style-name="ce86">
            <text:p>PRESUPUESTO OCTUBRE 2021</text:p>
          </table:table-cell>
          <table:table-cell office:value-type="string" table:style-name="ce75">
            <text:p>Importe Aprobado</text:p>
          </table:table-cell>
          <table:table-cell office:value-type="string" table:style-name="ce75">
            <text:p>Ingresos previstos</text:p>
          </table:table-cell>
          <table:table-cell table:style-name="ce75"/>
          <table:table-cell office:value-type="string" table:style-name="ce75">
            <text:p>Importe Aprobado</text:p>
          </table:table-cell>
          <table:table-cell office:value-type="string" table:style-name="ce75">
            <text:p>Ingresos previstos</text:p>
          </table:table-cell>
          <table:table-cell table:style-name="ce132"/>
          <table:table-cell table:style-name="ce74"/>
          <table:table-cell table:number-columns-repeated="2" table:style-name="ce90"/>
          <table:table-cell table:number-columns-repeated="14" table:style-name="ce74"/>
          <table:table-cell table:number-columns-repeated="16359"/>
        </table:table-row>
        <table:table-row table:style-name="ro13">
          <table:table-cell/>
          <table:table-cell table:number-columns-repeated="3" table:style-name="ce43"/>
          <table:table-cell table:number-columns-repeated="3" table:style-name="ce117"/>
          <table:table-cell table:style-name="ce129"/>
          <table:table-cell office:value-type="string" table:style-name="ce129">
            <text:p>sigrid</text:p>
          </table:table-cell>
          <table:table-cell table:number-columns-repeated="2" table:style-name="ce90"/>
          <table:table-cell table:style-name="ce47"/>
          <table:table-cell table:number-columns-repeated="8" table:style-name="ce46"/>
          <table:table-cell table:style-name="ce47"/>
          <table:table-cell table:style-name="ce44"/>
          <table:table-cell table:style-name="ce45"/>
          <table:table-cell table:number-columns-repeated="2" table:style-name="ce46"/>
          <table:table-cell table:number-columns-repeated="16359"/>
        </table:table-row>
        <table:table-row table:style-name="ro13">
          <table:table-cell/>
          <table:table-cell office:value-type="string" table:style-name="ce43">
            <text:p>Soporte DRUMA Desarrollo Rural</text:p>
          </table:table-cell>
          <table:table-cell office:value-type="float" office:value="123979.91" table:formula="of:=[.D4]" table:style-name="ce43">
            <text:p>123.979,91</text:p>
          </table:table-cell>
          <table:table-cell office:value-type="float" office:value="123979.91" table:style-name="ce43">
            <text:p>123.979,91</text:p>
          </table:table-cell>
          <table:table-cell office:value-type="string" table:style-name="ce117">
            <text:p>Soporte DRUMA Desarrollo Rural</text:p>
          </table:table-cell>
          <table:table-cell office:value-type="float" office:value="76753.986799999999" table:style-name="ce117">
            <text:p>76.753,99</text:p>
          </table:table-cell>
          <table:table-cell office:value-type="float" office:value="76753.986799999999" table:style-name="ce117">
            <text:p>76.753,99</text:p>
          </table:table-cell>
          <table:table-cell office:value-type="float" office:value="-47225.923200000005" table:formula="of:=[.G4]-[.D4]" table:style-name="ce129">
            <text:p>-47.225,92</text:p>
          </table:table-cell>
          <table:table-cell table:style-name="ce6"/>
          <table:table-cell office:value-type="float" office:value="149250" table:style-name="ce91">
            <text:p>149.250,00<text:s/></text:p>
          </table:table-cell>
          <table:table-cell office:value-type="string" table:style-name="ce92">
            <text:p>* <text:s text:c="3"/>700004 70170 2273 411104 <text:s/>Encargo a NASERTIC. Servicios informáticos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3">
          <table:table-cell/>
          <table:table-cell office:value-type="string" table:style-name="ce43">
            <text:p>Soporte DRUMA Fomento</text:p>
          </table:table-cell>
          <table:table-cell office:value-type="float" office:value="20592.32" table:formula="of:=[.D5]" table:style-name="ce43">
            <text:p>20.592,32</text:p>
          </table:table-cell>
          <table:table-cell office:value-type="float" office:value="20592.32" table:style-name="ce43">
            <text:p>20.592,32</text:p>
          </table:table-cell>
          <table:table-cell office:value-type="string" table:style-name="ce117">
            <text:p>Soporte DRUMA Fomento</text:p>
          </table:table-cell>
          <table:table-cell office:value-type="float" office:value="16594.495999999999" table:style-name="ce117">
            <text:p>16.594,50</text:p>
          </table:table-cell>
          <table:table-cell office:value-type="float" office:value="16594.495999999999" table:style-name="ce117">
            <text:p>16.594,50</text:p>
          </table:table-cell>
          <table:table-cell office:value-type="float" office:value="-3997.8240000000005" table:formula="of:=[.G5]-[.D5]" table:style-name="ce129">
            <text:p>-3.997,82</text:p>
          </table:table-cell>
          <table:table-cell table:style-name="ce76"/>
          <table:table-cell office:value-type="float" office:value="25330" table:style-name="ce91">
            <text:p>25.330,00<text:s/></text:p>
          </table:table-cell>
          <table:table-cell office:value-type="string" table:style-name="ce92">
            <text:p>* <text:s text:c="3"/>810007 81200 6094 458102 <text:s/>Encargo a NASERTIC. Druma</text:p>
          </table:table-cell>
          <table:table-cell table:number-columns-repeated="14" table:style-name="ce76"/>
          <table:table-cell table:number-columns-repeated="16359"/>
        </table:table-row>
        <table:table-row table:style-name="ro13">
          <table:table-cell/>
          <table:table-cell office:value-type="string" table:style-name="ce43">
            <text:p>Soporte FARO</text:p>
          </table:table-cell>
          <table:table-cell office:value-type="float" office:value="0" table:formula="of:=[.D6]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formula="of:=[.G6]-[.D6]" table:style-name="ce129">
            <text:p>0,00</text:p>
          </table:table-cell>
          <table:table-cell table:style-name="ce76"/>
          <table:table-cell table:number-columns-repeated="2" table:style-name="ce90"/>
          <table:table-cell table:number-columns-repeated="14" table:style-name="ce76"/>
          <table:table-cell table:number-columns-repeated="16359"/>
        </table:table-row>
        <table:table-row table:style-name="ro13">
          <table:table-cell/>
          <table:table-cell office:value-type="string" table:style-name="ce43">
            <text:p>Oficina Técnica Centro Soporte</text:p>
          </table:table-cell>
          <table:table-cell office:value-type="float" office:value="158869.32" table:formula="of:=[.D7]" table:style-name="ce43">
            <text:p>158.869,32</text:p>
          </table:table-cell>
          <table:table-cell office:value-type="float" office:value="158869.32" table:style-name="ce43">
            <text:p>158.869,32</text:p>
          </table:table-cell>
          <table:table-cell office:value-type="string" table:style-name="ce117">
            <text:p>Oficina Técnica Centro Soporte</text:p>
          </table:table-cell>
          <table:table-cell office:value-type="float" office:value="152288.89440000002" table:style-name="ce117">
            <text:p>152.288,89</text:p>
          </table:table-cell>
          <table:table-cell office:value-type="float" office:value="152288.89440000002" table:style-name="ce141">
            <text:p>152.288,89</text:p>
          </table:table-cell>
          <table:table-cell office:value-type="float" office:value="-6580.4255999999878" table:formula="of:=[.G7]-[.D7]" table:style-name="ce129">
            <text:p>-6.580,43</text:p>
          </table:table-cell>
          <table:table-cell table:style-name="ce77"/>
          <table:table-cell office:value-type="float" office:value="152095" table:style-name="ce91">
            <text:p>152.095,00<text:s/></text:p>
          </table:table-cell>
          <table:table-cell office:value-type="string" table:style-name="ce92">
            <text:p>* <text:s text:c="3"/>G30005 G3500 2273 921C05 <text:s/>Encargo a NASERTIC. Soporte de primer nivel a usuarios</text:p>
          </table:table-cell>
          <table:table-cell table:number-columns-repeated="14" table:style-name="ce77"/>
          <table:table-cell table:number-columns-repeated="16359"/>
        </table:table-row>
        <table:table-row table:style-name="ro13">
          <table:table-cell/>
          <table:table-cell office:value-type="string" table:style-name="ce43">
            <text:p>Gestión del Centro de Informática y del Ordenador Central</text:p>
          </table:table-cell>
          <table:table-cell office:value-type="float" office:value="5015000" table:formula="of:=[.D8]" table:style-name="ce43">
            <text:p>5.015.000,00</text:p>
          </table:table-cell>
          <table:table-cell office:value-type="float" office:value="5015000" table:style-name="ce81">
            <text:p>5.015.000,00</text:p>
          </table:table-cell>
          <table:table-cell office:value-type="string" table:style-name="ce117">
            <text:p>Gestión del Centro de Informática y del Ordenador Central</text:p>
          </table:table-cell>
          <table:table-cell office:value-type="float" office:value="5015000.0016999999" table:style-name="ce117">
            <text:p>5.015.000,00</text:p>
          </table:table-cell>
          <table:table-cell office:value-type="float" office:value="5015000.0016999999" table:style-name="ce141">
            <text:p>5.015.000,00</text:p>
          </table:table-cell>
          <table:table-cell office:value-type="float" office:value="1.6999999061226845E-3" table:formula="of:=[.G8]-[.D8]" table:style-name="ce129">
            <text:p>0,00</text:p>
          </table:table-cell>
          <table:table-cell table:style-name="ce6"/>
          <table:table-cell office:value-type="float" office:value="5074200" table:style-name="ce91">
            <text:p>5.074.200,00<text:s/></text:p>
          </table:table-cell>
          <table:table-cell office:value-type="string" table:style-name="ce92">
            <text:p>* <text:s text:c="3"/>G30005 G3500 2273 921C00 <text:s/>Encargo a NASERTIC. Gestión del centro de informática y serv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3">
          <table:table-cell/>
          <table:table-cell office:value-type="string" table:style-name="ce43">
            <text:p>RES (red española supercomputación) + plataforma de datos</text:p>
          </table:table-cell>
          <table:table-cell office:value-type="float" office:value="179922.47" table:formula="of:=[.D9]" table:style-name="ce43">
            <text:p>179.922,47</text:p>
          </table:table-cell>
          <table:table-cell office:value-type="float" office:value="179922.47" table:formula="of:=130000+49922.47" table:style-name="ce43">
            <text:p>179.922,47</text:p>
          </table:table-cell>
          <table:table-cell office:value-type="string" table:style-name="ce118">
            <text:p>Diseño plataforma de datos de MP</text:p>
          </table:table-cell>
          <table:table-cell office:value-type="float" office:value="49921.859199999992" table:style-name="ce118">
            <text:p>49.921,86</text:p>
          </table:table-cell>
          <table:table-cell table:style-name="ce117">
            <office:annotation draw:style-name="a5" svg:x="11.65625in" svg:y="2.15625in" svg:width="1.5in" svg:height="0.8125in">
              <dc:creator>d639872</dc:creator>
              <text:p><text:span text:style-name="T2">d639872:</text:span><text:span text:style-name="T1"/></text:p>
              <text:p><text:span text:style-name="T1">NO INCLUIDA EN ACTUALIZACIÓN PPTO</text:span></text:p>
            </office:annotation>
          </table:table-cell>
          <table:table-cell office:value-type="float" office:value="-179922.47" table:formula="of:=[.G9]-[.D9]" table:style-name="ce129">
            <text:p>-179.922,47</text:p>
          </table:table-cell>
          <table:table-cell table:style-name="ce78"/>
          <table:table-cell office:value-type="float" office:value="180000" table:style-name="ce91">
            <text:p>180.000,00<text:s/></text:p>
          </table:table-cell>
          <table:table-cell office:value-type="string" table:style-name="ce92">
            <text:p>* <text:s text:c="3"/>820005 82600 2276 467307 <text:s/>Encargo a NASERTIC asistencia diseño de Plataforma MedPer y</text:p>
          </table:table-cell>
          <table:table-cell office:value-type="float" office:value="130000" table:style-name="ce78">
            <text:p>130.000,00</text:p>
          </table:table-cell>
          <table:table-cell office:value-type="string" table:style-name="ce78">
            <text:p>RES</text:p>
          </table:table-cell>
          <table:table-cell office:value-type="float" office:value="50000" table:style-name="ce78">
            <text:p>50.000,00</text:p>
          </table:table-cell>
          <table:table-cell office:value-type="string" table:style-name="ce78">
            <text:p>Mper</text:p>
          </table:table-cell>
          <table:table-cell table:number-columns-repeated="10" table:style-name="ce78"/>
          <table:table-cell table:number-columns-repeated="16359"/>
        </table:table-row>
        <table:table-row table:style-name="ro13">
          <table:table-cell/>
          <table:table-cell office:value-type="string" table:style-name="ce43">
            <text:p>Asistencia Técnica Laboratorio Ciencia de Datos<text:s/></text:p>
          </table:table-cell>
          <table:table-cell office:value-type="float" office:value="127113.16439999999" table:formula="of:=[.D10]" table:style-name="ce43">
            <text:p>127.113,16</text:p>
          </table:table-cell>
          <table:table-cell office:value-type="float" office:value="127113.16439999999" table:style-name="ce43">
            <text:p>127.113,16</text:p>
          </table:table-cell>
          <table:table-cell office:value-type="string" table:style-name="ce117">
            <text:p>Asistencia Técnica Laboratorio Ciencia de Datos<text:s/></text:p>
          </table:table-cell>
          <table:table-cell office:value-type="float" office:value="89902.156000000003" table:style-name="ce117">
            <text:p>89.902,16</text:p>
          </table:table-cell>
          <table:table-cell office:value-type="float" office:value="102589.16" table:style-name="ce117">
            <text:p>102.589,16</text:p>
          </table:table-cell>
          <table:table-cell office:value-type="float" office:value="-24524.004399999991" table:formula="of:=[.G10]-[.D10]" table:style-name="ce129">
            <text:p>-24.524,00</text:p>
          </table:table-cell>
          <table:table-cell table:style-name="ce6"/>
          <table:table-cell office:value-type="float" office:value="205000" table:style-name="ce91">
            <text:p>205.000,00<text:s/></text:p>
          </table:table-cell>
          <table:table-cell office:value-type="string" table:style-name="ce92">
            <text:p>* <text:s text:c="3"/>810007 81220 2276 467902 <text:s/>Encargo a NASERTIC: acciones plan industrial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6">
          <table:table-cell/>
          <table:table-cell table:number-columns-repeated="3" table:style-name="ce43"/>
          <table:table-cell office:value-type="string" table:style-name="ce117">
            <text:p>Gestión de los expedientes de ayudas de las convocatorias del Servicio de Fomento de la Industria</text:p>
          </table:table-cell>
          <table:table-cell office:value-type="float" office:value="54518.201999999997" table:style-name="ce117">
            <text:p>54.518,20</text:p>
          </table:table-cell>
          <table:table-cell office:value-type="float" office:value="54518.201999999997" table:style-name="ce117">
            <text:p>54.518,20</text:p>
          </table:table-cell>
          <table:table-cell office:value-type="float" office:value="54518.201999999997" table:formula="of:=[.G11]-[.D11]" table:style-name="ce129">
            <text:p>54.518,20</text:p>
          </table:table-cell>
          <table:table-cell table:style-name="ce6"/>
          <table:table-cell office:value-type="float" office:value="203525.11439999999" table:formula="of:=[.C10]+[.C21]" table:style-name="ce6">
            <text:p>203.525,11</text:p>
          </table:table-cell>
          <table:table-cell table:style-name="ce90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3">
          <table:table-cell/>
          <table:table-cell table:number-columns-repeated="3" table:style-name="ce43"/>
          <table:table-cell office:value-type="string" table:style-name="ce117">
            <text:p>Secuenciación COVID 1</text:p>
          </table:table-cell>
          <table:table-cell office:value-type="float" office:value="87497.233599999992" table:style-name="ce117">
            <text:p>87.497,23</text:p>
          </table:table-cell>
          <table:table-cell office:value-type="float" office:value="54696.89" table:style-name="ce117">
            <text:p>54.696,89</text:p>
          </table:table-cell>
          <table:table-cell office:value-type="float" office:value="54696.89" table:formula="of:=[.G12]-[.D12]" table:style-name="ce129">
            <text:p>54.696,89</text:p>
          </table:table-cell>
          <table:table-cell table:number-columns-repeated="2" table:style-name="ce6"/>
          <table:table-cell table:style-name="ce90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3">
          <table:table-cell/>
          <table:table-cell table:number-columns-repeated="3" table:style-name="ce43"/>
          <table:table-cell office:value-type="string" table:style-name="ce118">
            <text:p>Secuenciación COVID 2</text:p>
          </table:table-cell>
          <table:table-cell office:value-type="float" office:value="87497.233599999992" table:style-name="ce118">
            <text:p>87.497,23</text:p>
          </table:table-cell>
          <table:table-cell office:value-type="float" office:value="87497.233599999992" table:style-name="ce117">
            <text:p>87.497,23</text:p>
          </table:table-cell>
          <table:table-cell office:value-type="float" office:value="87497.233599999992" table:formula="of:=[.G13]-[.D13]" table:style-name="ce129">
            <text:p>87.497,23</text:p>
          </table:table-cell>
          <table:table-cell table:number-columns-repeated="2" table:style-name="ce6"/>
          <table:table-cell table:style-name="ce90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3">
          <table:table-cell/>
          <table:table-cell office:value-type="string" table:style-name="ce43">
            <text:p>Analíticas de laboratorio para Desarrollo Rural</text:p>
          </table:table-cell>
          <table:table-cell office:value-type="float" office:value="550000.00319999992" table:formula="of:=[.D14]" table:style-name="ce43">
            <text:p>550.000,00</text:p>
          </table:table-cell>
          <table:table-cell office:value-type="float" office:value="550000.00319999992" table:style-name="ce43">
            <text:p>550.000,00</text:p>
          </table:table-cell>
          <table:table-cell office:value-type="string" table:style-name="ce117">
            <text:p>Analíticas de laboratorio para Desarrollo Rural</text:p>
          </table:table-cell>
          <table:table-cell office:value-type="float" office:value="579989.61359999992" table:style-name="ce117">
            <text:p>579.989,61</text:p>
          </table:table-cell>
          <table:table-cell office:value-type="float" office:value="579989.61359999992" table:style-name="ce117">
            <text:p>579.989,61</text:p>
          </table:table-cell>
          <table:table-cell office:value-type="float" office:value="29989.610400000005" table:formula="of:=[.G14]-[.D14]" table:style-name="ce129">
            <text:p>29.989,61</text:p>
          </table:table-cell>
          <table:table-cell table:style-name="ce6"/>
          <table:table-cell office:value-type="float" office:value="550000" table:style-name="ce91">
            <text:p>550.000,00<text:s/></text:p>
          </table:table-cell>
          <table:table-cell office:value-type="string" table:style-name="ce92">
            <text:p>* <text:s text:c="3"/>710005 71340 2279 412205 <text:s/>Encargo a NASERTIC. Análisis oficiales en calidad y segurida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3">
          <table:table-cell/>
          <table:table-cell office:value-type="string" table:style-name="ce43">
            <text:p>Analíticas de laboratorio para la D. General de Interior<text:s/></text:p>
          </table:table-cell>
          <table:table-cell office:value-type="float" office:value="277000.00199999998" table:formula="of:=[.D15]" table:style-name="ce43">
            <text:p>277.000,00</text:p>
          </table:table-cell>
          <table:table-cell office:value-type="float" office:value="277000.00199999998" table:style-name="ce43">
            <text:p>277.000,00</text:p>
          </table:table-cell>
          <table:table-cell office:value-type="string" table:style-name="ce117">
            <text:p>Analíticas de laboratorio para la D. General de Interior<text:s/></text:p>
          </table:table-cell>
          <table:table-cell office:value-type="float" office:value="277000.00199999998" table:style-name="ce117">
            <text:p>277.000,00</text:p>
          </table:table-cell>
          <table:table-cell office:value-type="float" office:value="277000.00199999998" table:style-name="ce117">
            <text:p>277.000,00</text:p>
          </table:table-cell>
          <table:table-cell office:value-type="float" office:value="0" table:formula="of:=[.G15]-[.D15]" table:style-name="ce129">
            <text:p>0,00</text:p>
          </table:table-cell>
          <table:table-cell table:style-name="ce6"/>
          <table:table-cell office:value-type="float" office:value="277000" table:style-name="ce91">
            <text:p>277.000,00<text:s/></text:p>
          </table:table-cell>
          <table:table-cell office:value-type="string" table:style-name="ce92">
            <text:p>* <text:s text:c="3"/>051000 02100 2276 132100 <text:s/>Encargo a NASERTIC. Asistencia técnica para analíticas polic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3">
          <table:table-cell/>
          <table:table-cell office:value-type="string" table:style-name="ce43">
            <text:p>Banco ADN</text:p>
          </table:table-cell>
          <table:table-cell office:value-type="float" office:value="69999.995599999995" table:formula="of:=[.D16]" table:style-name="ce43">
            <text:p>70.000,00</text:p>
          </table:table-cell>
          <table:table-cell office:value-type="float" office:value="69999.995599999995" table:style-name="ce43">
            <text:p>70.000,00</text:p>
          </table:table-cell>
          <table:table-cell office:value-type="string" table:style-name="ce117">
            <text:p>Banco ADN</text:p>
          </table:table-cell>
          <table:table-cell office:value-type="float" office:value="69999.997600000002" table:style-name="ce117">
            <text:p>70.000,00</text:p>
          </table:table-cell>
          <table:table-cell office:value-type="float" office:value="69999.997600000002" table:style-name="ce117">
            <text:p>70.000,00</text:p>
          </table:table-cell>
          <table:table-cell office:value-type="float" office:value="2.0000000076834112E-3" table:formula="of:=[.G16]-[.D16]" table:style-name="ce129">
            <text:p>0,00</text:p>
          </table:table-cell>
          <table:table-cell table:style-name="ce6"/>
          <table:table-cell office:value-type="float" office:value="70000" table:style-name="ce91">
            <text:p>70.000,00<text:s/></text:p>
          </table:table-cell>
          <table:table-cell office:value-type="string" table:style-name="ce92">
            <text:p>* <text:s text:c="3"/>B20001 B2200 2276 232504 <text:s/>Encargo a NASERTIC. Trabajos técnicos Banco ADN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3">
          <table:table-cell table:style-name="ce55"/>
          <table:table-cell office:value-type="string" table:style-name="ce43">
            <text:p>Analiticas de suelos</text:p>
          </table:table-cell>
          <table:table-cell office:value-type="float" office:value="22989.63" table:formula="of:=[.D17]" table:style-name="ce43">
            <text:p>22.989,63</text:p>
          </table:table-cell>
          <table:table-cell office:value-type="float" office:value="22989.63" table:style-name="ce43">
            <text:p>22.989,63</text:p>
          </table:table-cell>
          <table:table-cell office:value-type="string" table:style-name="ce117">
            <text:p>COVID- Aguas residuales</text:p>
          </table:table-cell>
          <table:table-cell office:value-type="float" office:value="17999.9967" table:style-name="ce117">
            <text:p>18.000,00</text:p>
          </table:table-cell>
          <table:table-cell office:value-type="float" office:value="17999.9967" table:style-name="ce117">
            <text:p>18.000,00</text:p>
          </table:table-cell>
          <table:table-cell office:value-type="float" office:value="-4989.6333000000013" table:formula="of:=[.G17]-[.D17]" table:style-name="ce129">
            <text:p>-4.989,63</text:p>
          </table:table-cell>
          <table:table-cell table:style-name="ce6"/>
          <table:table-cell office:value-type="float" office:value="7000" table:style-name="ce91">
            <text:p>7.000,00<text:s/></text:p>
          </table:table-cell>
          <table:table-cell office:value-type="string" table:style-name="ce92">
            <text:p>* <text:s text:c="3"/>051000 02100 2279 132105 <text:s/>Encargo a NASERTIC. Análisis lofoscópicos</text:p>
          </table:table-cell>
          <table:table-cell table:style-name="ce1"/>
          <table:table-cell table:number-columns-repeated="16372"/>
        </table:table-row>
        <table:table-row table:style-name="ro13">
          <table:table-cell table:style-name="ce55"/>
          <table:table-cell office:value-type="string" table:style-name="ce43">
            <text:p>Oficina turismo Tudela</text:p>
          </table:table-cell>
          <table:table-cell office:value-type="float" office:value="70642.33" table:formula="of:=[.D18]" table:style-name="ce43">
            <text:p>70.642,33</text:p>
          </table:table-cell>
          <table:table-cell office:value-type="float" office:value="70642.33" table:style-name="ce43">
            <text:p>70.642,33</text:p>
          </table:table-cell>
          <table:table-cell office:value-type="string" table:style-name="ce117">
            <text:p>Oficina turismo Tudela</text:p>
          </table:table-cell>
          <table:table-cell office:value-type="float" office:value="70642.334399999992" table:style-name="ce117">
            <text:p>70.642,33</text:p>
          </table:table-cell>
          <table:table-cell office:value-type="float" office:value="70642.334399999992" table:style-name="ce117">
            <text:p>70.642,33</text:p>
          </table:table-cell>
          <table:table-cell office:value-type="float" office:value="4.3999999907100573E-3" table:formula="of:=[.G18]-[.D18]" table:style-name="ce129">
            <text:p>0,00</text:p>
          </table:table-cell>
          <table:table-cell table:style-name="ce6"/>
          <table:table-cell office:value-type="float" office:value="72000" table:style-name="ce91">
            <text:p>72.000,00<text:s/></text:p>
          </table:table-cell>
          <table:table-cell office:value-type="string" table:style-name="ce92">
            <text:p>* <text:s text:c="3"/>830005 83400 2276 432106 <text:s/>Encargo a NASERTIC. Apoyo gestión OIT Tudela</text:p>
          </table:table-cell>
          <table:table-cell table:number-columns-repeated="14" table:style-name="ce6"/>
          <table:table-cell table:number-columns-repeated="16359"/>
        </table:table-row>
        <table:table-row table:style-name="ro13">
          <table:table-cell table:style-name="ce55"/>
          <table:table-cell office:value-type="string" table:style-name="ce43">
            <text:p>Marketing turístico</text:p>
          </table:table-cell>
          <table:table-cell office:value-type="float" office:value="169943" table:formula="of:=[.D19]" table:style-name="ce43">
            <text:p>169.943,00</text:p>
          </table:table-cell>
          <table:table-cell office:value-type="float" office:value="169943" table:style-name="ce43">
            <text:p>169.943,00</text:p>
          </table:table-cell>
          <table:table-cell office:value-type="string" table:style-name="ce117">
            <text:p>Turismo marketing digital</text:p>
          </table:table-cell>
          <table:table-cell office:value-type="float" office:value="169942.8236" table:formula="of:=154960.7036+14982.12" table:style-name="ce117">
            <text:p>169.942,82</text:p>
          </table:table-cell>
          <table:table-cell office:value-type="float" office:value="169942.8236" table:formula="of:=154960.7036+14982.12" table:style-name="ce117">
            <text:p>169.942,82</text:p>
          </table:table-cell>
          <table:table-cell office:value-type="float" office:value="-0.17639999999664724" table:formula="of:=[.G19]-[.D19]" table:style-name="ce129">
            <text:p>-0,18</text:p>
          </table:table-cell>
          <table:table-cell table:style-name="ce6"/>
          <table:table-cell office:value-type="float" office:value="170000" table:style-name="ce91">
            <text:p>170.000,00<text:s/></text:p>
          </table:table-cell>
          <table:table-cell office:value-type="string" table:style-name="ce92">
            <text:p>* <text:s text:c="3"/>830005 83400 2276 432108 <text:s/>Plan Reactivar. Encargo a NASERTIC. <text:s/>Laboratorio para la Tra</text:p>
          </table:table-cell>
          <table:table-cell table:number-columns-repeated="14" table:style-name="ce6"/>
          <table:table-cell table:number-columns-repeated="16359"/>
        </table:table-row>
        <table:table-row table:style-name="ro13">
          <table:table-cell table:style-name="ce55"/>
          <table:table-cell office:value-type="string" table:style-name="ce43">
            <text:p>Servicios de información y atención ciudadana OAC tudela</text:p>
          </table:table-cell>
          <table:table-cell office:value-type="float" office:value="222210" table:formula="of:=[.D20]" table:style-name="ce43">
            <text:p>222.210,00</text:p>
          </table:table-cell>
          <table:table-cell office:value-type="float" office:value="222210" table:style-name="ce79">
            <text:p>222.210,00</text:p>
          </table:table-cell>
          <table:table-cell office:value-type="string" table:style-name="ce117">
            <text:p>Labores instrumentales de Infonavarra OAC</text:p>
          </table:table-cell>
          <table:table-cell office:value-type="float" office:value="222210.0024" table:style-name="ce117">
            <text:p>222.210,00</text:p>
          </table:table-cell>
          <table:table-cell office:value-type="float" office:value="222210.0024" table:style-name="ce117">
            <text:p>222.210,00</text:p>
          </table:table-cell>
          <table:table-cell office:value-type="float" office:value="2.3999999975785613E-3" table:formula="of:=[.G20]-[.D20]" table:style-name="ce129">
            <text:p>0,00</text:p>
          </table:table-cell>
          <table:table-cell table:style-name="ce6"/>
          <table:table-cell office:value-type="float" office:value="222210" table:style-name="ce91">
            <text:p>222.210,00<text:s/></text:p>
          </table:table-cell>
          <table:table-cell office:value-type="string" table:style-name="ce92">
            <text:p>* <text:s text:c="3"/>010005 01710 2279 924904 <text:s/>Plan Reactivar Encargo a NASERTIC. Gestión Oficinas Atención</text:p>
          </table:table-cell>
          <table:table-cell table:style-name="ce1"/>
          <table:table-cell table:number-columns-repeated="16372"/>
        </table:table-row>
        <table:table-row table:style-name="ro4">
          <table:table-cell table:style-name="ce55"/>
          <table:table-cell office:value-type="string" table:style-name="ce43">
            <text:p>Asistencia para la Web Industria Navarra 4,0</text:p>
          </table:table-cell>
          <table:table-cell office:value-type="float" office:value="76411.95" table:formula="of:=[.D21]" table:style-name="ce43">
            <text:p>76.411,95</text:p>
          </table:table-cell>
          <table:table-cell office:value-type="float" office:value="76411.95" table:style-name="ce43">
            <text:p>76.411,95</text:p>
          </table:table-cell>
          <table:table-cell office:value-type="string" table:style-name="ce117">
            <text:p>Asistencia para la Web Industria Navarra 4,0</text:p>
          </table:table-cell>
          <table:table-cell office:value-type="float" office:value="76367.66" table:style-name="ce117">
            <text:p>76.367,66</text:p>
          </table:table-cell>
          <table:table-cell office:value-type="float" office:value="76367.66" table:style-name="ce117">
            <text:p>76.367,66</text:p>
          </table:table-cell>
          <table:table-cell office:value-type="float" office:value="-44.289999999993597" table:formula="of:=[.G21]-[.D21]" table:style-name="ce129">
            <text:p>-44,29</text:p>
          </table:table-cell>
          <table:table-cell table:style-name="ce6"/>
          <table:table-cell office:value-type="string" table:style-name="ce6">
            <text:p>CIENCIA DATOS</text:p>
          </table:table-cell>
          <table:table-cell table:number-columns-repeated="15" table:style-name="ce6"/>
          <table:table-cell table:number-columns-repeated="16359"/>
        </table:table-row>
        <table:table-row table:style-name="ro16">
          <table:table-cell table:style-name="ce55"/>
          <table:table-cell office:value-type="string" table:style-name="ce43">
            <text:p>Gestión de punto de información y coordinación de voluntariado</text:p>
          </table:table-cell>
          <table:table-cell office:value-type="float" office:value="40000" table:formula="of:=[.D22]" table:style-name="ce43">
            <text:p>40.000,00</text:p>
          </table:table-cell>
          <table:table-cell office:value-type="float" office:value="40000" table:style-name="ce43">
            <text:p>40.000,00</text:p>
          </table:table-cell>
          <table:table-cell office:value-type="string" table:style-name="ce117">
            <text:p>Gestión de punto de información y coordinación de voluntariado de Gobierno Navarra</text:p>
          </table:table-cell>
          <table:table-cell office:value-type="float" office:value="39955.707999999999" table:style-name="ce117">
            <text:p>39.955,71</text:p>
          </table:table-cell>
          <table:table-cell office:value-type="float" office:value="39955.707999999999" table:style-name="ce117">
            <text:p>39.955,71</text:p>
          </table:table-cell>
          <table:table-cell office:value-type="float" office:value="-44.292000000001281" table:formula="of:=[.G22]-[.D22]" table:style-name="ce129">
            <text:p>-44,29</text:p>
          </table:table-cell>
          <table:table-cell table:number-columns-repeated="2" table:style-name="ce6"/>
          <table:table-cell office:value-type="string" table:style-name="ce6">
            <text:p>NO PARTIDA NOMNATIVA</text:p>
          </table:table-cell>
          <table:table-cell table:number-columns-repeated="14" table:style-name="ce6"/>
          <table:table-cell table:number-columns-repeated="16359"/>
        </table:table-row>
        <table:table-row table:style-name="ro16">
          <table:table-cell table:style-name="ce55"/>
          <table:table-cell office:value-type="string" table:style-name="ce43">
            <text:p>Gestión de punto de información y coordinación de voluntariado</text:p>
          </table:table-cell>
          <table:table-cell office:value-type="float" office:value="40000" table:formula="of:=[.D23]" table:style-name="ce43">
            <text:p>40.000,00</text:p>
          </table:table-cell>
          <table:table-cell office:value-type="float" office:value="40000" table:style-name="ce93">
            <text:p>40.000,00</text:p>
          </table:table-cell>
          <table:table-cell office:value-type="string" table:style-name="ce117">
            <text:p>Gestión de punto de información y coordinación de voluntariado de Gobierno Navarra (JULIO-DICIEMBRE)</text:p>
          </table:table-cell>
          <table:table-cell office:value-type="float" office:value="39955.707999999999" table:style-name="ce117">
            <text:p>39.955,71</text:p>
          </table:table-cell>
          <table:table-cell office:value-type="float" office:value="39955.707999999999" table:style-name="ce117">
            <text:p>39.955,71</text:p>
          </table:table-cell>
          <table:table-cell office:value-type="float" office:value="-44.292000000001281" table:formula="of:=[.G23]-[.D23]" table:style-name="ce129">
            <text:p>-44,29</text:p>
          </table:table-cell>
          <table:table-cell table:number-columns-repeated="3" table:style-name="ce6"/>
          <table:table-cell table:style-name="ce1"/>
          <table:table-cell table:number-columns-repeated="16372"/>
        </table:table-row>
        <table:table-row table:style-name="ro4">
          <table:table-cell table:style-name="ce55"/>
          <table:table-cell table:number-columns-repeated="3" table:style-name="ce43"/>
          <table:table-cell office:value-type="string" table:style-name="ce117">
            <text:p>Centro impulso digitalización comercio Navarra</text:p>
          </table:table-cell>
          <table:table-cell office:value-type="float" office:value="21480.184000000001" table:style-name="ce117">
            <text:p>21.480,18</text:p>
          </table:table-cell>
          <table:table-cell office:value-type="float" office:value="21480.184000000001" table:style-name="ce117">
            <text:p>21.480,18</text:p>
          </table:table-cell>
          <table:table-cell office:value-type="float" office:value="21480.184000000001" table:formula="of:=[.G24]-[.D24]" table:style-name="ce129">
            <text:p>21.480,18</text:p>
          </table:table-cell>
          <table:table-cell table:number-columns-repeated="3" table:style-name="ce6"/>
          <table:table-cell table:style-name="ce1"/>
          <table:table-cell table:number-columns-repeated="16372"/>
        </table:table-row>
        <table:table-row table:style-name="ro13">
          <table:table-cell table:style-name="ce55"/>
          <table:table-cell office:value-type="string" table:style-name="ce50">
            <text:p>PROYECTOS CABLEADOS SIN ENCARGO</text:p>
          </table:table-cell>
          <table:table-cell office:value-type="float" office:value="23474" table:formula="of:=[.D25]*1.21" table:style-name="ce50">
            <text:p>23.474,00</text:p>
          </table:table-cell>
          <table:table-cell office:value-type="float" office:value="19400" table:style-name="ce50">
            <text:p>19.400,00</text:p>
          </table:table-cell>
          <table:table-cell office:value-type="string" table:style-name="ce124">
            <text:p>PROYECTOS CABLEADOS SIN ENCARGO</text:p>
          </table:table-cell>
          <table:table-cell office:value-type="float" office:value="69333" table:style-name="ce124">
            <text:p>69.333,00</text:p>
          </table:table-cell>
          <table:table-cell office:value-type="float" office:value="57300" table:style-name="ce140">
            <text:p>57.300,00</text:p>
          </table:table-cell>
          <table:table-cell office:value-type="float" office:value="37900" table:formula="of:=[.G25]-[.D25]" table:style-name="ce129">
            <text:p>37.900,00</text:p>
          </table:table-cell>
          <table:table-cell table:style-name="ce6"/>
          <table:table-cell table:number-columns-repeated="2" table:style-name="ce90"/>
          <table:table-cell table:style-name="ce1"/>
          <table:table-cell table:number-columns-repeated="16372"/>
        </table:table-row>
        <table:table-row table:style-name="ro13">
          <table:table-cell table:number-columns-spanned="1" table:number-rows-spanned="2" table:style-name="ce310"/>
          <table:table-cell office:value-type="string" table:style-name="ce51">
            <text:p><text:s/>INFR. LOCALES</text:p>
          </table:table-cell>
          <table:table-cell office:value-type="float" office:value="274912.58" table:number-columns-spanned="1" table:number-rows-spanned="2" table:style-name="ce322">
            <text:p>274.912,58</text:p>
          </table:table-cell>
          <table:table-cell office:value-type="float" office:value="227200.479338843" table:formula="of:=[.C26]/1.21" table:number-columns-spanned="1" table:number-rows-spanned="2" table:style-name="ce322">
            <text:p>227.200,48</text:p>
          </table:table-cell>
          <table:table-cell office:value-type="string" table:style-name="ce125">
            <text:p><text:s/>INFR. LOCALES</text:p>
          </table:table-cell>
          <table:table-cell office:value-type="float" office:value="274912.58564" table:number-columns-spanned="1" table:number-rows-spanned="2" table:style-name="ce320">
            <text:p>274.912,59</text:p>
          </table:table-cell>
          <table:table-cell office:value-type="float" office:value="227200.48" table:number-columns-spanned="1" table:number-rows-spanned="2" table:style-name="ce321">
            <text:p>227.200,48</text:p>
          </table:table-cell>
          <table:table-cell office:value-type="float" office:value="6.6115701338276267E-4" table:formula="of:=[.G26]-[.D26]" table:style-name="ce129">
            <text:p>0,00</text:p>
          </table:table-cell>
          <table:table-cell table:style-name="ce6"/>
          <table:table-cell table:number-columns-repeated="2" table:style-name="ce90"/>
          <table:table-cell table:style-name="ce1"/>
          <table:table-cell table:number-columns-repeated="16372"/>
        </table:table-row>
        <table:table-row table:style-name="ro13">
          <table:covered-table-cell/>
          <table:table-cell office:value-type="string" table:style-name="ce52">
            <text:p>GESTION BANDA ANCHA<text:s/></text:p>
          </table:table-cell>
          <table:covered-table-cell/>
          <table:covered-table-cell/>
          <table:table-cell office:value-type="string" table:style-name="ce126">
            <text:p>GESTION BANDA ANCHA<text:s/></text:p>
          </table:table-cell>
          <table:covered-table-cell/>
          <table:covered-table-cell/>
          <table:table-cell table:style-name="ce129"/>
          <table:table-cell table:style-name="ce6"/>
          <table:table-cell office:value-type="float" office:value="275050" table:style-name="ce91">
            <text:p>275.050,00<text:s/></text:p>
          </table:table-cell>
          <table:table-cell office:value-type="string" table:style-name="ce92">
            <text:p>* <text:s text:c="3"/>G30005 G3500 2273 921C06 <text:s/>Encargo a NASERTIC. Oficina Técnica para la gestión de proye</text:p>
          </table:table-cell>
          <table:table-cell table:style-name="ce1"/>
          <table:table-cell table:number-columns-repeated="16372"/>
        </table:table-row>
        <table:table-row table:style-name="ro4">
          <table:table-cell table:style-name="ce55"/>
          <table:table-cell office:value-type="string" table:style-name="ce84">
            <text:p>DESPLIEGUES DE FIBRA</text:p>
          </table:table-cell>
          <table:table-cell office:value-type="float" office:value="1810041.14" table:style-name="ce52">
            <text:p>1.810.041,14</text:p>
          </table:table-cell>
          <table:table-cell office:value-type="float" office:value="1495901.7685950412" table:formula="of:=[.C28]/1.21" table:style-name="ce52">
            <text:p>1.495.901,77</text:p>
          </table:table-cell>
          <table:table-cell office:value-type="string" table:style-name="ce126">
            <text:p>Actuaciones Plan de Banda Ancha 2021</text:p>
          </table:table-cell>
          <table:table-cell office:value-type="float" office:value="1810041.1458139999" table:style-name="ce126">
            <text:p>1.810.041,15</text:p>
          </table:table-cell>
          <table:table-cell office:value-type="float" office:value="1495901.7734000001" table:style-name="ce117">
            <text:p>1.495.901,77</text:p>
          </table:table-cell>
          <table:table-cell office:value-type="float" office:value="4.8049588222056627E-3" table:formula="of:=[.G28]-[.D28]" table:style-name="ce129">
            <text:p>0,00</text:p>
          </table:table-cell>
          <table:table-cell table:style-name="ce6"/>
          <table:table-cell office:value-type="float" office:value="2105420" table:number-columns-spanned="1" table:number-rows-spanned="2" table:style-name="ce314">
            <text:p>2.105.420,00<text:s/></text:p>
          </table:table-cell>
          <table:table-cell office:value-type="string" table:number-columns-spanned="1" table:number-rows-spanned="2" table:style-name="ce305">
            <text:p>* <text:s text:c="3"/>G30005 G3500 6013 467902 <text:s/>Encargo a NASERTIC. Plan de banda ancha de Navarra: corporat</text:p>
          </table:table-cell>
          <table:table-cell table:style-name="ce1"/>
          <table:table-cell table:number-columns-repeated="16372"/>
        </table:table-row>
        <table:table-row table:style-name="ro4">
          <table:table-cell table:style-name="ce55"/>
          <table:table-cell office:value-type="string" table:style-name="ce52">
            <text:p>Subidas a CTs</text:p>
          </table:table-cell>
          <table:table-cell office:value-type="float" office:value="292748.17" table:style-name="ce52">
            <text:p>292.748,17</text:p>
          </table:table-cell>
          <table:table-cell office:value-type="float" office:value="241940.63636363635" table:formula="of:=[.C29]/1.21" table:style-name="ce93">
            <text:p>241.940,64</text:p>
          </table:table-cell>
          <table:table-cell office:value-type="string" table:style-name="ce126">
            <text:p>Extensión Red corporativa centros telecomunicaciones GN 2021</text:p>
          </table:table-cell>
          <table:table-cell office:value-type="float" office:value="174998.68548799999" table:style-name="ce126">
            <text:p>174.998,69</text:p>
          </table:table-cell>
          <table:table-cell office:value-type="float" office:value="144627.0128" table:style-name="ce117">
            <text:p>144.627,01</text:p>
          </table:table-cell>
          <table:table-cell office:value-type="float" office:value="-97313.623563636356" table:formula="of:=[.G29]-[.D29]" table:style-name="ce129">
            <text:p>-97.313,62</text:p>
          </table:table-cell>
          <table:table-cell table:style-name="ce6"/>
          <table:covered-table-cell/>
          <table:covered-table-cell/>
          <table:table-cell table:style-name="ce1"/>
          <table:table-cell table:number-columns-repeated="16372"/>
        </table:table-row>
        <table:table-row table:style-name="ro4">
          <table:table-cell table:style-name="ce55"/>
          <table:table-cell table:number-columns-repeated="3" table:style-name="ce52"/>
          <table:table-cell table:number-columns-repeated="2" table:style-name="ce128"/>
          <table:table-cell table:style-name="ce49"/>
          <table:table-cell office:value-type="float" office:value="0" table:formula="of:=[.G30]-[.D30]" table:style-name="ce129">
            <text:p>0,00</text:p>
          </table:table-cell>
          <table:table-cell table:style-name="ce6"/>
          <table:table-cell office:value-type="float" office:value="2102789.31" table:formula="of:=SUM([.C28:.C29])" table:style-name="ce6">
            <text:p>2.102.789,31</text:p>
          </table:table-cell>
          <table:table-cell table:style-name="ce6"/>
          <table:table-cell table:style-name="ce1"/>
          <table:table-cell table:number-columns-repeated="16372"/>
        </table:table-row>
        <table:table-row table:style-name="ro13">
          <table:table-cell table:style-name="ce55"/>
          <table:table-cell office:value-type="string" table:style-name="ce80">
            <text:p>Extensión Esparza de Salazar - Gúesa (Fase I Polígono Iciz)</text:p>
          </table:table-cell>
          <table:table-cell office:value-type="float" office:value="230000" table:style-name="ce80">
            <text:p>230.000,00</text:p>
          </table:table-cell>
          <table:table-cell office:value-type="float" office:value="190082.64462809917" table:formula="of:=[.C31]/1.21" table:style-name="ce94">
            <text:p>190.082,64</text:p>
          </table:table-cell>
          <table:table-cell office:value-type="string" table:style-name="ce126">
            <text:p>Extensión Esparza de Salazar - Gúesa (Fase I Polígono Iciz)</text:p>
          </table:table-cell>
          <table:table-cell office:value-type="float" office:value="228928.26339899999" table:style-name="ce126">
            <text:p>228.928,26</text:p>
          </table:table-cell>
          <table:table-cell office:value-type="float" office:value="189196.91190000001" table:style-name="ce117">
            <text:p>189.196,91</text:p>
          </table:table-cell>
          <table:table-cell office:value-type="float" office:value="-885.73272809915943" table:formula="of:=[.G31]-[.D31]" table:style-name="ce129">
            <text:p>-885,73</text:p>
          </table:table-cell>
          <table:table-cell table:style-name="ce6"/>
          <table:table-cell office:value-type="float" office:value="230000" table:style-name="ce95">
            <text:p>230.000,00<text:s/></text:p>
          </table:table-cell>
          <table:table-cell office:value-type="string" table:style-name="ce96">
            <text:p>* <text:s text:c="3"/>810007 81220 6015 458100 <text:s/>Encargo a NASERTIC. Infraestructuras de telecomunicaciones</text:p>
          </table:table-cell>
          <table:table-cell table:style-name="ce1"/>
          <table:table-cell table:number-columns-repeated="16372"/>
        </table:table-row>
        <table:table-row table:style-name="ro4">
          <table:table-cell table:style-name="ce55"/>
          <table:table-cell table:number-columns-repeated="3" table:style-name="ce52"/>
          <table:table-cell table:number-columns-repeated="2" table:style-name="ce127"/>
          <table:table-cell table:style-name="ce6"/>
          <table:table-cell office:value-type="float" office:value="0" table:formula="of:=[.G32]-[.D32]" table:style-name="ce129">
            <text:p>0,00</text:p>
          </table:table-cell>
          <table:table-cell table:number-columns-repeated="3" table:style-name="ce6"/>
          <table:table-cell table:style-name="ce1"/>
          <table:table-cell table:number-columns-repeated="16372"/>
        </table:table-row>
        <table:table-row table:style-name="ro11">
          <table:table-cell/>
          <table:table-cell office:value-type="string" table:style-name="ce52">
            <text:p>Prestación del servicio de Difusión de TDT ZONA 2</text:p>
          </table:table-cell>
          <table:table-cell office:value-type="float" office:value="886857.48" table:style-name="ce52">
            <text:p>886.857,48</text:p>
          </table:table-cell>
          <table:table-cell office:value-type="float" office:value="732940.0661157025" table:formula="of:=[.C33]/1.21" table:style-name="ce52">
            <text:p>732.940,07</text:p>
          </table:table-cell>
          <table:table-cell office:value-type="string" table:style-name="ce126">
            <text:p>Prestación del servicio de Difusión de TDT ZONA 2</text:p>
          </table:table-cell>
          <table:table-cell office:value-type="float" office:value="886857.48349000013" table:style-name="ce126">
            <text:p>886.857,48</text:p>
          </table:table-cell>
          <table:table-cell office:value-type="float" office:value="732940.06900000013" table:style-name="ce117">
            <text:p>732.940,07</text:p>
          </table:table-cell>
          <table:table-cell office:value-type="float" office:value="2.8842976316809654E-3" table:formula="of:=[.G33]-[.D33]" table:style-name="ce129">
            <text:p>0,00</text:p>
          </table:table-cell>
          <table:table-cell table:style-name="ce6"/>
          <table:table-cell office:value-type="float" office:value="1011170" table:style-name="ce133">
            <text:p>1.011.170,00<text:s/></text:p>
          </table:table-cell>
          <table:table-cell office:value-type="string" table:style-name="ce134">
            <text:p>* <text:s text:c="3"/>G30005 G3500 2279 491402 <text:s/>Encargo a NASERTIC. Servicio de difusión de la televisión en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1">
          <table:table-cell/>
          <table:table-cell table:number-columns-repeated="3" table:style-name="ce52"/>
          <table:table-cell table:number-columns-repeated="2" table:style-name="ce128"/>
          <table:table-cell table:style-name="ce49"/>
          <table:table-cell office:value-type="float" office:value="0" table:formula="of:=[.G34]-[.D34]" table:style-name="ce129">
            <text:p>0,00</text:p>
          </table:table-cell>
          <table:table-cell table:style-name="ce6"/>
          <table:table-cell table:style-name="ce133"/>
          <table:table-cell table:style-name="ce134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1">
          <table:table-cell/>
          <table:table-cell office:value-type="string" table:style-name="ce52">
            <text:p>Renovación y mejora equipamiento TDT fase 1</text:p>
          </table:table-cell>
          <table:table-cell office:value-type="float" office:value="124307.64" table:style-name="ce73">
            <text:p>124.307,64</text:p>
          </table:table-cell>
          <table:table-cell office:value-type="float" office:value="103993.22" table:style-name="ce73">
            <text:p>103.993,22</text:p>
          </table:table-cell>
          <table:table-cell office:value-type="string" table:style-name="ce126">
            <text:p>Actuaciones Plan de Banda Ancha 2020-NO EJECUTADAS 2020</text:p>
          </table:table-cell>
          <table:table-cell office:value-type="float" office:value="120000.102222" table:style-name="ce126">
            <text:p>120.000,10</text:p>
          </table:table-cell>
          <table:table-cell office:value-type="float" office:value="99173.638200000001" table:style-name="ce117">
            <text:p>99.173,64</text:p>
          </table:table-cell>
          <table:table-cell office:value-type="float" office:value="-4819.5817999999999" table:formula="of:=[.G35]-[.D35]" table:style-name="ce129">
            <text:p>-4.819,58</text:p>
          </table:table-cell>
          <table:table-cell table:style-name="ce6"/>
          <table:table-cell table:style-name="ce133"/>
          <table:table-cell table:style-name="ce134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1">
          <table:table-cell/>
          <table:table-cell table:number-columns-repeated="3" table:style-name="ce52"/>
          <table:table-cell table:number-columns-repeated="2" table:style-name="ce128"/>
          <table:table-cell table:style-name="ce49"/>
          <table:table-cell office:value-type="float" office:value="0" table:formula="of:=[.G36]-[.D36]" table:style-name="ce129">
            <text:p>0,00</text:p>
          </table:table-cell>
          <table:table-cell table:style-name="ce6"/>
          <table:table-cell office:value-type="float" office:value="1011165.12" table:formula="of:=SUM([.C33:.C36])" table:style-name="ce97">
            <text:p>1.011.165,12</text:p>
          </table:table-cell>
          <table:table-cell table:style-name="ce90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4">
          <table:table-cell/>
          <table:table-cell office:value-type="string" table:style-name="ce53">
            <text:p>PROY. REDES SIN ENCARGO</text:p>
          </table:table-cell>
          <table:table-cell office:value-type="float" office:value="61080.799999999996" table:formula="of:=[.D37]*1.21" table:style-name="ce54">
            <text:p>61.080,80</text:p>
          </table:table-cell>
          <table:table-cell office:value-type="float" office:value="50480" table:style-name="ce53">
            <text:p>50.480,00</text:p>
          </table:table-cell>
          <table:table-cell office:value-type="string" table:style-name="ce53">
            <text:p>PROY. REDES SIN ENCARGO</text:p>
          </table:table-cell>
          <table:table-cell office:value-type="float" office:value="277332" table:style-name="ce53">
            <text:p>277.332,00</text:p>
          </table:table-cell>
          <table:table-cell office:value-type="float" office:value="229200" table:style-name="ce140">
            <text:p>229.200,00</text:p>
          </table:table-cell>
          <table:table-cell office:value-type="float" office:value="178720" table:formula="of:=[.G37]-[.D37]" table:style-name="ce129">
            <text:p>178.720,00</text:p>
          </table:table-cell>
          <table:table-cell table:number-columns-repeated="3" table:style-name="ce6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4">
          <table:table-cell/>
          <table:table-cell office:value-type="string" table:style-name="ce54">
            <text:p>WIFI educacion</text:p>
          </table:table-cell>
          <table:table-cell table:number-columns-repeated="2" table:style-name="ce54"/>
          <table:table-cell office:value-type="string" table:style-name="ce54">
            <text:p>Renovación electronica Centros Educativos</text:p>
          </table:table-cell>
          <table:table-cell office:value-type="float" office:value="999857.76087999996" table:style-name="ce54">
            <text:p>999.857,76</text:p>
          </table:table-cell>
          <table:table-cell office:value-type="float" office:value="826328.728" table:style-name="ce43">
            <text:p>826.328,73</text:p>
          </table:table-cell>
          <table:table-cell office:value-type="float" office:value="826328.728" table:formula="of:=[.G38]-[.D38]" table:style-name="ce129">
            <text:p>826.328,73</text:p>
          </table:table-cell>
          <table:table-cell table:number-columns-repeated="3" table:style-name="ce6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4">
          <table:table-cell/>
          <table:table-cell office:value-type="string" table:style-name="ce54">
            <text:p>Comunicación datos policiales</text:p>
          </table:table-cell>
          <table:table-cell table:number-columns-repeated="2" table:style-name="ce54"/>
          <table:table-cell office:value-type="string" table:style-name="ce54">
            <text:p>Migración VOIP EXTENCIONES TDM</text:p>
          </table:table-cell>
          <table:table-cell office:value-type="float" office:value="99983.275622999994" table:style-name="ce54">
            <text:p>99.983,28</text:p>
          </table:table-cell>
          <table:table-cell office:value-type="float" office:value="82630.806299999997" table:style-name="ce43">
            <text:p>82.630,81</text:p>
          </table:table-cell>
          <table:table-cell office:value-type="float" office:value="82630.806299999997" table:formula="of:=[.G39]-[.D39]" table:style-name="ce129">
            <text:p>82.630,81</text:p>
          </table:table-cell>
          <table:table-cell table:number-columns-repeated="17" table:style-name="ce55"/>
          <table:table-cell table:number-columns-repeated="16359"/>
        </table:table-row>
        <table:table-row table:style-name="ro4">
          <table:table-cell/>
          <table:table-cell table:number-columns-repeated="3" table:style-name="ce54"/>
          <table:table-cell office:value-type="string" table:style-name="ce54">
            <text:p>Migración Solidus centralita CAU</text:p>
          </table:table-cell>
          <table:table-cell office:value-type="float" office:value="34111.823779000006" table:style-name="ce54">
            <text:p>34.111,82</text:p>
          </table:table-cell>
          <table:table-cell office:value-type="float" office:value="28191.589900000003" table:style-name="ce43">
            <text:p>28.191,59</text:p>
          </table:table-cell>
          <table:table-cell office:value-type="float" office:value="28191.589900000003" table:formula="of:=[.G40]-[.D40]" table:style-name="ce129">
            <text:p>28.191,59</text:p>
          </table:table-cell>
          <table:table-cell table:number-columns-repeated="17" table:style-name="ce55"/>
          <table:table-cell table:number-columns-repeated="16359"/>
        </table:table-row>
        <table:table-row table:style-name="ro4">
          <table:table-cell/>
          <table:table-cell office:value-type="string" table:style-name="ce54">
            <text:p>Evolución y Mejora del sistema de telefonía</text:p>
          </table:table-cell>
          <table:table-cell office:value-type="float" office:value="146354.26740000001" table:formula="of:=[.D41]*1.21" table:style-name="ce54">
            <text:p>146.354,27</text:p>
          </table:table-cell>
          <table:table-cell office:value-type="float" office:value="120953.94" table:style-name="ce54">
            <text:p>120.953,94</text:p>
          </table:table-cell>
          <table:table-cell office:value-type="string" table:style-name="ce54">
            <text:p>ENCARGO EVOLUCIÓN Y MEJORA DEL SISTEMA DE TELEFONÍA</text:p>
          </table:table-cell>
          <table:table-cell office:value-type="float" office:value="146307.9486" table:style-name="ce54">
            <text:p>146.307,95</text:p>
          </table:table-cell>
          <table:table-cell office:value-type="float" office:value="120915.66" table:style-name="ce43">
            <text:p>120.915,66</text:p>
          </table:table-cell>
          <table:table-cell office:value-type="float" office:value="-38.279999999998836" table:formula="of:=[.G41]-[.D41]" table:style-name="ce129">
            <text:p>-38,28</text:p>
          </table:table-cell>
          <table:table-cell table:style-name="ce55"/>
          <table:table-cell office:value-type="string" table:style-name="ce55">
            <text:p>RC</text:p>
          </table:table-cell>
          <table:table-cell table:number-columns-repeated="15" table:style-name="ce55"/>
          <table:table-cell table:number-columns-repeated="16359"/>
        </table:table-row>
        <table:table-row table:style-name="ro13">
          <table:table-cell/>
          <table:table-cell office:value-type="string" table:style-name="ce54">
            <text:p>Asistencia técnica Centro Control Carreteras (C4)</text:p>
          </table:table-cell>
          <table:table-cell office:value-type="float" office:value="119951.88" table:style-name="ce54">
            <text:p>119.951,88</text:p>
          </table:table-cell>
          <table:table-cell office:value-type="float" office:value="99170.437200000015" table:style-name="ce54">
            <text:p>99.170,44</text:p>
          </table:table-cell>
          <table:table-cell office:value-type="string" table:style-name="ce54">
            <text:p>Asistencia técnica Centro Control Carreteras (C4)</text:p>
          </table:table-cell>
          <table:table-cell office:value-type="float" office:value="119951.87622000001" table:style-name="ce54">
            <text:p>119.951,88</text:p>
          </table:table-cell>
          <table:table-cell office:value-type="float" office:value="99133.782000000007" table:style-name="ce43">
            <text:p>99.133,78</text:p>
          </table:table-cell>
          <table:table-cell office:value-type="float" office:value="-36.655200000008335" table:formula="of:=[.G42]-[.D42]" table:style-name="ce129">
            <text:p>-36,66</text:p>
          </table:table-cell>
          <table:table-cell table:style-name="ce55"/>
          <table:table-cell office:value-type="float" office:value="114540" table:style-name="ce91">
            <text:p>114.540,00<text:s/></text:p>
          </table:table-cell>
          <table:table-cell office:value-type="string" table:style-name="ce92">
            <text:p>* <text:s text:c="3"/>220003 22230 2276 453300 <text:s/>Plan Reactivar. Encargo a NASERTIC. Asistencia técnica al Ce</text:p>
          </table:table-cell>
          <table:table-cell table:number-columns-repeated="14" table:style-name="ce55"/>
          <table:table-cell table:number-columns-repeated="16359"/>
        </table:table-row>
        <table:table-row table:style-name="ro4">
          <table:table-cell/>
          <table:table-cell table:number-columns-repeated="3" table:style-name="ce54"/>
          <table:table-cell office:value-type="string" table:style-name="ce54">
            <text:p>Renovación electronica Servicio Navarro salud</text:p>
          </table:table-cell>
          <table:table-cell office:value-type="float" office:value="26099.357691000001" table:style-name="ce54">
            <text:p>26.099,36</text:p>
          </table:table-cell>
          <table:table-cell office:value-type="float" office:value="21569.717100000002" table:style-name="ce43">
            <text:p>21.569,72</text:p>
          </table:table-cell>
          <table:table-cell office:value-type="float" office:value="21569.717100000002" table:formula="of:=[.G43]-[.D43]" table:style-name="ce129">
            <text:p>21.569,72</text:p>
          </table:table-cell>
          <table:table-cell table:number-columns-repeated="17" table:style-name="ce55"/>
          <table:table-cell table:number-columns-repeated="16359"/>
        </table:table-row>
        <table:table-row table:style-name="ro13">
          <table:table-cell/>
          <table:table-cell office:value-type="string" table:style-name="ce56">
            <text:p>Mantenimiento de infraestructuras voz y datos</text:p>
          </table:table-cell>
          <table:table-cell office:value-type="float" office:value="363000" table:formula="of:=[.D44]*1.21" table:style-name="ce56">
            <text:p>363.000,00</text:p>
          </table:table-cell>
          <table:table-cell office:value-type="float" office:value="300000" table:style-name="ce56">
            <text:p>300.000,00</text:p>
          </table:table-cell>
          <table:table-cell office:value-type="string" table:style-name="ce56">
            <text:p>Mantenimiento de infraestructuras voz y datos</text:p>
          </table:table-cell>
          <table:table-cell office:value-type="float" office:value="514250" table:style-name="ce56">
            <text:p>514.250,00</text:p>
          </table:table-cell>
          <table:table-cell office:value-type="float" office:value="330950" table:style-name="ce140">
            <text:p>330.950,00</text:p>
          </table:table-cell>
          <table:table-cell office:value-type="float" office:value="30950" table:formula="of:=[.G44]-[.D44]" table:style-name="ce130">
            <text:p>30.950,00</text:p>
          </table:table-cell>
          <table:table-cell table:style-name="ce6"/>
          <table:table-cell table:number-columns-repeated="2" table:style-name="ce90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3">
          <table:table-cell/>
          <table:table-cell office:value-type="string" table:style-name="ce57">
            <text:p>Mantenimiento salas de vistas</text:p>
          </table:table-cell>
          <table:table-cell office:value-type="float" office:value="0" table:formula="of:=[.D45]*1.21" table:style-name="ce57">
            <text:p>0,00</text:p>
          </table:table-cell>
          <table:table-cell office:value-type="float" office:value="0" table:style-name="ce58">
            <text:p>0,00</text:p>
          </table:table-cell>
          <table:table-cell table:number-columns-repeated="2" table:style-name="ce57"/>
          <table:table-cell table:style-name="ce43"/>
          <table:table-cell office:value-type="float" office:value="0" table:formula="of:=[.G45]-[.D45]" table:style-name="ce129">
            <text:p>0,00</text:p>
          </table:table-cell>
          <table:table-cell table:style-name="ce6"/>
          <table:table-cell table:number-columns-repeated="2" table:style-name="ce90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3">
          <table:table-cell/>
          <table:table-cell office:value-type="string" table:style-name="ce57">
            <text:p>Mantenimiento Red Corporativa<text:s/></text:p>
          </table:table-cell>
          <table:table-cell office:value-type="float" office:value="1906753.9853999999" table:formula="of:=[.D46]*1.21" table:style-name="ce57">
            <text:p>1.906.753,99</text:p>
          </table:table-cell>
          <table:table-cell office:value-type="float" office:value="1575829.74" table:style-name="ce58">
            <text:p>1.575.829,74</text:p>
          </table:table-cell>
          <table:table-cell office:value-type="string" table:style-name="ce57">
            <text:p>Mantenimiento Red Corporativa<text:s/></text:p>
          </table:table-cell>
          <table:table-cell office:value-type="float" office:value="1906753.9754780002" table:style-name="ce57">
            <text:p>1.906.753,98</text:p>
          </table:table-cell>
          <table:table-cell office:value-type="float" office:value="1575829.7318000002" table:style-name="ce43">
            <text:p>1.575.829,73</text:p>
          </table:table-cell>
          <table:table-cell office:value-type="float" office:value="-8.1999998074024916E-3" table:formula="of:=[.G46]-[.D46]" table:style-name="ce129">
            <text:p>-0,01</text:p>
          </table:table-cell>
          <table:table-cell table:style-name="ce6"/>
          <table:table-cell office:value-type="float" office:value="2053115" table:style-name="ce91">
            <text:p>2.053.115,00<text:s/></text:p>
          </table:table-cell>
          <table:table-cell office:value-type="string" table:style-name="ce92">
            <text:p>* <text:s text:c="3"/>G30005 G3500 2190 491100 <text:s/>Encargo a NASERTIC. Mantenimiento y gestión de la red corpor</text:p>
          </table:table-cell>
          <table:table-cell table:number-columns-repeated="14" table:style-name="ce6"/>
          <table:table-cell table:number-columns-repeated="16359"/>
        </table:table-row>
        <table:table-row table:style-name="ro13">
          <table:table-cell/>
          <table:table-cell office:value-type="string" table:style-name="ce57">
            <text:p>Autoprestación radio</text:p>
          </table:table-cell>
          <table:table-cell office:value-type="float" office:value="292748.17" table:style-name="ce57">
            <text:p>292.748,17</text:p>
          </table:table-cell>
          <table:table-cell office:value-type="float" office:value="241940.63636363635" table:formula="of:=[.C47]/1.21" table:style-name="ce58">
            <text:p>241.940,64</text:p>
          </table:table-cell>
          <table:table-cell office:value-type="string" table:style-name="ce57">
            <text:p>Autoprestación radio</text:p>
          </table:table-cell>
          <table:table-cell office:value-type="float" office:value="292748.16230000003" table:style-name="ce57">
            <text:p>292.748,16</text:p>
          </table:table-cell>
          <table:table-cell office:value-type="float" office:value="241940.63" table:style-name="ce43">
            <text:p>241.940,63</text:p>
          </table:table-cell>
          <table:table-cell office:value-type="float" office:value="-6.3636363483965397E-3" table:formula="of:=[.G47]-[.D47]" table:style-name="ce129">
            <text:p>-0,01</text:p>
          </table:table-cell>
          <table:table-cell table:style-name="ce48"/>
          <table:table-cell office:value-type="float" office:value="2053108.2527999999" table:formula="of:=[.C46]+[.C41]" table:style-name="ce6">
            <text:p>2.053.108,25</text:p>
          </table:table-cell>
          <table:table-cell table:style-name="ce90"/>
          <table:table-cell table:number-columns-repeated="14" table:style-name="ce48"/>
          <table:table-cell table:number-columns-repeated="16359"/>
        </table:table-row>
        <table:table-row table:style-name="ro13">
          <table:table-cell/>
          <table:table-cell table:number-columns-repeated="5" table:style-name="ce57"/>
          <table:table-cell table:style-name="ce43"/>
          <table:table-cell office:value-type="float" office:value="0" table:formula="of:=[.G48]-[.D48]" table:style-name="ce129">
            <text:p>0,00</text:p>
          </table:table-cell>
          <table:table-cell table:style-name="ce6"/>
          <table:table-cell table:number-columns-repeated="2" table:style-name="ce90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3">
          <table:table-cell/>
          <table:table-cell office:value-type="string" table:style-name="ce75">
            <text:p>TOTAL</text:p>
          </table:table-cell>
          <table:table-cell office:value-type="float" office:value="13696904.208000004" table:formula="of:=SUM([.C3:.C48])" table:style-name="ce75">
            <text:p>13.696.904,21</text:p>
          </table:table-cell>
          <table:table-cell office:value-type="float" office:value="12564507.663804963" table:formula="of:=SUM([.D3:.D48])" table:style-name="ce85">
            <text:p>12.564.507,66</text:p>
          </table:table-cell>
          <table:table-cell office:value-type="string" table:style-name="ce75">
            <text:p>TOTAL</text:p>
          </table:table-cell>
          <table:table-cell office:value-type="float" office:value="15197985.540223997" table:formula="of:=+SUM([.F4:.F48])" table:style-name="ce75">
            <text:p>15.197.985,54</text:p>
          </table:table-cell>
          <table:table-cell office:value-type="float" office:value="13648513.425200002" table:formula="of:=+SUM([.G4:.G48])" table:style-name="ce75">
            <text:p>13.648.513,43</text:p>
          </table:table-cell>
          <table:table-cell office:value-type="float" office:value="1084005.761395039" table:formula="of:=[.G49]-[.D49]" table:style-name="ce129">
            <text:p>1.084.005,76</text:p>
          </table:table-cell>
          <table:table-cell table:style-name="ce6"/>
          <table:table-cell table:style-name="ce97"/>
          <table:table-cell table:style-name="ce90"/>
          <table:table-cell table:number-columns-repeated="14" table:style-name="ce82"/>
          <table:table-cell table:number-columns-repeated="16359"/>
        </table:table-row>
        <table:table-row table:style-name="ro13">
          <table:table-cell/>
          <table:table-cell office:value-type="string" table:style-name="ce59">
            <text:p>OTROS INGRESOS GN</text:p>
          </table:table-cell>
          <table:table-cell table:style-name="ce6"/>
          <table:table-cell table:style-name="ce60"/>
          <table:table-cell office:value-type="string" table:style-name="ce59">
            <text:p>OTROS INGRESOS GN</text:p>
          </table:table-cell>
          <table:table-cell table:style-name="ce15"/>
          <table:table-cell table:style-name="ce120"/>
          <table:table-cell office:value-type="float" office:value="0" table:formula="of:=[.G50]-[.D50]" table:style-name="ce129">
            <text:p>0,00</text:p>
          </table:table-cell>
          <table:table-cell table:style-name="ce6"/>
          <table:table-cell table:number-columns-repeated="2" table:style-name="ce90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3">
          <table:table-cell/>
          <table:table-cell office:value-type="string" table:style-name="ce43">
            <text:p>GN SERV.TELECO LOTE 1</text:p>
          </table:table-cell>
          <table:table-cell table:style-name="ce6"/>
          <table:table-cell office:value-type="float" office:value="67.44" table:style-name="ce61">
            <text:p>67,44</text:p>
          </table:table-cell>
          <table:table-cell office:value-type="string" table:style-name="ce117">
            <text:p>GN SERV.TELECO LOTE 1</text:p>
          </table:table-cell>
          <table:table-cell table:style-name="ce15"/>
          <table:table-cell table:style-name="ce121"/>
          <table:table-cell office:value-type="float" office:value="-67.44" table:formula="of:=[.G51]-[.D51]" table:style-name="ce129">
            <text:p>-67,44</text:p>
          </table:table-cell>
          <table:table-cell table:style-name="ce6"/>
          <table:table-cell office:value-type="float" office:value="510000" table:style-name="ce95">
            <text:p>510.000,00<text:s/></text:p>
          </table:table-cell>
          <table:table-cell office:value-type="string" table:style-name="ce96">
            <text:p>* <text:s text:c="3"/>051000 02100 2224 132102 <text:s/>Encargo a NASERTIC. Servicio de comunicación de datos polici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3">
          <table:table-cell/>
          <table:table-cell office:value-type="string" table:style-name="ce43">
            <text:p>GN SERV.TELECO LOTE 2</text:p>
          </table:table-cell>
          <table:table-cell table:style-name="ce6"/>
          <table:table-cell office:value-type="float" office:value="14969.16" table:style-name="ce62">
            <text:p>14.969,16</text:p>
          </table:table-cell>
          <table:table-cell office:value-type="string" table:style-name="ce117">
            <text:p>GN SERV.TELECO LOTE 2</text:p>
          </table:table-cell>
          <table:table-cell table:style-name="ce15"/>
          <table:table-cell office:value-type="float" office:value="15000" table:style-name="ce122">
            <text:p>15.000,00</text:p>
          </table:table-cell>
          <table:table-cell office:value-type="float" office:value="30.840000000000146" table:formula="of:=[.G52]-[.D52]" table:style-name="ce129">
            <text:p>30,84</text:p>
          </table:table-cell>
          <table:table-cell table:style-name="ce6"/>
          <table:table-cell office:value-type="float" office:value="1500" table:style-name="ce95">
            <text:p>1.500,00<text:s/></text:p>
          </table:table-cell>
          <table:table-cell office:value-type="string" table:style-name="ce96">
            <text:p>* <text:s text:c="3"/>113003 12300 2276 493303 <text:s/>Encargo a NASERTIC. Auditoría del registro de facturas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3">
          <table:table-cell/>
          <table:table-cell office:value-type="string" table:style-name="ce43">
            <text:p>GN SERV.TELECO LOTE 3</text:p>
          </table:table-cell>
          <table:table-cell table:style-name="ce6"/>
          <table:table-cell office:value-type="float" office:value="6857.16" table:style-name="ce62">
            <text:p>6.857,16</text:p>
          </table:table-cell>
          <table:table-cell office:value-type="string" table:style-name="ce117">
            <text:p>GN SERV.TELECO LOTE 3</text:p>
          </table:table-cell>
          <table:table-cell table:style-name="ce15"/>
          <table:table-cell office:value-type="float" office:value="7000" table:style-name="ce122">
            <text:p>7.000,00</text:p>
          </table:table-cell>
          <table:table-cell office:value-type="float" office:value="142.84000000000015" table:formula="of:=[.G53]-[.D53]" table:style-name="ce129">
            <text:p>142,84</text:p>
          </table:table-cell>
          <table:table-cell table:style-name="ce63"/>
          <table:table-cell office:value-type="float" office:value="0" table:style-name="ce95">
            <text:p>0,00<text:s/></text:p>
          </table:table-cell>
          <table:table-cell office:value-type="string" table:style-name="ce96">
            <text:p>* <text:s text:c="3"/>200000 20000 6054 922100 <text:s/>Encargo a NASERTIC. Material técnico</text:p>
          </table:table-cell>
          <table:table-cell table:number-columns-repeated="14" table:style-name="ce63"/>
          <table:table-cell table:number-columns-repeated="16359"/>
        </table:table-row>
        <table:table-row table:style-name="ro13">
          <table:table-cell/>
          <table:table-cell office:value-type="string" table:style-name="ce43">
            <text:p>GN ANALITICAS TOXI-FORENSE</text:p>
          </table:table-cell>
          <table:table-cell table:style-name="ce6"/>
          <table:table-cell office:value-type="float" office:value="15000" table:style-name="ce62">
            <text:p>15.000,00</text:p>
          </table:table-cell>
          <table:table-cell office:value-type="string" table:style-name="ce117">
            <text:p>GN ANALITICAS TOXI-FORENSE</text:p>
          </table:table-cell>
          <table:table-cell table:style-name="ce15"/>
          <table:table-cell office:value-type="float" office:value="13000" table:style-name="ce139">
            <text:p>13.000,00</text:p>
          </table:table-cell>
          <table:table-cell office:value-type="float" office:value="-2000" table:formula="of:=[.G54]-[.D54]" table:style-name="ce129">
            <text:p>-2.000,00</text:p>
          </table:table-cell>
          <table:table-cell table:style-name="ce6"/>
          <table:table-cell office:value-type="float" office:value="0" table:style-name="ce95">
            <text:p>0,00<text:s/></text:p>
          </table:table-cell>
          <table:table-cell office:value-type="string" table:style-name="ce96">
            <text:p>* <text:s text:c="3"/>710008 71210 2276 468102 <text:s/>Encargo a NASERTIC. Estudios de los recursos naturales agrar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3">
          <table:table-cell/>
          <table:table-cell office:value-type="string" table:style-name="ce43">
            <text:p>GN ANALITICAS JUSTICIA</text:p>
          </table:table-cell>
          <table:table-cell table:style-name="ce6"/>
          <table:table-cell office:value-type="float" office:value="36000" table:style-name="ce62">
            <text:p>36.000,00</text:p>
          </table:table-cell>
          <table:table-cell office:value-type="string" table:style-name="ce117">
            <text:p>GN ANALITICAS JUSTICIA</text:p>
          </table:table-cell>
          <table:table-cell table:style-name="ce15"/>
          <table:table-cell office:value-type="float" office:value="22000" table:style-name="ce122">
            <text:p>22.000,00</text:p>
          </table:table-cell>
          <table:table-cell office:value-type="float" office:value="-14000" table:formula="of:=[.G55]-[.D55]" table:style-name="ce129">
            <text:p>-14.000,00</text:p>
          </table:table-cell>
          <table:table-cell table:style-name="ce6"/>
          <table:table-cell office:value-type="float" office:value="10" table:style-name="ce95">
            <text:p>10,00<text:s/></text:p>
          </table:table-cell>
          <table:table-cell office:value-type="string" table:style-name="ce96">
            <text:p>* <text:s text:c="3"/>740003 74300 2279 456305 <text:s/>Encargo a NASERTIC: Mejoras tecnológicas del Centro de Ilund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3">
          <table:table-cell/>
          <table:table-cell office:value-type="string" table:style-name="ce43">
            <text:p>GN SISTEMAS DISTRIBUIDOS</text:p>
          </table:table-cell>
          <table:table-cell table:style-name="ce6"/>
          <table:table-cell office:value-type="float" office:value="11500" table:style-name="ce64">
            <text:p>11.500,00</text:p>
          </table:table-cell>
          <table:table-cell office:value-type="string" table:style-name="ce117">
            <text:p>GN SISTEMAS DISTRIBUIDOS</text:p>
          </table:table-cell>
          <table:table-cell table:style-name="ce15"/>
          <table:table-cell office:value-type="float" office:value="11500" table:style-name="ce123">
            <text:p>11.500,00</text:p>
          </table:table-cell>
          <table:table-cell office:value-type="float" office:value="0" table:formula="of:=[.G56]-[.D56]" table:style-name="ce129">
            <text:p>0,00</text:p>
          </table:table-cell>
          <table:table-cell table:style-name="ce6"/>
          <table:table-cell office:value-type="float" office:value="0" table:style-name="ce95">
            <text:p>0,00<text:s/></text:p>
          </table:table-cell>
          <table:table-cell office:value-type="string" table:style-name="ce96">
            <text:p>* <text:s text:c="3"/>G30005 G3500 2190 491102 <text:s/>COVID-19 Encargo a NASERTIC. Mantenimiento y gestión de la r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3">
          <table:table-cell/>
          <table:table-cell office:value-type="string" table:style-name="ce43">
            <text:p>Periodificación Aire acondicionado</text:p>
          </table:table-cell>
          <table:table-cell table:style-name="ce6"/>
          <table:table-cell table:style-name="ce61"/>
          <table:table-cell office:value-type="string" table:style-name="ce117">
            <text:p>Periodificación Aire acondicionado</text:p>
          </table:table-cell>
          <table:table-cell table:style-name="ce15"/>
          <table:table-cell table:style-name="ce121"/>
          <table:table-cell office:value-type="float" office:value="0" table:formula="of:=[.G57]-[.D57]" table:style-name="ce129">
            <text:p>0,00</text:p>
          </table:table-cell>
          <table:table-cell table:style-name="ce6"/>
          <table:table-cell office:value-type="float" office:value="157739" table:style-name="ce95">
            <text:p>157.739,00<text:s/></text:p>
          </table:table-cell>
          <table:table-cell office:value-type="string" table:style-name="ce96">
            <text:p>* <text:s text:c="3"/>540007 52010 2160 311102 <text:s/>Encargo a Nasertic. Reparación y mantenimiento de equipos de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3">
          <table:table-cell/>
          <table:table-cell table:style-name="ce43"/>
          <table:table-cell table:style-name="ce6"/>
          <table:table-cell table:style-name="ce43"/>
          <table:table-cell table:style-name="ce117"/>
          <table:table-cell table:style-name="ce15"/>
          <table:table-cell table:style-name="ce117"/>
          <table:table-cell office:value-type="float" office:value="0" table:formula="of:=[.G58]-[.D58]" table:style-name="ce129">
            <text:p>0,00</text:p>
          </table:table-cell>
          <table:table-cell table:style-name="ce6"/>
          <table:table-cell office:value-type="float" office:value="200000" table:style-name="ce95">
            <text:p>200.000,00<text:s/></text:p>
          </table:table-cell>
          <table:table-cell office:value-type="string" table:style-name="ce96">
            <text:p>* <text:s text:c="3"/>540007 52010 6031 311102 <text:s/>Encargo a NASERTIC. Servicios de telecomunicaciones, voz y d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3">
          <table:table-cell/>
          <table:table-cell table:style-name="ce43"/>
          <table:table-cell table:style-name="ce6"/>
          <table:table-cell table:style-name="ce43"/>
          <table:table-cell table:style-name="ce117"/>
          <table:table-cell table:style-name="ce15"/>
          <table:table-cell table:style-name="ce117"/>
          <table:table-cell office:value-type="float" office:value="0" table:formula="of:=[.G59]-[.D59]" table:style-name="ce129">
            <text:p>0,00</text:p>
          </table:table-cell>
          <table:table-cell table:style-name="ce6"/>
          <table:table-cell office:value-type="float" office:value="100000" table:style-name="ce95">
            <text:p>100.000,00<text:s/></text:p>
          </table:table-cell>
          <table:table-cell office:value-type="string" table:style-name="ce96">
            <text:p>* <text:s text:c="3"/>420006 42200 6031 322A05 <text:s/>Encargo a NASERTIC. Servicios de telecomunicaciones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4">
          <table:table-cell/>
          <table:table-cell office:value-type="string" table:style-name="ce75">
            <text:p>TOTAL</text:p>
          </table:table-cell>
          <table:table-cell table:style-name="ce75"/>
          <table:table-cell office:value-type="float" office:value="12648901.423804963" table:formula="of:=SUM([.D49:.D59])" table:style-name="ce85">
            <text:p>12.648.901,42</text:p>
          </table:table-cell>
          <table:table-cell office:value-type="string" table:style-name="ce75">
            <text:p>TOTAL</text:p>
          </table:table-cell>
          <table:table-cell table:style-name="ce75"/>
          <table:table-cell office:value-type="float" office:value="13717013.425200002" table:formula="of:=+[.G49]+SUM([.G52:.G58])" table:style-name="ce75">
            <text:p>13.717.013,43</text:p>
          </table:table-cell>
          <table:table-cell office:value-type="float" office:value="1068112.0013950393" table:formula="of:=[.G60]-[.D60]" table:style-name="ce129">
            <text:p>1.068.112,00</text:p>
          </table:table-cell>
          <table:table-cell office:value-type="float" office:value="13811052.16" table:style-name="ce6">
            <text:p>13.811.052,16</text:p>
          </table:table-cell>
          <table:table-cell office:value-type="float" office:value="-94038.734799997881" table:formula="of:=+[.G60]-[.I60]" table:style-name="ce6">
            <text:p>-94.038,73</text:p>
          </table:table-cell>
          <table:table-cell table:number-columns-repeated="14" table:style-name="ce82"/>
          <table:table-cell office:value-type="float" office:value="-94038.734799997881" table:formula="of:=+[.G60]-[.I60]" table:style-name="ce76">
            <text:p>-94.038,73</text:p>
          </table:table-cell>
          <table:table-cell table:number-columns-repeated="16359"/>
        </table:table-row>
        <table:table-row table:style-name="ro13">
          <table:table-cell/>
          <table:table-cell table:number-columns-repeated="3" table:style-name="ce6"/>
          <table:table-cell table:number-columns-repeated="3" table:style-name="ce15"/>
          <table:table-cell office:value-type="float" office:value="0" table:formula="of:=[.G61]-[.D61]" table:style-name="ce129">
            <text:p>0,00</text:p>
          </table:table-cell>
          <table:table-cell table:style-name="ce6"/>
          <table:table-cell table:number-columns-repeated="2" table:style-name="ce90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3">
          <table:table-cell/>
          <table:table-cell office:value-type="string" table:style-name="ce49">
            <text:p>EMPRESAS DEL GRUPO</text:p>
          </table:table-cell>
          <table:table-cell table:style-name="ce6"/>
          <table:table-cell office:value-type="float" office:value="0" table:formula="of:=-[.#REF!]" table:style-name="ce43">
            <text:p>#¡REF!</text:p>
          </table:table-cell>
          <table:table-cell office:value-type="string" table:style-name="ce119">
            <text:p>EMPRESAS DEL GRUPO</text:p>
          </table:table-cell>
          <table:table-cell table:style-name="ce15"/>
          <table:table-cell office:value-type="float" office:value="1042000" table:style-name="ce117">
            <text:p>1.042.000,00</text:p>
          </table:table-cell>
          <table:table-cell office:value-type="float" office:value="0" table:formula="of:=[.G62]-[.D62]" table:style-name="ce129">
            <text:p>#¡REF!</text:p>
          </table:table-cell>
          <table:table-cell office:value-type="float" office:value="1102651.72" table:style-name="ce6">
            <text:p>1.102.651,72</text:p>
          </table:table-cell>
          <table:table-cell office:value-type="float" office:value="-60651.719999999972" table:formula="of:=+[.G62]-[.I62]" table:style-name="ce97">
            <text:p>-60.651,72</text:p>
          </table:table-cell>
          <table:table-cell table:style-name="ce90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3">
          <table:table-cell/>
          <table:table-cell table:number-columns-repeated="3" table:style-name="ce6"/>
          <table:table-cell table:number-columns-repeated="3" table:style-name="ce15"/>
          <table:table-cell office:value-type="float" office:value="0" table:formula="of:=[.G63]-[.D63]" table:style-name="ce129">
            <text:p>0,00</text:p>
          </table:table-cell>
          <table:table-cell table:style-name="ce6"/>
          <table:table-cell table:number-columns-repeated="2" table:style-name="ce90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3">
          <table:table-cell/>
          <table:table-cell office:value-type="string" table:style-name="ce49">
            <text:p>OTRAS ADMINITRACIONES PUBLICAS</text:p>
          </table:table-cell>
          <table:table-cell table:style-name="ce6"/>
          <table:table-cell office:value-type="float" office:value="0" table:formula="of:=-[.#REF!]" table:style-name="ce43">
            <text:p>#¡REF!</text:p>
          </table:table-cell>
          <table:table-cell office:value-type="string" table:style-name="ce119">
            <text:p>OTRAS ADMINITRACIONES PUBLICAS</text:p>
          </table:table-cell>
          <table:table-cell table:style-name="ce15"/>
          <table:table-cell office:value-type="float" office:value="695133" table:style-name="ce118">
            <text:p>695.133,00</text:p>
          </table:table-cell>
          <table:table-cell office:value-type="float" office:value="0" table:formula="of:=[.G64]-[.D64]" table:style-name="ce129">
            <text:p>#¡REF!</text:p>
          </table:table-cell>
          <table:table-cell office:value-type="float" office:value="249103.52" table:style-name="ce6">
            <text:p>249.103,52</text:p>
          </table:table-cell>
          <table:table-cell office:value-type="float" office:value="446029.48" table:formula="of:=+[.G64]-[.I64]" table:style-name="ce97">
            <text:p>446.029,48</text:p>
          </table:table-cell>
          <table:table-cell table:style-name="ce90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3">
          <table:table-cell/>
          <table:table-cell table:number-columns-repeated="3" table:style-name="ce6"/>
          <table:table-cell table:number-columns-repeated="3" table:style-name="ce15"/>
          <table:table-cell office:value-type="float" office:value="0" table:formula="of:=[.G65]-[.D65]" table:style-name="ce129">
            <text:p>0,00</text:p>
          </table:table-cell>
          <table:table-cell table:style-name="ce6"/>
          <table:table-cell table:number-columns-repeated="2" table:style-name="ce90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3">
          <table:table-cell/>
          <table:table-cell table:number-columns-repeated="6" table:style-name="ce6"/>
          <table:table-cell office:value-type="float" office:value="0" table:formula="of:=[.G66]-[.D66]" table:style-name="ce129">
            <text:p>0,00</text:p>
          </table:table-cell>
          <table:table-cell table:style-name="ce6"/>
          <table:table-cell table:number-columns-repeated="2" table:style-name="ce90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3">
          <table:table-cell/>
          <table:table-cell office:value-type="string" table:style-name="ce49">
            <text:p>SECTOR PRIVADO</text:p>
          </table:table-cell>
          <table:table-cell table:style-name="ce6"/>
          <table:table-cell office:value-type="float" office:value="0" table:formula="of:=-[.#REF!]" table:style-name="ce43">
            <text:p>#¡REF!</text:p>
          </table:table-cell>
          <table:table-cell office:value-type="string" table:style-name="ce119">
            <text:p>SECTOR PRIVADO</text:p>
          </table:table-cell>
          <table:table-cell table:style-name="ce15"/>
          <table:table-cell office:value-type="float" office:value="3442894" table:style-name="ce117">
            <text:p>3.442.894,00</text:p>
          </table:table-cell>
          <table:table-cell office:value-type="float" office:value="0" table:formula="of:=[.G67]-[.D67]" table:style-name="ce129">
            <text:p>#¡REF!</text:p>
          </table:table-cell>
          <table:table-cell office:value-type="float" office:value="3614844.39" table:style-name="ce6">
            <text:p>3.614.844,39</text:p>
          </table:table-cell>
          <table:table-cell office:value-type="float" office:value="-171950.39000000013" table:formula="of:=+[.G67]-[.I67]" table:style-name="ce97">
            <text:p>-171.950,39</text:p>
          </table:table-cell>
          <table:table-cell table:style-name="ce90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3">
          <table:table-cell/>
          <table:table-cell table:number-columns-repeated="2" table:style-name="ce6"/>
          <table:table-cell table:style-name="ce46"/>
          <table:table-cell table:number-columns-repeated="3" table:style-name="ce15"/>
          <table:table-cell office:value-type="float" office:value="0" table:formula="of:=[.G68]-[.D68]" table:style-name="ce129">
            <text:p>0,00</text:p>
          </table:table-cell>
          <table:table-cell table:style-name="ce6"/>
          <table:table-cell table:number-columns-repeated="2" table:style-name="ce90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3">
          <table:table-cell/>
          <table:table-cell table:number-columns-repeated="6" table:style-name="ce6"/>
          <table:table-cell office:value-type="float" office:value="0" table:formula="of:=[.G69]-[.D69]" table:style-name="ce129">
            <text:p>0,00</text:p>
          </table:table-cell>
          <table:table-cell table:style-name="ce6"/>
          <table:table-cell table:number-columns-repeated="2" table:style-name="ce90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3">
          <table:table-cell/>
          <table:table-cell office:value-type="string" table:style-name="ce75">
            <text:p>TOTALES</text:p>
          </table:table-cell>
          <table:table-cell table:style-name="ce75"/>
          <table:table-cell office:value-type="float" office:value="0" table:formula="of:=SUM([.D60:.D69])" table:style-name="ce85">
            <text:p>#¡REF!</text:p>
          </table:table-cell>
          <table:table-cell office:value-type="string" table:style-name="ce75">
            <text:p>TOTALES</text:p>
          </table:table-cell>
          <table:table-cell table:style-name="ce75"/>
          <table:table-cell office:value-type="float" office:value="18897040.4252" table:formula="of:=+[.G60]+[.G62]+[.G64]+[.G67]" table:style-name="ce75">
            <text:p>18.897.040,43</text:p>
          </table:table-cell>
          <table:table-cell office:value-type="float" office:value="0" table:formula="of:=[.G70]-[.D70]" table:style-name="ce129">
            <text:p>#¡REF!</text:p>
          </table:table-cell>
          <table:table-cell office:value-type="float" office:value="18777651.789999999" table:formula="of:=+SUM([.I60:.I67])" table:style-name="ce135">
            <text:p>18.777.651,79</text:p>
          </table:table-cell>
          <table:table-cell office:value-type="float" office:value="-119388.6352000013" table:formula="of:=+[.I70]-[.G70]" table:style-name="ce97">
            <text:p>-119.388,64</text:p>
          </table:table-cell>
          <table:table-cell table:style-name="ce90"/>
          <table:table-cell table:number-columns-repeated="14" table:style-name="ce82"/>
          <table:table-cell table:number-columns-repeated="16359"/>
        </table:table-row>
        <table:table-row table:style-name="ro13">
          <table:table-cell/>
          <table:table-cell table:number-columns-repeated="3" table:style-name="ce6"/>
          <table:table-cell table:number-columns-repeated="3" table:style-name="ce15"/>
          <table:table-cell office:value-type="float" office:value="0" table:formula="of:=[.G71]-[.D71]" table:style-name="ce129">
            <text:p>0,00</text:p>
          </table:table-cell>
          <table:table-cell table:style-name="ce6"/>
          <table:table-cell table:number-columns-repeated="2" table:style-name="ce90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3">
          <table:table-cell/>
          <table:table-cell table:number-columns-repeated="3" table:style-name="ce6"/>
          <table:table-cell table:number-columns-repeated="3" table:style-name="ce15"/>
          <table:table-cell office:value-type="float" office:value="0" table:formula="of:=[.G72]-[.D72]" table:style-name="ce129">
            <text:p>0,00</text:p>
          </table:table-cell>
          <table:table-cell table:style-name="ce6"/>
          <table:table-cell table:number-columns-repeated="2" table:style-name="ce90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3">
          <table:table-cell/>
          <table:table-cell table:number-columns-repeated="6" table:style-name="ce6"/>
          <table:table-cell office:value-type="float" office:value="0" table:formula="of:=[.G73]-[.D73]" table:style-name="ce129">
            <text:p>0,00</text:p>
          </table:table-cell>
          <table:table-cell table:style-name="ce6"/>
          <table:table-cell table:number-columns-repeated="2" table:style-name="ce90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6">
          <table:table-cell/>
          <table:table-cell office:value-type="string" table:style-name="ce75">
            <text:p>SUBVENCIONES 2020</text:p>
          </table:table-cell>
          <table:table-cell table:style-name="ce75"/>
          <table:table-cell office:value-type="string" table:style-name="ce75">
            <text:p>Ingresos previstos</text:p>
          </table:table-cell>
          <table:table-cell office:value-type="string" table:style-name="ce75">
            <text:p>SUBVENCIONES 2020</text:p>
          </table:table-cell>
          <table:table-cell table:style-name="ce75"/>
          <table:table-cell office:value-type="string" table:style-name="ce75">
            <text:p>Ingresos previstos</text:p>
          </table:table-cell>
          <table:table-cell table:style-name="ce129"/>
          <table:table-cell table:style-name="ce6"/>
          <table:table-cell table:number-columns-repeated="2" table:style-name="ce90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3">
          <table:table-cell/>
          <table:table-cell office:value-type="string" table:style-name="ce83">
            <text:p>SECUENCIACIÓN<text:s/></text:p>
          </table:table-cell>
          <table:table-cell table:style-name="ce43"/>
          <table:table-cell office:value-type="float" office:value="100000" table:style-name="ce61">
            <text:p>100.000,00</text:p>
          </table:table-cell>
          <table:table-cell office:value-type="string" table:style-name="ce117">
            <text:p>SECUENCIACIÓN <text:s/>MEDICINA PERSONALIZADA</text:p>
          </table:table-cell>
          <table:table-cell table:style-name="ce117"/>
          <table:table-cell office:value-type="float" office:value="100000" table:style-name="ce121">
            <text:p>100.000,00</text:p>
          </table:table-cell>
          <table:table-cell office:value-type="float" office:value="0" table:formula="of:=[.G75]-[.D75]" table:style-name="ce129">
            <text:p>0,00</text:p>
          </table:table-cell>
          <table:table-cell table:style-name="ce6"/>
          <table:table-cell office:value-type="float" office:value="100000" table:style-name="ce91">
            <text:p>100.000,00<text:s/></text:p>
          </table:table-cell>
          <table:table-cell office:value-type="string" table:style-name="ce92">
            <text:p>* <text:s text:c="3"/>G20001 G2100 4400 467303 <text:s/>Plan Reactivar. Transferencia a NASERTIC. Medicina personali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4">
          <table:table-cell/>
          <table:table-cell table:number-columns-repeated="2" table:style-name="ce43"/>
          <table:table-cell office:value-type="float" office:value="150000" table:style-name="ce43">
            <text:p>150.000,00</text:p>
          </table:table-cell>
          <table:table-cell office:value-type="string" table:style-name="ce118">
            <text:p>RES (red española supercomputación)</text:p>
          </table:table-cell>
          <table:table-cell table:style-name="ce118"/>
          <table:table-cell office:value-type="float" office:value="110000" table:style-name="ce118">
            <text:p>110.000,00</text:p>
          </table:table-cell>
          <table:table-cell office:value-type="float" office:value="-40000" table:formula="of:=[.G76]-[.D76]" table:style-name="ce129">
            <text:p>-40.000,00</text:p>
          </table:table-cell>
          <table:table-cell table:number-columns-repeated="3" table:style-name="ce6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3">
          <table:table-cell/>
          <table:table-cell table:number-columns-repeated="3" table:style-name="ce43"/>
          <table:table-cell table:number-columns-repeated="3" table:style-name="ce117"/>
          <table:table-cell office:value-type="float" office:value="0" table:formula="of:=[.G77]-[.D77]" table:style-name="ce129">
            <text:p>0,00</text:p>
          </table:table-cell>
          <table:table-cell table:style-name="ce6"/>
          <table:table-cell table:number-columns-repeated="2" table:style-name="ce90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3">
          <table:table-cell/>
          <table:table-cell office:value-type="string" table:style-name="ce75">
            <text:p>TOTAL</text:p>
          </table:table-cell>
          <table:table-cell table:style-name="ce75"/>
          <table:table-cell office:value-type="float" office:value="250000" table:formula="of:=SUM([.D75:.D77])" table:style-name="ce85">
            <text:p>250.000,00</text:p>
          </table:table-cell>
          <table:table-cell office:value-type="string" table:style-name="ce75">
            <text:p>TOTAL</text:p>
          </table:table-cell>
          <table:table-cell table:style-name="ce75"/>
          <table:table-cell office:value-type="float" office:value="230000" table:style-name="ce75">
            <text:p>230.000,00</text:p>
          </table:table-cell>
          <table:table-cell office:value-type="float" office:value="-20000" table:formula="of:=[.G78]-[.D78]" table:style-name="ce129">
            <text:p>-20.000,00</text:p>
          </table:table-cell>
          <table:table-cell office:value-type="float" office:value="-245139.91999999998" table:style-name="ce135">
            <text:p>-245.139,92</text:p>
          </table:table-cell>
          <table:table-cell table:number-columns-repeated="2" table:style-name="ce90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3">
          <table:table-cell/>
          <table:table-cell table:number-columns-repeated="3" table:style-name="ce6"/>
          <table:table-cell table:number-columns-repeated="4" table:style-name="ce46"/>
          <table:table-cell table:style-name="ce6"/>
          <table:table-cell table:number-columns-repeated="2" table:style-name="ce90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3">
          <table:table-cell/>
          <table:table-cell table:number-columns-repeated="3" table:style-name="ce6"/>
          <table:table-cell table:number-columns-repeated="3" table:style-name="ce116"/>
          <table:table-cell table:style-name="ce131"/>
          <table:table-cell table:style-name="ce6"/>
          <table:table-cell table:number-columns-repeated="2" table:style-name="ce90"/>
          <table:table-cell table:style-name="ce1"/>
          <table:table-cell table:number-columns-repeated="13" table:style-name="ce6"/>
          <table:table-cell table:number-columns-repeated="16359"/>
        </table:table-row>
        <table:table-row table:number-rows-repeated="1048496" table:style-name="ro13">
          <table:table-cell table:number-columns-repeated="16384"/>
        </table:table-row>
      </table:table>
      <table:table table:name="Hoja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/T:/CONSEJOS,%20PRESUPUESTOS%20Y%20OTROS%20INFORMES/200903%20PRESUPUESTOS%202021/CONSEJOS,%20PRESUPUESTOS%20Y%20OTROS%20INFORMES/CCAA-AUDITORIAS/Auditoria%202017/ratios%20cpen%20-%20copia.xlsx'#Indicadores_Fros_Anuales" table:style-name="ta4">
        <table:table-source xlink:href="file:///T:/CONSEJOS,%20PRESUPUESTOS%20Y%20OTROS%20INFORMES/200903%20PRESUPUESTOS%202021/CONSEJOS,%20PRESUPUESTOS%20Y%20OTROS%20INFORMES/CCAA-AUDITORIAS/Auditoria%202017/ratios%20cpen%20-%20copia.xlsx" table:table-name="Indicadores_Fro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200903%20PRESUPUESTOS%202021/CONSEJOS,%20PRESUPUESTOS%20Y%20OTROS%20INFORMES/CCAA-AUDITORIAS/Auditoria%202017/ratios%20cpen%20-%20copia.xlsx'#Explicaciones" table:style-name="ta4">
        <table:table-source xlink:href="file:///T:/CONSEJOS,%20PRESUPUESTOS%20Y%20OTROS%20INFORMES/200903%20PRESUPUESTOS%202021/CONSEJOS,%20PRESUPUESTOS%20Y%20OTROS%20INFORMES/CCAA-AUDITORIAS/Auditoria%202017/ratios%20cpen%20-%20copia.xlsx" table:table-name="Expl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200903%20PRESUPUESTOS%202021/CONSEJOS,%20PRESUPUESTOS%20Y%20OTROS%20INFORMES/CCAA-AUDITORIAS/Auditoria%202017/ratios%20cpen%20-%20copia.xlsx'#Datos_input_NSV" table:style-name="ta4">
        <table:table-source xlink:href="file:///T:/CONSEJOS,%20PRESUPUESTOS%20Y%20OTROS%20INFORMES/200903%20PRESUPUESTOS%202021/CONSEJOS,%20PRESUPUESTOS%20Y%20OTROS%20INFORMES/CCAA-AUDITORIAS/Auditoria%202017/ratios%20cpen%20-%20copia.xlsx" table:table-name="Datos_input_N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200903%20PRESUPUESTOS%202021/CONSEJOS,%20PRESUPUESTOS%20Y%20OTROS%20INFORMES/CCAA-AUDITORIAS/Auditoria%202017/ratios%20cpen%20-%20copia.xlsx'#Datos_input" table:style-name="ta4">
        <table:table-source xlink:href="file:///T:/CONSEJOS,%20PRESUPUESTOS%20Y%20OTROS%20INFORMES/200903%20PRESUPUESTOS%202021/CONSEJOS,%20PRESUPUESTOS%20Y%20OTROS%20INFORMES/CCAA-AUDITORIAS/Auditoria%202017/ratios%20cpen%20-%20copia.xlsx" table:table-name="Dato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200903%20PRESUPUESTOS%202021/CONSEJOS,%20PRESUPUESTOS%20Y%20OTROS%20INFORMES/CCAA-AUDITORIAS/Auditoria%202017/ratios%20cpen%20-%20copia.xlsx'#Datos_input_Sodena" table:style-name="ta4">
        <table:table-source xlink:href="file:///T:/CONSEJOS,%20PRESUPUESTOS%20Y%20OTROS%20INFORMES/200903%20PRESUPUESTOS%202021/CONSEJOS,%20PRESUPUESTOS%20Y%20OTROS%20INFORMES/CCAA-AUDITORIAS/Auditoria%202017/ratios%20cpen%20-%20copia.xlsx" table:table-name="Datos_input_Sode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200903%20PRESUPUESTOS%202021/CONSEJOS,%20PRESUPUESTOS%20Y%20OTROS%20INFORMES/CCAA-AUDITORIAS/Auditoria%202017/ratios%20cpen%20-%20copia.xlsx'#Area_datos" table:style-name="ta4">
        <table:table-source xlink:href="file:///T:/CONSEJOS,%20PRESUPUESTOS%20Y%20OTROS%20INFORMES/200903%20PRESUPUESTOS%202021/CONSEJOS,%20PRESUPUESTOS%20Y%20OTROS%20INFORMES/CCAA-AUDITORIAS/Auditoria%202017/ratios%20cpen%20-%20copia.xlsx" table:table-name="Area_datos" table:mode="copy-results-only"/>
        <table:table-column/>
        <table:table-row>
          <table:table-cell table:number-columns-repeated="7"/>
          <table:table-cell office:value-type="string" office:string-value="Datos reales"/>
          <table:table-cell table:number-columns-repeated="16376"/>
        </table:table-row>
        <table:table-row>
          <table:table-cell office:value-type="string" office:string-value="0001 - Corporación Pública Empresarial de Navarra S.L.U."/>
          <table:table-cell table:number-columns-repeated="3"/>
          <table:table-cell office:value-type="string" office:string-value="Diciembre de 2013"/>
          <table:table-cell table:number-columns-repeated="2"/>
          <table:table-cell office:value-type="string" office:string-value="Datos de actualizacion del presupuesto"/>
          <table:table-cell table:number-columns-repeated="16376"/>
        </table:table-row>
        <table:table-row>
          <table:table-cell office:value-type="string" office:string-value="0002 - Agencia Navarra de Innovación Tecnólógica S.A.U."/>
          <table:table-cell table:number-columns-repeated="3"/>
          <table:table-cell office:value-type="string" office:string-value="Marzo de 2014"/>
          <table:table-cell table:number-columns-repeated="2"/>
          <table:table-cell office:value-type="string" office:string-value="Datos de presupuesto"/>
          <table:table-cell table:number-columns-repeated="16376"/>
        </table:table-row>
        <table:table-row>
          <table:table-cell office:value-type="string" office:string-value="0003 - Anl (absorbida)"/>
          <table:table-cell table:number-columns-repeated="3"/>
          <table:table-cell office:value-type="string" office:string-value="Junio de 2014"/>
          <table:table-cell table:number-columns-repeated="2"/>
          <table:table-cell office:value-type="string" office:string-value="Datos de presupuesto Consejo"/>
          <table:table-cell table:number-columns-repeated="16376"/>
        </table:table-row>
        <table:table-row>
          <table:table-cell office:value-type="string" office:string-value="0004 - Empresa Navarra de Espacios Culturales. SAU"/>
          <table:table-cell table:number-columns-repeated="3"/>
          <table:table-cell office:value-type="string" office:string-value="Septiembre de 2014"/>
          <table:table-cell table:number-columns-repeated="16379"/>
        </table:table-row>
        <table:table-row>
          <table:table-cell office:value-type="string" office:string-value="0005 - Ciudad Agroalimentaria de Tudela S.L.U."/>
          <table:table-cell table:number-columns-repeated="3"/>
          <table:table-cell office:value-type="string" office:string-value="Diciembre de 2014"/>
          <table:table-cell table:number-columns-repeated="16379"/>
        </table:table-row>
        <table:table-row>
          <table:table-cell office:value-type="string" office:string-value="0006 - Centro Navarro de Autoaprendizajes de Idiomas SAU"/>
          <table:table-cell table:number-columns-repeated="3"/>
          <table:table-cell office:value-type="string" office:string-value="Marzo de 2015"/>
          <table:table-cell table:number-columns-repeated="16379"/>
        </table:table-row>
        <table:table-row>
          <table:table-cell office:value-type="string" office:string-value="0007 - Agencia Navarra del Transporte y la Logística SAU"/>
          <table:table-cell table:number-columns-repeated="3"/>
          <table:table-cell office:value-type="string" office:string-value="Junio de 2015"/>
          <table:table-cell table:number-columns-repeated="16379"/>
        </table:table-row>
        <table:table-row>
          <table:table-cell office:value-type="string" office:string-value="0008 - Gestión Ambiental de Navarra SAU"/>
          <table:table-cell table:number-columns-repeated="3"/>
          <table:table-cell office:value-type="string" office:string-value="Septiembre de 2015"/>
          <table:table-cell table:number-columns-repeated="16379"/>
        </table:table-row>
        <table:table-row>
          <table:table-cell office:value-type="string" office:string-value="0009 - Gestión de Deudas S.A.U."/>
          <table:table-cell table:number-columns-repeated="3"/>
          <table:table-cell office:value-type="string" office:string-value="Diciembre de 2015"/>
          <table:table-cell table:number-columns-repeated="16379"/>
        </table:table-row>
        <table:table-row>
          <table:table-cell office:value-type="string" office:string-value="0010 - Instit. de Calidad Agroalimentaria de Navarra SAU"/>
          <table:table-cell table:number-columns-repeated="3"/>
          <table:table-cell office:value-type="string" office:string-value="Marzo de 2016"/>
          <table:table-cell table:number-columns-repeated="16379"/>
        </table:table-row>
        <table:table-row>
          <table:table-cell office:value-type="string" office:string-value="0011 - Instituto Técnico y de Gestión Agrícola S.A.U"/>
          <table:table-cell table:number-columns-repeated="3"/>
          <table:table-cell office:value-type="string" office:string-value="Junio de 2016"/>
          <table:table-cell table:number-columns-repeated="16379"/>
        </table:table-row>
        <table:table-row>
          <table:table-cell office:value-type="string" office:string-value="0012 - Instituto Técnico y de Gestión Ganadero S.A.U"/>
          <table:table-cell table:number-columns-repeated="3"/>
          <table:table-cell office:value-type="string" office:string-value="Septiembre de 2016"/>
          <table:table-cell table:number-columns-repeated="16379"/>
        </table:table-row>
        <table:table-row>
          <table:table-cell office:value-type="string" office:string-value="0013 - Navarra de Financiación y Control S.A."/>
          <table:table-cell table:number-columns-repeated="3"/>
          <table:table-cell office:value-type="string" office:string-value="Diciembre de 2016"/>
          <table:table-cell table:number-columns-repeated="16379"/>
        </table:table-row>
        <table:table-row>
          <table:table-cell office:value-type="string" office:string-value="0014 - Navarra de Gestion para la Administración S.A.U."/>
          <table:table-cell table:number-columns-repeated="3"/>
          <table:table-cell office:value-type="string" office:string-value="Marzo de 2017"/>
          <table:table-cell table:number-columns-repeated="16379"/>
        </table:table-row>
        <table:table-row>
          <table:table-cell office:value-type="string" office:string-value="0015 - Navarra de Infraestructuras Locales S.A.U."/>
          <table:table-cell table:number-columns-repeated="3"/>
          <table:table-cell office:value-type="string" office:string-value="Junio de 2017"/>
          <table:table-cell table:number-columns-repeated="16379"/>
        </table:table-row>
        <table:table-row>
          <table:table-cell office:value-type="string" office:string-value="0016 - Navarra de Medio Ambiente industrial S.A.U."/>
          <table:table-cell table:number-columns-repeated="3"/>
          <table:table-cell office:value-type="string" office:string-value="Septiembre de 2017"/>
          <table:table-cell table:number-columns-repeated="16379"/>
        </table:table-row>
        <table:table-row>
          <table:table-cell office:value-type="string" office:string-value="0017 - Navarra de Servicios y Tecnologías, S.A.U."/>
          <table:table-cell table:number-columns-repeated="3"/>
          <table:table-cell office:value-type="string" office:string-value="Diciembre de 2017"/>
          <table:table-cell table:number-columns-repeated="16379"/>
        </table:table-row>
        <table:table-row>
          <table:table-cell office:value-type="string" office:string-value="0018 - Navarra de Suelo Industrial S.A."/>
          <table:table-cell table:number-columns-repeated="3"/>
          <table:table-cell office:value-type="string" office:string-value="Marzo de 2018"/>
          <table:table-cell table:number-columns-repeated="16379"/>
        </table:table-row>
        <table:table-row>
          <table:table-cell office:value-type="string" office:string-value="0019 - Navarra de Suelo Residencial S.A.U."/>
          <table:table-cell table:number-columns-repeated="3"/>
          <table:table-cell office:value-type="string" office:string-value="Junio de 2018"/>
          <table:table-cell table:number-columns-repeated="16379"/>
        </table:table-row>
        <table:table-row>
          <table:table-cell office:value-type="string" office:string-value="0020 - Obras Públicas y Telecomunicaciones de Navarra SAU"/>
          <table:table-cell table:number-columns-repeated="3"/>
          <table:table-cell office:value-type="string" office:string-value="Septiembre de 2018"/>
          <table:table-cell table:number-columns-repeated="16379"/>
        </table:table-row>
        <table:table-row>
          <table:table-cell office:value-type="string" office:string-value="0021 - Planetario de Pamplona S.A.U."/>
          <table:table-cell table:number-columns-repeated="3"/>
          <table:table-cell office:value-type="string" office:string-value="Diciembre de 2018"/>
          <table:table-cell table:number-columns-repeated="16379"/>
        </table:table-row>
        <table:table-row>
          <table:table-cell office:value-type="string" office:string-value="0022 - Riegos de Navarra S.A.U."/>
          <table:table-cell table:number-columns-repeated="3"/>
          <table:table-cell office:value-type="string" office:string-value="Marzo de 2019"/>
          <table:table-cell table:number-columns-repeated="16379"/>
        </table:table-row>
        <table:table-row>
          <table:table-cell office:value-type="string" office:string-value="0023 - Inst. Navarro de Tecn. e Infra. Agroali S.A.U."/>
          <table:table-cell table:number-columns-repeated="3"/>
          <table:table-cell office:value-type="string" office:string-value="Junio de 2019"/>
          <table:table-cell table:number-columns-repeated="16379"/>
        </table:table-row>
        <table:table-row>
          <table:table-cell office:value-type="string" office:string-value="0024 - Sodena SA (absorbida)"/>
          <table:table-cell table:number-columns-repeated="3"/>
          <table:table-cell office:value-type="string" office:string-value="Septiembre de 2019"/>
          <table:table-cell table:number-columns-repeated="16379"/>
        </table:table-row>
        <table:table-row>
          <table:table-cell office:value-type="string" office:string-value="0025 - Sdad Promoción de Inv. e Infraestr. de Navarra SAU"/>
          <table:table-cell table:number-columns-repeated="3"/>
          <table:table-cell office:value-type="string" office:string-value="Diciembre de 2019"/>
          <table:table-cell table:number-columns-repeated="16379"/>
        </table:table-row>
        <table:table-row>
          <table:table-cell office:value-type="string" office:string-value="0026 - Navarra de Suelo y Vivienda S.A.U."/>
          <table:table-cell table:number-columns-repeated="3"/>
          <table:table-cell office:value-type="string" office:string-value="Marzo de 2020"/>
          <table:table-cell table:number-columns-repeated="16379"/>
        </table:table-row>
        <table:table-row>
          <table:table-cell office:value-type="string" office:string-value="0027 - Navarra Deporte y Ocio, S.L.U."/>
          <table:table-cell table:number-columns-repeated="3"/>
          <table:table-cell office:value-type="string" office:string-value="Junio de 2020"/>
          <table:table-cell table:number-columns-repeated="16379"/>
        </table:table-row>
        <table:table-row>
          <table:table-cell office:value-type="string" office:string-value="0028 - Producción Informática de Navarra S.L."/>
          <table:table-cell table:number-columns-repeated="3"/>
          <table:table-cell office:value-type="string" office:string-value="Septiembre de 2020"/>
          <table:table-cell table:number-columns-repeated="16379"/>
        </table:table-row>
        <table:table-row>
          <table:table-cell office:value-type="string" office:string-value="0029 - Cein SA (absorbida)"/>
          <table:table-cell table:number-columns-repeated="3"/>
          <table:table-cell office:value-type="string" office:string-value="Diciembre de 2020"/>
          <table:table-cell table:number-columns-repeated="16379"/>
        </table:table-row>
        <table:table-row>
          <table:table-cell office:value-type="string" office:string-value="0030 - Territorio Roncalia S.L."/>
          <table:table-cell table:number-columns-repeated="3"/>
          <table:table-cell office:value-type="string" office:string-value="Marzo de 2021"/>
          <table:table-cell table:number-columns-repeated="16379"/>
        </table:table-row>
        <table:table-row>
          <table:table-cell office:value-type="string" office:string-value="0031 - Trabajos Catastrales S.A.U."/>
          <table:table-cell table:number-columns-repeated="3"/>
          <table:table-cell office:value-type="string" office:string-value="Junio de 2021"/>
          <table:table-cell table:number-columns-repeated="16379"/>
        </table:table-row>
        <table:table-row>
          <table:table-cell office:value-type="string" office:string-value="0032 - Echauri Forestal S.L."/>
          <table:table-cell table:number-columns-repeated="3"/>
          <table:table-cell office:value-type="string" office:string-value="Septiembre de 2021"/>
          <table:table-cell table:number-columns-repeated="16379"/>
        </table:table-row>
        <table:table-row>
          <table:table-cell office:value-type="string" office:string-value="0033 - Fondo Jovenes Empresarios Navarros S.A.U.."/>
          <table:table-cell table:number-columns-repeated="3"/>
          <table:table-cell office:value-type="string" office:string-value="Diciembre de 2021"/>
          <table:table-cell table:number-columns-repeated="16379"/>
        </table:table-row>
        <table:table-row>
          <table:table-cell office:value-type="string" office:string-value="0034 - Natural Climate Systems S.A."/>
          <table:table-cell table:number-columns-repeated="3"/>
          <table:table-cell office:value-type="string" office:string-value="Marzo de 2022"/>
          <table:table-cell table:number-columns-repeated="16379"/>
        </table:table-row>
        <table:table-row>
          <table:table-cell office:value-type="string" office:string-value="0035 - Navarra de Verificaciones Legales S.A.U."/>
          <table:table-cell table:number-columns-repeated="3"/>
          <table:table-cell office:value-type="string" office:string-value="Junio de 2022"/>
          <table:table-cell table:number-columns-repeated="16379"/>
        </table:table-row>
        <table:table-row>
          <table:table-cell office:value-type="string" office:string-value="0036 - Potasas de Subiza S.A.U."/>
          <table:table-cell table:number-columns-repeated="3"/>
          <table:table-cell office:value-type="string" office:string-value="Septiembre de 2022"/>
          <table:table-cell table:number-columns-repeated="16379"/>
        </table:table-row>
        <table:table-row>
          <table:table-cell office:value-type="string" office:string-value="0037 - Salinas de Navarra, S.A."/>
          <table:table-cell table:number-columns-repeated="3"/>
          <table:table-cell office:value-type="string" office:string-value="Diciembre de 2022"/>
          <table:table-cell table:number-columns-repeated="16379"/>
        </table:table-row>
        <table:table-row>
          <table:table-cell office:value-type="string" office:string-value="0038 - Salinas de Navarra S.L.U."/>
          <table:table-cell table:number-columns-repeated="3"/>
          <table:table-cell office:value-type="string" office:string-value="Marzo de 2023"/>
          <table:table-cell table:number-columns-repeated="16379"/>
        </table:table-row>
        <table:table-row>
          <table:table-cell office:value-type="string" office:string-value="0039 - Start Up Capital Navarra S.A."/>
          <table:table-cell table:number-columns-repeated="3"/>
          <table:table-cell office:value-type="string" office:string-value="Junio de 2023"/>
          <table:table-cell table:number-columns-repeated="16379"/>
        </table:table-row>
        <table:table-row>
          <table:table-cell office:value-type="string" office:string-value="0040 - Parque de la Naturaleza de Navarra, S.A."/>
          <table:table-cell table:number-columns-repeated="3"/>
          <table:table-cell office:value-type="string" office:string-value="Septiembre de 2023"/>
          <table:table-cell table:number-columns-repeated="16379"/>
        </table:table-row>
        <table:table-row>
          <table:table-cell office:value-type="string" office:string-value="0041 - Autopistas de Navarra S.A."/>
          <table:table-cell table:number-columns-repeated="3"/>
          <table:table-cell office:value-type="string" office:string-value="Diciembre de 2023"/>
          <table:table-cell table:number-columns-repeated="16379"/>
        </table:table-row>
        <table:table-row>
          <table:table-cell office:value-type="string" office:string-value="0042 - Canal de Navarra S.A."/>
          <table:table-cell table:number-columns-repeated="3"/>
          <table:table-cell office:value-type="string" office:string-value="Marzo de 2024"/>
          <table:table-cell table:number-columns-repeated="16379"/>
        </table:table-row>
        <table:table-row>
          <table:table-cell office:value-type="string" office:string-value="0043 - Org. de la Patata en el Pirineo Occidental, SA"/>
          <table:table-cell table:number-columns-repeated="3"/>
          <table:table-cell office:value-type="string" office:string-value="Junio de 2024"/>
          <table:table-cell table:number-columns-repeated="16379"/>
        </table:table-row>
        <table:table-row>
          <table:table-cell office:value-type="string" office:string-value="0044 - Pamplona Convention Bureau, S.L."/>
          <table:table-cell table:number-columns-repeated="3"/>
          <table:table-cell office:value-type="string" office:string-value="Septiembre de 2024"/>
          <table:table-cell table:number-columns-repeated="16379"/>
        </table:table-row>
        <table:table-row>
          <table:table-cell office:value-type="string" office:string-value="0045 - Sociedad Navarra de Garantía Recíproca"/>
          <table:table-cell table:number-columns-repeated="3"/>
          <table:table-cell office:value-type="string" office:string-value="Diciembre de 2024"/>
          <table:table-cell table:number-columns-repeated="16379"/>
        </table:table-row>
        <table:table-row>
          <table:table-cell office:value-type="string" office:string-value="0046 - Instituto Lactológico de Lecumberri S.A."/>
          <table:table-cell table:number-columns-repeated="3"/>
          <table:table-cell office:value-type="string" office:string-value="Marzo de 2025"/>
          <table:table-cell table:number-columns-repeated="16379"/>
        </table:table-row>
        <table:table-row>
          <table:table-cell office:value-type="string" office:string-value="0047 - Navarra Iniciativas Empresariales S.A."/>
          <table:table-cell table:number-columns-repeated="3"/>
          <table:table-cell office:value-type="string" office:string-value="Junio de 2025"/>
          <table:table-cell table:number-columns-repeated="16379"/>
        </table:table-row>
        <table:table-row>
          <table:table-cell office:value-type="string" office:string-value="0048 - Punto Futuro F.C.R."/>
          <table:table-cell table:number-columns-repeated="3"/>
          <table:table-cell office:value-type="string" office:string-value="Septiembre de 2025"/>
          <table:table-cell table:number-columns-repeated="16379"/>
        </table:table-row>
        <table:table-row>
          <table:table-cell office:value-type="string" office:string-value="0049 - Ronda TIC, F.C.R."/>
          <table:table-cell table:number-columns-repeated="3"/>
          <table:table-cell office:value-type="string" office:string-value="Diciembre de 2025"/>
          <table:table-cell table:number-columns-repeated="16379"/>
        </table:table-row>
        <table:table-row>
          <table:table-cell office:value-type="string" office:string-value="0050 - Futura Acorp, S.L."/>
          <table:table-cell table:number-columns-repeated="3"/>
          <table:table-cell office:value-type="string" office:string-value="Marzo de 2026"/>
          <table:table-cell table:number-columns-repeated="16379"/>
        </table:table-row>
        <table:table-row>
          <table:table-cell office:value-type="string" office:string-value="0051 - Tecnología Navarra de nanoproductos, S.L. - Tecnan"/>
          <table:table-cell table:number-columns-repeated="3"/>
          <table:table-cell office:value-type="string" office:string-value="Junio de 2026"/>
          <table:table-cell table:number-columns-repeated="16379"/>
        </table:table-row>
        <table:table-row>
          <table:table-cell office:value-type="string" office:string-value="0052 - Tasaciones y Consultoría, S.A."/>
          <table:table-cell table:number-columns-repeated="3"/>
          <table:table-cell office:value-type="string" office:string-value="Septiembre de 2026"/>
          <table:table-cell table:number-columns-repeated="16379"/>
        </table:table-row>
        <table:table-row>
          <table:table-cell office:value-type="string" office:string-value="0053 - TCA Cartográfica y Geomática, S.A."/>
          <table:table-cell table:number-columns-repeated="3"/>
          <table:table-cell office:value-type="string" office:string-value="Diciembre de 2026"/>
          <table:table-cell table:number-columns-repeated="16379"/>
        </table:table-row>
        <table:table-row>
          <table:table-cell office:value-type="string" office:string-value="0054 - Comms e Información al Ciudadano de Navarra, SL"/>
          <table:table-cell table:number-columns-repeated="3"/>
          <table:table-cell office:value-type="string" office:string-value="Marzo de 2027"/>
          <table:table-cell table:number-columns-repeated="16379"/>
        </table:table-row>
        <table:table-row>
          <table:table-cell office:value-type="string" office:string-value="0055 - Ingegnería Territoriale e Catastro, S.R.L."/>
          <table:table-cell table:number-columns-repeated="3"/>
          <table:table-cell office:value-type="string" office:string-value="Junio de 2027"/>
          <table:table-cell table:number-columns-repeated="16379"/>
        </table:table-row>
        <table:table-row>
          <table:table-cell office:value-type="string" office:string-value="0056 - Eco Ciudades de Navarra, S.A."/>
          <table:table-cell table:number-columns-repeated="3"/>
          <table:table-cell office:value-type="string" office:string-value="Septiembre de 2027"/>
          <table:table-cell table:number-columns-repeated="16379"/>
        </table:table-row>
        <table:table-row>
          <table:table-cell office:value-type="string" office:string-value="0057 - Biomasa Térmica de Navarra, S.L."/>
          <table:table-cell table:number-columns-repeated="3"/>
          <table:table-cell office:value-type="string" office:string-value="Diciembre de 2027"/>
          <table:table-cell table:number-columns-repeated="16379"/>
        </table:table-row>
        <table:table-row>
          <table:table-cell office:value-type="string" office:string-value="0058 - K Seguridad e Innovación Tecnológica Digital, S.L."/>
          <table:table-cell table:number-columns-repeated="3"/>
          <table:table-cell office:value-type="string" office:string-value="Marzo de 2028"/>
          <table:table-cell table:number-columns-repeated="16379"/>
        </table:table-row>
        <table:table-row>
          <table:table-cell office:value-type="string" office:string-value="0059 - Alestis Consulting S.L."/>
          <table:table-cell table:number-columns-repeated="3"/>
          <table:table-cell office:value-type="string" office:string-value="Junio de 2028"/>
          <table:table-cell table:number-columns-repeated="16379"/>
        </table:table-row>
        <table:table-row>
          <table:table-cell office:value-type="string" office:string-value="0060 - Reduce Destrucción Documental, S.L."/>
          <table:table-cell table:number-columns-repeated="3"/>
          <table:table-cell office:value-type="string" office:string-value="Septiembre de 2028"/>
          <table:table-cell table:number-columns-repeated="16379"/>
        </table:table-row>
        <table:table-row>
          <table:table-cell office:value-type="string" office:string-value="0061 - U Rock Films, S.L."/>
          <table:table-cell table:number-columns-repeated="3"/>
          <table:table-cell office:value-type="string" office:string-value="Diciembre de 2028"/>
          <table:table-cell table:number-columns-repeated="16379"/>
        </table:table-row>
        <table:table-row>
          <table:table-cell office:value-type="string" office:string-value="0062 - Mercem Mercados Digitales, S.L."/>
          <table:table-cell table:number-columns-repeated="3"/>
          <table:table-cell office:value-type="string" office:string-value="Marzo de 2029"/>
          <table:table-cell table:number-columns-repeated="16379"/>
        </table:table-row>
        <table:table-row>
          <table:table-cell office:value-type="string" office:string-value="0063 - Production and Innovation on Edible Coatings, S.L."/>
          <table:table-cell table:number-columns-repeated="3"/>
          <table:table-cell office:value-type="string" office:string-value="Junio de 2029"/>
          <table:table-cell table:number-columns-repeated="16379"/>
        </table:table-row>
        <table:table-row>
          <table:table-cell office:value-type="string" office:string-value="0064 - Cromasa Identificación Electrónica S.A."/>
          <table:table-cell table:number-columns-repeated="3"/>
          <table:table-cell office:value-type="string" office:string-value="Septiembre de 2029"/>
          <table:table-cell table:number-columns-repeated="16379"/>
        </table:table-row>
        <table:table-row>
          <table:table-cell office:value-type="string" office:string-value="0065 - 3P Biopharmaceuticals, S.L."/>
          <table:table-cell table:number-columns-repeated="3"/>
          <table:table-cell office:value-type="string" office:string-value="Diciembre de 2029"/>
          <table:table-cell table:number-columns-repeated="16379"/>
        </table:table-row>
        <table:table-row>
          <table:table-cell office:value-type="string" office:string-value="0066 - Activery Biotech, S.L."/>
          <table:table-cell table:number-columns-repeated="3"/>
          <table:table-cell office:value-type="string" office:string-value="Marzo de 2030"/>
          <table:table-cell table:number-columns-repeated="16379"/>
        </table:table-row>
        <table:table-row>
          <table:table-cell office:value-type="string" office:string-value="0067 - Twin Screw 2007, S.A."/>
          <table:table-cell table:number-columns-repeated="3"/>
          <table:table-cell office:value-type="string" office:string-value="Junio de 2030"/>
          <table:table-cell table:number-columns-repeated="16379"/>
        </table:table-row>
        <table:table-row>
          <table:table-cell office:value-type="string" office:string-value="0068 - Caviar del Reyno, S.L."/>
          <table:table-cell table:number-columns-repeated="3"/>
          <table:table-cell office:value-type="string" office:string-value="Septiembre de 2030"/>
          <table:table-cell table:number-columns-repeated="16379"/>
        </table:table-row>
        <table:table-row>
          <table:table-cell office:value-type="string" office:string-value="0069 - Ecoenergía Navarra, S.L."/>
          <table:table-cell table:number-columns-repeated="3"/>
          <table:table-cell office:value-type="string" office:string-value="Diciembre de 2030"/>
          <table:table-cell table:number-columns-repeated="16379"/>
        </table:table-row>
        <table:table-row>
          <table:table-cell office:value-type="string" office:string-value="0070 - Ecoenergía Sistemas Alternativos, S.L."/>
          <table:table-cell table:number-columns-repeated="16383"/>
        </table:table-row>
        <table:table-row>
          <table:table-cell office:value-type="string" office:string-value="0071 - Estudios de Ingeniería Adaptada, S.L."/>
          <table:table-cell table:number-columns-repeated="16383"/>
        </table:table-row>
        <table:table-row>
          <table:table-cell office:value-type="string" office:string-value="0072 - Fdación Inv y Desarr en Nanotecnología (FIDENA)"/>
          <table:table-cell table:number-columns-repeated="16383"/>
        </table:table-row>
        <table:table-row>
          <table:table-cell office:value-type="string" office:string-value="0073 - Fdación Inv, Desar e Innov Medioambiental (FIDIMA)"/>
          <table:table-cell table:number-columns-repeated="16383"/>
        </table:table-row>
        <table:table-row>
          <table:table-cell office:value-type="string" office:string-value="0074 - Fondo de Desarrollo Turístico, S.P.E., S.A."/>
          <table:table-cell table:number-columns-repeated="16383"/>
        </table:table-row>
        <table:table-row>
          <table:table-cell office:value-type="string" office:string-value="0075 - Ingeniería Domótica, S.L."/>
          <table:table-cell table:number-columns-repeated="16383"/>
        </table:table-row>
        <table:table-row>
          <table:table-cell office:value-type="string" office:string-value="0076 - Lorpenak Navarra, S.L."/>
          <table:table-cell table:number-columns-repeated="16383"/>
        </table:table-row>
        <table:table-row>
          <table:table-cell office:value-type="string" office:string-value="0077 - Mondragón Navarra S.P.E, S.A."/>
          <table:table-cell table:number-columns-repeated="16383"/>
        </table:table-row>
        <table:table-row>
          <table:table-cell office:value-type="string" office:string-value="0078 - M.T.S. Tobacco, S.A."/>
          <table:table-cell table:number-columns-repeated="16383"/>
        </table:table-row>
        <table:table-row>
          <table:table-cell office:value-type="string" office:string-value="0079 - Laboratorios Ojer Pharma, S.L."/>
          <table:table-cell table:number-columns-repeated="16383"/>
        </table:table-row>
        <table:table-row>
          <table:table-cell office:value-type="string" office:string-value="0080 - Olus Tecnología, S.L."/>
          <table:table-cell table:number-columns-repeated="16383"/>
        </table:table-row>
        <table:table-row>
          <table:table-cell office:value-type="string" office:string-value="0081 - Pamplona Learning Spanish Institute, S.L."/>
          <table:table-cell table:number-columns-repeated="16383"/>
        </table:table-row>
        <table:table-row>
          <table:table-cell office:value-type="string" office:string-value="0082 - Caviar Persé, S.L."/>
          <table:table-cell table:number-columns-repeated="16383"/>
        </table:table-row>
        <table:table-row>
          <table:table-cell office:value-type="string" office:string-value="0083 - Albyn Medical, S.L.."/>
          <table:table-cell table:number-columns-repeated="16383"/>
        </table:table-row>
        <table:table-row>
          <table:table-cell office:value-type="string" office:string-value="0084 - 3S Soluciones y Sistemas Energéticos, S.L."/>
          <table:table-cell table:number-columns-repeated="16383"/>
        </table:table-row>
        <table:table-row>
          <table:table-cell office:value-type="string" office:string-value="0085 - Suan Biotech, F.C.R."/>
          <table:table-cell table:number-columns-repeated="16383"/>
        </table:table-row>
        <table:table-row>
          <table:table-cell office:value-type="string" office:string-value="0086 - Wututu, S.L."/>
          <table:table-cell table:number-columns-repeated="16383"/>
        </table:table-row>
        <table:table-row>
          <table:table-cell office:value-type="string" office:string-value="0087 - Nanotech Fun, F.C.R."/>
          <table:table-cell table:number-columns-repeated="16383"/>
        </table:table-row>
        <table:table-row>
          <table:table-cell office:value-type="string" office:string-value="0088 - Navarra de Tratamiento del Agua, S.L."/>
          <table:table-cell table:number-columns-repeated="16383"/>
        </table:table-row>
        <table:table-row>
          <table:table-cell office:value-type="string" office:string-value="0089 - Mizanor, S.A."/>
          <table:table-cell table:number-columns-repeated="16383"/>
        </table:table-row>
        <table:table-row>
          <table:table-cell office:value-type="string" office:string-value="0090 - Kyb Advanced Manufacturing Spain, S.A."/>
          <table:table-cell table:number-columns-repeated="16383"/>
        </table:table-row>
        <table:table-row>
          <table:table-cell office:value-type="string" office:string-value="0091 - Bioenergia Mendi, S.L."/>
          <table:table-cell table:number-columns-repeated="16383"/>
        </table:table-row>
        <table:table-row>
          <table:table-cell office:value-type="string" office:string-value="0092 - Tuckland Footwear, S.L."/>
          <table:table-cell table:number-columns-repeated="16383"/>
        </table:table-row>
        <table:table-row>
          <table:table-cell office:value-type="string" office:string-value="0093 - Mdos Centrales de Abast de Pamplona, Mercairuña SA"/>
          <table:table-cell table:number-columns-repeated="16383"/>
        </table:table-row>
        <table:table-row>
          <table:table-cell office:value-type="string" office:string-value="0094 - Aberekin S.A."/>
          <table:table-cell table:number-columns-repeated="16383"/>
        </table:table-row>
        <table:table-row>
          <table:table-cell office:value-type="string" office:string-value="0095 - Deltor Green, S.L."/>
          <table:table-cell table:number-columns-repeated="16383"/>
        </table:table-row>
        <table:table-row>
          <table:table-cell office:value-type="string" office:string-value="0096 - Grupo S21 SEC Gestión, S.A."/>
          <table:table-cell table:number-columns-repeated="16383"/>
        </table:table-row>
        <table:table-row>
          <table:table-cell office:value-type="string" office:string-value="0097 - Angel PC Global Support, S.L."/>
          <table:table-cell table:number-columns-repeated="16383"/>
        </table:table-row>
        <table:table-row>
          <table:table-cell office:value-type="string" office:string-value="0098 - Intelligent Software Components, S.A."/>
          <table:table-cell table:number-columns-repeated="16383"/>
        </table:table-row>
        <table:table-row>
          <table:table-cell office:value-type="string" office:string-value="0099 - Enne Digital Entertainment, S.L."/>
          <table:table-cell table:number-columns-repeated="16383"/>
        </table:table-row>
        <table:table-row>
          <table:table-cell office:value-type="string" office:string-value="0100 - Getmapping España, S.L."/>
          <table:table-cell table:number-columns-repeated="16383"/>
        </table:table-row>
        <table:table-row>
          <table:table-cell office:value-type="string" office:string-value="0101 - Desarrollos Sostenibles de Viviendas Protegidas,SL"/>
          <table:table-cell table:number-columns-repeated="16383"/>
        </table:table-row>
        <table:table-row>
          <table:table-cell office:value-type="string" office:string-value="0102 - Embelectronip, S.L."/>
          <table:table-cell table:number-columns-repeated="16383"/>
        </table:table-row>
        <table:table-row>
          <table:table-cell office:value-type="string" office:string-value="0103 - Inmotec Consultora Técnica, S.L."/>
          <table:table-cell table:number-columns-repeated="16383"/>
        </table:table-row>
        <table:table-row>
          <table:table-cell office:value-type="string" office:string-value="0104 - Angel Garro S.L."/>
          <table:table-cell table:number-columns-repeated="16383"/>
        </table:table-row>
        <table:table-row>
          <table:table-cell office:value-type="string" office:string-value="0105 - Digna Biotech, S.L."/>
          <table:table-cell table:number-columns-repeated="16383"/>
        </table:table-row>
        <table:table-row>
          <table:table-cell office:value-type="string" office:string-value="0106 - Elara Ingenieros, S.L."/>
          <table:table-cell table:number-columns-repeated="16383"/>
        </table:table-row>
        <table:table-row>
          <table:table-cell office:value-type="string" office:string-value="0107 - Finaves II, S.A."/>
          <table:table-cell table:number-columns-repeated="16383"/>
        </table:table-row>
        <table:table-row>
          <table:table-cell office:value-type="string" office:string-value="0108 - Foro Europeo, S.L."/>
          <table:table-cell table:number-columns-repeated="16383"/>
        </table:table-row>
        <table:table-row>
          <table:table-cell office:value-type="string" office:string-value="0109 - Idifarma Desarrollo Farmaceútico, S.L."/>
          <table:table-cell table:number-columns-repeated="16383"/>
        </table:table-row>
        <table:table-row>
          <table:table-cell office:value-type="string" office:string-value="0110 - Inveready Seed Capital S.C.R., S.A."/>
          <table:table-cell table:number-columns-repeated="16383"/>
        </table:table-row>
        <table:table-row>
          <table:table-cell office:value-type="string" office:string-value="0111 - Openbravo Inc"/>
          <table:table-cell table:number-columns-repeated="16383"/>
        </table:table-row>
        <table:table-row>
          <table:table-cell office:value-type="string" office:string-value="0112 - Principia technology Group INC, S.L."/>
          <table:table-cell table:number-columns-repeated="16383"/>
        </table:table-row>
        <table:table-row>
          <table:table-cell office:value-type="string" office:string-value="0113 - Proyecto de Biomedicina CIMA, S.L."/>
          <table:table-cell table:number-columns-repeated="16383"/>
        </table:table-row>
        <table:table-row>
          <table:table-cell office:value-type="string" office:string-value="0114 - Sociedad Logística Alimentaria Navarra, S.L."/>
          <table:table-cell table:number-columns-repeated="16383"/>
        </table:table-row>
        <table:table-row>
          <table:table-cell office:value-type="string" office:string-value="0115 - Fondo Ysios Biofund"/>
          <table:table-cell table:number-columns-repeated="16383"/>
        </table:table-row>
        <table:table-row>
          <table:table-cell office:value-type="string" office:string-value="0116 - Iberdrola, S.A."/>
          <table:table-cell table:number-columns-repeated="16383"/>
        </table:table-row>
        <table:table-row>
          <table:table-cell office:value-type="string" office:string-value="0117 - NOI Navarra, S.A."/>
          <table:table-cell table:number-columns-repeated="16383"/>
        </table:table-row>
        <table:table-row>
          <table:table-cell office:value-type="string" office:string-value="0118 - Proretina Therapeutics, S.L."/>
          <table:table-cell table:number-columns-repeated="16383"/>
        </table:table-row>
        <table:table-row>
          <table:table-cell office:value-type="string" office:string-value="0119 - Aprotel XXI, S.L."/>
          <table:table-cell table:number-columns-repeated="16383"/>
        </table:table-row>
        <table:table-row>
          <table:table-cell office:value-type="string" office:string-value="0120 - Metsola Birding, S.L."/>
          <table:table-cell table:number-columns-repeated="16383"/>
        </table:table-row>
        <table:table-row>
          <table:table-cell office:value-type="string" office:string-value="0121 - Otra participada"/>
          <table:table-cell table:number-columns-repeated="16383"/>
        </table:table-row>
        <table:table-row>
          <table:table-cell office:value-type="string" office:string-value="0122 - In2 Printing Solutions, S.L."/>
          <table:table-cell table:number-columns-repeated="16383"/>
        </table:table-row>
        <table:table-row>
          <table:table-cell office:value-type="string" office:string-value="0123 - Pharmamodeling, S.L."/>
          <table:table-cell table:number-columns-repeated="16383"/>
        </table:table-row>
        <table:table-row>
          <table:table-cell office:value-type="string" office:string-value="0124 - Eolive Vertical, S.L."/>
          <table:table-cell table:number-columns-repeated="16383"/>
        </table:table-row>
        <table:table-row>
          <table:table-cell office:value-type="string" office:string-value="0125 - Burnizko, S.A."/>
          <table:table-cell table:number-columns-repeated="16383"/>
        </table:table-row>
        <table:table-row>
          <table:table-cell office:value-type="string" office:string-value="0126 - Sum. y Servicios Unificados de Carrocería, S.L."/>
          <table:table-cell table:number-columns-repeated="16383"/>
        </table:table-row>
        <table:table-row>
          <table:table-cell office:value-type="string" office:string-value="0127 - Suncove, S.A."/>
          <table:table-cell table:number-columns-repeated="16383"/>
        </table:table-row>
        <table:table-row>
          <table:table-cell office:value-type="string" office:string-value="0128 - Investigaciones y Desarrollos Eólicos, S.L."/>
          <table:table-cell table:number-columns-repeated="16383"/>
        </table:table-row>
        <table:table-row>
          <table:table-cell office:value-type="string" office:string-value="0129 - Bionanoplus, S.L."/>
          <table:table-cell table:number-columns-repeated="16383"/>
        </table:table-row>
        <table:table-row>
          <table:table-cell office:value-type="string" office:string-value="0130 - ID Ingeniería Acústica Arquitectónica, S.L."/>
          <table:table-cell table:number-columns-repeated="16383"/>
        </table:table-row>
        <table:table-row>
          <table:table-cell office:value-type="string" office:string-value="0131 - Sendaviva Eolo, S.L."/>
          <table:table-cell table:number-columns-repeated="16383"/>
        </table:table-row>
        <table:table-row>
          <table:table-cell office:value-type="string" office:string-value="0132 - Centro Europeo de Empresas e Innovación Navarra SL"/>
          <table:table-cell table:number-columns-repeated="16383"/>
        </table:table-row>
        <table:table-row>
          <table:table-cell office:value-type="string" office:string-value="0133 - Sociedad de Desarrollo de Navarra S.L."/>
          <table:table-cell table:number-columns-repeated="16383"/>
        </table:table-row>
        <table:table-row>
          <table:table-cell office:value-type="string" office:string-value="0134 - Applied Foods, S.L."/>
          <table:table-cell table:number-columns-repeated="16383"/>
        </table:table-row>
        <table:table-row>
          <table:table-cell office:value-type="string" office:string-value="0135 - Cultivos de Navarra, S.L."/>
          <table:table-cell table:number-columns-repeated="16383"/>
        </table:table-row>
        <table:table-row>
          <table:table-cell office:value-type="string" office:string-value="0136 - Scripta Contenidos, S.L."/>
          <table:table-cell table:number-columns-repeated="16383"/>
        </table:table-row>
        <table:table-row>
          <table:table-cell office:value-type="string" office:string-value="0137 - Job Accomodation, S.L."/>
          <table:table-cell table:number-columns-repeated="16383"/>
        </table:table-row>
        <table:table-row>
          <table:table-cell office:value-type="string" office:string-value="0138 - Formune, S.L."/>
          <table:table-cell table:number-columns-repeated="16383"/>
        </table:table-row>
        <table:table-row>
          <table:table-cell office:value-type="string" office:string-value="0139 - Verduras del Reyno, S.L."/>
          <table:table-cell table:number-columns-repeated="16383"/>
        </table:table-row>
        <table:table-row>
          <table:table-cell office:value-type="string" office:string-value="0140 - Palobiofarma, S.L."/>
          <table:table-cell table:number-columns-repeated="16383"/>
        </table:table-row>
        <table:table-row>
          <table:table-cell office:value-type="string" office:string-value="0141 - Tedcas Medical Systems, S.L."/>
          <table:table-cell table:number-columns-repeated="16383"/>
        </table:table-row>
        <table:table-row>
          <table:table-cell office:value-type="string" office:string-value="0142 - Inveready Biotech II SCR, S.A."/>
          <table:table-cell table:number-columns-repeated="16383"/>
        </table:table-row>
        <table:table-row>
          <table:table-cell office:value-type="string" office:string-value="0143 - Plastic Repair System 2011, S.L."/>
          <table:table-cell table:number-columns-repeated="16383"/>
        </table:table-row>
        <table:table-row>
          <table:table-cell office:value-type="string" office:string-value="0144 - Aprovechamiento Térmico Ermitagaña I, S.L."/>
          <table:table-cell table:number-columns-repeated="16383"/>
        </table:table-row>
        <table:table-row>
          <table:table-cell office:value-type="string" office:string-value="0145 - Aprovechamiento Térmico Landaben I, S.L."/>
          <table:table-cell table:number-columns-repeated="16383"/>
        </table:table-row>
        <table:table-row>
          <table:table-cell office:value-type="string" office:string-value="0146 - Getting Robotika, S.L."/>
          <table:table-cell table:number-columns-repeated="16383"/>
        </table:table-row>
        <table:table-row>
          <table:table-cell office:value-type="string" office:string-value="GLCPE - Grupo Cpen"/>
          <table:table-cell table:number-columns-repeated="16383"/>
        </table:table-row>
        <table:table-row table:number-rows-repeated="1048428">
          <table:table-cell table:number-columns-repeated="16383"/>
        </table:table-row>
      </table:table>
      <table:named-expressions>
        <table:named-range table:name="COMPAÑÍAS" table:cell-range-address="'file:///T:/CONSEJOS,%20PRESUPUESTOS%20Y%20OTROS%20INFORMES/200903%20PRESUPUESTOS%202021/CONSEJOS,%20PRESUPUESTOS%20Y%20OTROS%20INFORMES/CCAA-AUDITORIAS/Auditoria%202017/ratios%20cpen%20-%20copia.xlsx'#Area_datos.$A$2:Area_datos.$A$178" table:base-cell-address="Balance_PyG_ppto.$A$1"/>
        <table:named-range table:name="DATOS" table:cell-range-address="'file:///T:/CONSEJOS,%20PRESUPUESTOS%20Y%20OTROS%20INFORMES/200903%20PRESUPUESTOS%202021/CONSEJOS,%20PRESUPUESTOS%20Y%20OTROS%20INFORMES/CCAA-AUDITORIAS/Auditoria%202017/ratios%20cpen%20-%20copia.xlsx'#Area_datos.$H$1:Area_datos.$H$4" table:base-cell-address="Balance_PyG_ppto.$A$1"/>
        <table:named-range table:name="PERIODOS" table:cell-range-address="'file:///T:/CONSEJOS,%20PRESUPUESTOS%20Y%20OTROS%20INFORMES/200903%20PRESUPUESTOS%202021/CONSEJOS,%20PRESUPUESTOS%20Y%20OTROS%20INFORMES/CCAA-AUDITORIAS/Auditoria%202017/ratios%20cpen%20-%20copia.xlsx'#Area_datos.$E$2:Area_datos.$E$70" table:base-cell-address="Balance_PyG_ppto.$A$1"/>
        <table:named-expression table:name="Report_Version_4" table:expression="of:=&quot;A1&quot;" table:base-cell-address="Balance_PyG_ppto.$A$1"/>
      </table:named-expressions>
      <table:database-ranges>
        <table:database-range table:target-range-address="INGRESOS_22-23.B1:INGRESOS_22-23.Q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MS Sans Serif" svg:font-family="&quot;MS Sans Serif&quot;"/>
    <style:font-face style:name="Calibri Light" svg:font-family="&quot;Calibri Light&quot;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</number:text>
    </number:number-style>
    <number:number-style style:name="N37P1">
      <number:text>-</number:text>
      <number:number number:decimal-places="2" number:min-integer-digits="1" number:grouping="true"/>
      <number:text>     </number:text>
    </number:number-style>
    <number:number-style style:name="N37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text> </number:text>
      <number:number number:decimal-places="2" number:min-integer-digits="1" number:grouping="true"/>
      <number:text>     </number:text>
    </number:number-style>
    <number:number-style style:name="N39P1">
      <number:text>-</number:text>
      <number:number number:decimal-places="2" number:min-integer-digits="1" number:grouping="true"/>
      <number:text>     </number:text>
    </number:number-style>
    <number:number-style style:name="N39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0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0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2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2P2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$</number:text>
      <number:number number:decimal-places="2" number:min-integer-digits="1" number:grouping="true"/>
      <number:text> </number:text>
    </number:number-style>
    <number:number-style style:name="N43P1">
      <number:text> $(</number:text>
      <number:number number:decimal-places="2" number:min-integer-digits="1" number:grouping="true"/>
      <number:text>)</number:text>
    </number:number-style>
    <number:number-style style:name="N43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">
      <number:number number:decimal-places="2" number:min-integer-digits="1" number:grouping="true"/>
      <number:text>-</number:text>
      <style:map style:condition="value()&gt;=0" style:apply-style-name="N44P0"/>
    </number:number-style>
    <number:number-style style:name="N45P0"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number number:decimal-places="0" number:min-integer-digits="1" number:grouping="true">
        <number:embedded-text number:position="0">-</number:embedded-text>
      </number:number>
      <style:map style:condition="value()&gt;=0" style:apply-style-name="N45P0"/>
    </number:number-style>
    <style:style style:name="_10__10_JournalTemplate_61_C_58__92_COMFO_92_CTALK_92_JOURSTD.TPL_10__10_LbStateAddress_61_3_32_3_32_0_32_251_32_1_32_89_32_2_32_311_10__10_LbStateJou" style:display-name="&#10;&#10;JournalTemplate=C:\COMFO\CTALK\JOURSTD.TPL&#10;&#10;LbStateAddress=3 3 0 251 1 89 2 311&#10;&#10;LbStateJou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_61_C_58__92_WINNT35_92_SYSTEM32_92_COMMAND.COM" style:display-name="=C:\WINNT35\SYSTEM32\COMMAND.COM" style:family="table-cell" style:data-style-name="N0">
      <style:table-cell-properties style:vertical-align="automatic" fo:background-color="transparent"/>
    </style:style>
    <style:style style:name="_61_C_58__92_WINNT35_92_SYSTEM32_92_COMMAND.COM_32_2" style:display-name="=C:\WINNT35\SYSTEM32\COMMAND.COM 2" style:family="table-cell" style:data-style-name="N0">
      <style:table-cell-properties style:vertical-align="automatic" fo:background-color="transparent"/>
    </style:style>
    <style:style style:name="_50_0_37__32_-_32_Accent1" style:display-name="20% - Accent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" style:display-name="20% - Énfasis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2" style:display-name="20% - Énfasis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2_32_2" style:display-name="20% - Énfasis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2_CUENTAS_32_DICIEMBRE_32_2019" style:display-name="20% - Énfasis1 2_CUENTAS DICIEMBRE 2019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" style:display-name="20% - Énfasis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_32_2" style:display-name="20% - Énfasis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_CUENTAS_32_DICIEMBRE_32_2019" style:display-name="20% - Énfasis2 2_CUENTAS DICIEMBRE 2019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" style:display-name="20% - Énfasis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_32_2" style:display-name="20% - Énfasis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_CUENTAS_32_DICIEMBRE_32_2019" style:display-name="20% - Énfasis3 2_CUENTAS DICIEMBRE 2019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" style:display-name="20% - Énfasis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_32_2" style:display-name="20% - Énfasis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_CUENTAS_32_DICIEMBRE_32_2019" style:display-name="20% - Énfasis4 2_CUENTAS DICIEMBRE 2019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" style:display-name="40% - Énfasis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_32_2" style:display-name="40% - Énfasis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_CUENTAS_32_DICIEMBRE_32_2019" style:display-name="40% - Énfasis3 2_CUENTAS DICIEMBRE 2019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999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FFFF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CC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2" style:display-name="60% - Énfasis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2_32_2" style:display-name="60% - Énfasis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2_CUENTAS_32_DICIEMBRE_32_2019" style:display-name="60% - Énfasis3 2_CUENTAS DICIEMBRE 2019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2" style:display-name="60% - Énfasis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2_32_2" style:display-name="60% - Énfasis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2_CUENTAS_32_DICIEMBRE_32_2019" style:display-name="60% - Énfasis4 2_CUENTAS DICIEMBRE 2019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2" style:display-name="60% - Énfasis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2_32_2" style:display-name="60% - Énfasis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2_CUENTAS_32_DICIEMBRE_32_2019" style:display-name="60% - Énfasis6 2_CUENTAS DICIEMBRE 2019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CC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FF00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2" style:display-name="Comma 2" style:family="table-cell" style:data-style-name="N36"/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2"/>
    <style:style style:name="Euro_32_2_32_2" style:display-name="Euro 2 2" style:family="table-cell" style:data-style-name="N42"/>
    <style:style style:name="Euro_32_3" style:display-name="Euro 3" style:family="table-cell" style:data-style-name="N40"/>
    <style:style style:name="Euro_32_4" style:display-name="Euro 4" style:family="table-cell" style:data-style-name="N42"/>
    <style:style style:name="Euro_Cuadros_32_Memoria_32_Nasertic_32_2016" style:display-name="Euro_Cuadros Memoria Nasertic 2016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99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32_10" style:display-name="Millares 10" style:family="table-cell" style:data-style-name="N37"/>
    <style:style style:name="Millares_32_11" style:display-name="Millares 11" style:family="table-cell" style:data-style-name="N37"/>
    <style:style style:name="Millares_32_2" style:display-name="Millares 2" style:family="table-cell" style:data-style-name="N39"/>
    <style:style style:name="Millares_32_2_32_2" style:display-name="Millares 2 2" style:family="table-cell" style:data-style-name="N41"/>
    <style:style style:name="Millares_32_2_32_3" style:display-name="Millares 2 3" style:family="table-cell" style:data-style-name="N39"/>
    <style:style style:name="Millares_32_2_Hoja2" style:display-name="Millares 2_Hoja2" style:family="table-cell" style:data-style-name="N39"/>
    <style:style style:name="Millares_32_3" style:display-name="Millares 3" style:family="table-cell" style:data-style-name="N41"/>
    <style:style style:name="Millares_32_3_32_2" style:display-name="Millares 3 2" style:family="table-cell" style:data-style-name="N41"/>
    <style:style style:name="Millares_32_4" style:display-name="Millares 4" style:family="table-cell" style:data-style-name="N36"/>
    <style:style style:name="Millares_32_4_32_2" style:display-name="Millares 4 2" style:family="table-cell" style:data-style-name="N36"/>
    <style:style style:name="Millares_32_4_32_3" style:display-name="Millares 4 3" style:family="table-cell" style:data-style-name="N36"/>
    <style:style style:name="Millares_32_5" style:display-name="Millares 5" style:family="table-cell" style:data-style-name="N37"/>
    <style:style style:name="Millares_32_5_32_2" style:display-name="Millares 5 2" style:family="table-cell" style:data-style-name="N37"/>
    <style:style style:name="Millares_32_6" style:display-name="Millares 6" style:family="table-cell" style:data-style-name="N37"/>
    <style:style style:name="Millares_32_7" style:display-name="Millares 7" style:family="table-cell" style:data-style-name="N37"/>
    <style:style style:name="Millares_32_8" style:display-name="Millares 8" style:family="table-cell" style:data-style-name="N37"/>
    <style:style style:name="Millares_32_9" style:display-name="Millares 9" style:family="table-cell" style:data-style-name="N37"/>
    <style:style style:name="Millares_INGRESOS_32_2015" style:display-name="Millares_INGRESOS 2015" style:family="table-cell" style:data-style-name="N39"/>
    <style:style style:name="Millares_INGRESOS_32_2015_32_2" style:display-name="Millares_INGRESOS 2015 2" style:family="table-cell" style:data-style-name="N39"/>
    <style:style style:name="Moneda_32_2" style:display-name="Moneda 2" style:family="table-cell" style:data-style-name="N43"/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Cuadros_32_Memoria_32_Nasertic_32_2019" style:display-name="Normal 10_Cuadros Memoria Nasertic 201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Cuadros_32_Memoria_32_Nasertic_32_2016" style:display-name="Normal 2_Cuadros Memoria Nasertic 20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Cuadros_32_Memoria_32_Nasertic_32_2019" style:display-name="Normal 3_Cuadros Memoria Nasertic 20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Cuadros_32_Memoria_32_Nasertic_32_2019" style:display-name="Normal 4_Cuadros Memoria Nasertic 20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Cuadros_32_Memoria_32_Nasertic_32_2019" style:display-name="Normal 7_Cuadros Memoria Nasertic 20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Cuadros_32_Memoria_32_Nasertic_32_2019" style:display-name="Normal 8_Cuadros Memoria Nasertic 20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Cuadros_32_Memoria_32_Nasertic_32_2019" style:display-name="Normal 9_Cuadros Memoria Nasertic 20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s_32_10" style:display-name="Notas 10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2_32_2" style:display-name="Notas 2 2" style:family="table-cell" style:data-style-name="N0">
      <style:table-cell-properties fo:border="thin solid #C0C0C0" fo:background-color="#FFFFCC"/>
    </style:style>
    <style:style style:name="Notas_32_2_ingr.clientes" style:display-name="Notas 2_ingr.clientes" style:family="table-cell" style:data-style-name="N0">
      <style:table-cell-properties fo:border="thin solid #C0C0C0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3_32_2" style:display-name="Notas 3 2" style:family="table-cell" style:data-style-name="N0">
      <style:table-cell-properties fo:border="thin solid #C0C0C0" fo:background-color="#FFFFCC"/>
    </style:style>
    <style:style style:name="Notas_32_3_ingr.clientes" style:display-name="Notas 3_ingr.clientes" style:family="table-cell" style:data-style-name="N0">
      <style:table-cell-properties fo:border="thin solid #C0C0C0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4_32_2" style:display-name="Notas 4 2" style:family="table-cell" style:data-style-name="N0">
      <style:table-cell-properties fo:border="thin solid #C0C0C0" fo:background-color="#FFFFCC"/>
    </style:style>
    <style:style style:name="Notas_32_4_ingr.clientes" style:display-name="Notas 4_ingr.clientes" style:family="table-cell" style:data-style-name="N0">
      <style:table-cell-properties fo:border="thin solid #C0C0C0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Notas_32_5_32_2" style:display-name="Notas 5 2" style:family="table-cell" style:data-style-name="N0">
      <style:table-cell-properties fo:border="thin solid #C0C0C0" fo:background-color="#FFFFCC"/>
    </style:style>
    <style:style style:name="Notas_32_5_ingr.clientes" style:display-name="Notas 5_ingr.clientes" style:family="table-cell" style:data-style-name="N0">
      <style:table-cell-properties fo:border="thin solid #C0C0C0" fo:background-color="#FFFFCC"/>
    </style:style>
    <style:style style:name="Notas_32_6" style:display-name="Notas 6" style:family="table-cell" style:data-style-name="N0">
      <style:table-cell-properties fo:border="thin solid #C0C0C0" fo:background-color="#FFFFCC"/>
    </style:style>
    <style:style style:name="Notas_32_6_32_2" style:display-name="Notas 6 2" style:family="table-cell" style:data-style-name="N0">
      <style:table-cell-properties fo:border="thin solid #C0C0C0" fo:background-color="#FFFFCC"/>
    </style:style>
    <style:style style:name="Notas_32_7" style:display-name="Notas 7" style:family="table-cell" style:data-style-name="N0">
      <style:table-cell-properties fo:border="thin solid #C0C0C0" fo:background-color="#FFFFCC"/>
    </style:style>
    <style:style style:name="Notas_32_7_32_2" style:display-name="Notas 7 2" style:family="table-cell" style:data-style-name="N0">
      <style:table-cell-properties fo:border="thin solid #C0C0C0" fo:background-color="#FFFFCC"/>
    </style:style>
    <style:style style:name="Notas_32_8" style:display-name="Notas 8" style:family="table-cell" style:data-style-name="N0">
      <style:table-cell-properties fo:border="thin solid #B2B2B2" fo:background-color="#FFFFCC"/>
    </style:style>
    <style:style style:name="Notas_32_8_32_2" style:display-name="Notas 8 2" style:family="table-cell" style:data-style-name="N0">
      <style:table-cell-properties fo:border="thin solid #B2B2B2" fo:background-color="#FFFFCC"/>
    </style:style>
    <style:style style:name="Notas_32_9" style:display-name="Notas 9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99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2_32_3" style:display-name="Porcentaje 2 3" style:family="table-cell" style:data-style-name="N13"/>
    <style:style style:name="Porcentaje_32_2_32_4" style:display-name="Porcentaje 2 4" style:family="table-cell" style:data-style-name="N13"/>
    <style:style style:name="Porcentaje_32_3" style:display-name="Porcentaje 3" style:family="table-cell" style:data-style-name="N13"/>
    <style:style style:name="Porcentaje_32_3_32_2" style:display-name="Porcentaje 3 2" style:family="table-cell" style:data-style-name="N13"/>
    <style:style style:name="Porcentaje_32_3_32_2_32_2" style:display-name="Porcentaje 3 2 2" style:family="table-cell" style:data-style-name="N13"/>
    <style:style style:name="Porcentaje_32_3_32_3" style:display-name="Porcentaje 3 3" style:family="table-cell" style:data-style-name="N13"/>
    <style:style style:name="Porcentaje_32_3_32_3_32_2" style:display-name="Porcentaje 3 3 2" style:family="table-cell" style:data-style-name="N13"/>
    <style:style style:name="Porcentaje_32_3_32_4" style:display-name="Porcentaje 3 4" style:family="table-cell" style:data-style-name="N13"/>
    <style:style style:name="Porcentaje_32_3_32_5" style:display-name="Porcentaje 3 5" style:family="table-cell" style:data-style-name="N13"/>
    <style:style style:name="Porcentaje_32_4" style:display-name="Porcentaje 4" style:family="table-cell" style:data-style-name="N13"/>
    <style:style style:name="Porcentaje_32_4_32_2" style:display-name="Porcentaje 4 2" style:family="table-cell" style:data-style-name="N13"/>
    <style:style style:name="Porcentaje_32_5" style:display-name="Porcentaje 5" style:family="table-cell" style:data-style-name="N13"/>
    <style:style style:name="Porcentaje_32_5_32_2" style:display-name="Porcentaje 5 2" style:family="table-cell" style:data-style-name="N13"/>
    <style:style style:name="Porcentaje_32_5_32_2_32_2" style:display-name="Porcentaje 5 2 2" style:family="table-cell" style:data-style-name="N13"/>
    <style:style style:name="Porcentaje_32_5_32_3" style:display-name="Porcentaje 5 3" style:family="table-cell" style:data-style-name="N13"/>
    <style:style style:name="Porcentaje_32_6" style:display-name="Porcentaje 6" style:family="table-cell" style:data-style-name="N13"/>
    <style:style style:name="Porcentaje_32_7" style:display-name="Porcentaje 7" style:family="table-cell" style:data-style-name="N13"/>
    <style:style style:name="Porcentaje_32_7_32_2" style:display-name="Porcentaje 7 2" style:family="table-cell" style:data-style-name="N13"/>
    <style:style style:name="Porcentaje_32_8" style:display-name="Porcentaje 8" style:family="table-cell" style:data-style-name="N13"/>
    <style:style style:name="Porcentaje_32_9" style:display-name="Porcentaje 9" style:family="table-cell" style:data-style-name="N13"/>
    <style:style style:name="Porcentaje_32_9_32_2" style:display-name="Porcentaje 9 2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2_32_2_32_2" style:display-name="Porcentual 2 2 2" style:family="table-cell" style:data-style-name="N13"/>
    <style:style style:name="Porcentual_32_2_32_3" style:display-name="Porcentual 2 3" style:family="table-cell" style:data-style-name="N13"/>
    <style:style style:name="Porcentual_32_2_32_3_32_2" style:display-name="Porcentual 2 3 2" style:family="table-cell" style:data-style-name="N13"/>
    <style:style style:name="Porcentual_32_2_32_4" style:display-name="Porcentual 2 4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le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1in" fo:margin-right="0.2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.</meta:initial-creator>
    <dc:creator>d621081</dc:creator>
    <meta:creation-date>2000-02-03T14:53:16Z</meta:creation-date>
    <dc:date>2024-02-23T08:37:30Z</dc:date>
    <meta:print-date>2020-09-02T11:44:50Z</meta:print-date>
  </office:meta>
</office:document-meta>
</file>