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ackground-color="#FFFFFF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5" style:family="table-cell" style:parent-style-name="Default" style:data-style-name="N38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4">
      <style:table-cell-properties style:vertical-align="middle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9900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60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61" style:family="table-cell" style:parent-style-name="Normal_32_9_32_2" style:data-style-name="N4">
      <style:table-cell-properties fo:border="thin solid #000000" style:vertical-align="middle" fo:background-color="transparent" style:cell-protect="protected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Normal_32_9_32_2" style:data-style-name="N4">
      <style:table-cell-properties fo:border="thin solid #000000" style:vertical-align="middle" fo:wrap-option="wrap" fo:background-color="transparent" style:cell-protect="protected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65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ext-properties fo:color="#FF0000" style:font-family-generic="swiss"/>
    </style:style>
    <style:style style:name="ce76" style:family="table-cell" style:parent-style-name="Default" style:data-style-name="N4">
      <style:text-properties fo:color="#31869B" style:font-family-generic="swiss"/>
    </style:style>
    <style:style style:name="ce77" style:family="table-cell" style:parent-style-name="Default" style:data-style-name="N4">
      <style:text-properties fo:color="#FF0000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CC99"/>
      <style:text-properties fo:color="#FF0000" style:font-family-generic="swiss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81" style:family="table-cell" style:parent-style-name="Default" style:data-style-name="N4">
      <style:text-properties fo:color="#FFFFFF" style:font-family-generic="swiss"/>
    </style:style>
    <style:style style:name="ce82" style:family="table-cell" style:parent-style-name="Default" style:data-style-name="N4">
      <style:table-cell-properties fo:border="thin solid #000000" style:vertical-align="middle" fo:wrap-option="wrap"/>
      <style:text-properties fo:color="#FF0000" style:font-family-generic="swiss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Normal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92D050"/>
      <style:text-properties fo:color="#FF0000" style:font-family-generic="swiss"/>
    </style:style>
    <style:style style:name="ce94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2_32_3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98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99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00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1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102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1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1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12" style:data-style-name="N4">
      <style:table-cell-properties style:vertical-align="top" fo:background-color="#FFC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12" style:data-style-name="N4">
      <style:table-cell-properties style:vertical-align="top" fo:background-color="#FFFF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32_12" style:data-style-name="N4">
      <style:table-cell-properties style:vertical-align="top" fo:background-color="#92D05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12" style:data-style-name="N4">
      <style:table-cell-properties style:vertical-align="top" fo:background-color="#CCC0DA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ackground-color="#FFFF00"/>
    </style:style>
    <style:style style:name="ce1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wrap-option="wrap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118" style:family="table-cell" style:parent-style-name="Default" style:data-style-name="N4">
      <style:table-cell-properties fo:border="thin solid #000000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20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121" style:family="table-cell" style:parent-style-name="Normal_32_9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9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FABF8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ABF8F"/>
    </style:style>
    <style:style style:name="ce126" style:family="table-cell" style:parent-style-name="Default" style:data-style-name="N4">
      <style:table-cell-properties fo:background-color="#FABF8F"/>
    </style:style>
    <style:style style:name="ce127" style:family="table-cell" style:parent-style-name="Default" style:data-style-name="N4">
      <style:table-cell-properties fo:border="thin solid #000000" fo:background-color="#FABF8F"/>
    </style:style>
    <style:style style:name="ce128" style:family="table-cell" style:parent-style-name="Default" style:data-style-name="N4">
      <style:table-cell-properties style:vertical-align="middle" fo:wrap-option="wrap"/>
    </style:style>
    <style:style style:name="ce129" style:family="table-cell" style:parent-style-name="Default" style:data-style-name="N4">
      <style:table-cell-properties style:vertical-align="middle" fo:wrap-option="wrap" fo:background-color="#FFFF00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2" style:family="table-cell" style:parent-style-name="Normal_32_2_32_3_32_2" style:data-style-name="N44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_32_3_32_2" style:data-style-name="N30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35" style:family="table-cell" style:parent-style-name="Normal_32_12" style:data-style-name="N4">
      <style:table-cell-properties style:vertical-align="top" fo:background-color="#FF0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32_12" style:data-style-name="N4">
      <style:table-cell-properties style:vertical-align="top" fo:background-color="#D9D9D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32_12" style:data-style-name="N4">
      <style:table-cell-properties style:vertical-align="top" fo:background-color="#D8E4B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32_9" style:data-style-name="N4">
      <style:table-cell-properties fo:border="thin solid #000000" style:vertical-align="middle" fo:background-color="#D8E4B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wrap-option="wrap" fo:background-color="#C4D79B"/>
    </style:style>
    <style:style style:name="ce141" style:family="table-cell" style:parent-style-name="Default" style:data-style-name="N4">
      <style:table-cell-properties fo:border-top="thin double #000000" fo:border-bottom="none" fo:border-left="none" fo:border-right="2pt solid #000000" fo:background-color="#FFFFFF"/>
    </style:style>
    <style:style style:name="ce142" style:family="table-cell" style:parent-style-name="Default" style:data-style-name="N3"/>
    <style:style style:name="ce143" style:family="table-cell" style:parent-style-name="Default" style:data-style-name="N4">
      <style:table-cell-properties fo:border-top="none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5" style:family="table-cell" style:parent-style-name="Default" style:data-style-name="N38">
      <style:table-cell-properties fo:border-top="none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2pt solid #000000" fo:border-bottom="thin solid #000000" fo:border-left="none" fo:border-right="none" fo:background-color="#FFFFFF"/>
    </style:style>
    <style:style style:name="ce147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148" style:family="table-cell" style:parent-style-name="Default" style:data-style-name="N4">
      <style:table-cell-properties fo:background-color="#FFFFFF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5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51" style:family="table-cell" style:parent-style-name="Porcentaje" style:data-style-name="N14"/>
    <style:style style:name="ce15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style:vertical-align="top" fo:background-color="#FFFFFF"/>
    </style:style>
    <style:style style:name="ce154" style:family="table-cell" style:parent-style-name="Default" style:data-style-name="N3">
      <style:table-cell-properties style:vertical-align="middle"/>
    </style:style>
    <style:style style:name="ce15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32_2_32_3_32_2" style:data-style-name="N30">
      <style:table-cell-properties style:vertical-align="middle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172" style:family="table-cell" style:parent-style-name="Normal_32_2_32_3_32_2" style:data-style-name="N44">
      <style:table-cell-properties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0.503958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9.9218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true" fo:break-before="page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3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174">
            <text:p>BALANCE DE SITU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style-name="ro3">
          <table:table-cell office:value-type="string" table:style-name="ce37">
            <text:p>ACTIVO</text:p>
          </table:table-cell>
          <table:table-cell office:value-type="string" table:style-name="ce36">
            <text:p>CIERRE 31/12/2021</text:p>
          </table:table-cell>
          <table:table-cell office:value-type="string" table:style-name="ce36">
            <text:p>CIERRE 31/12/2022</text:p>
          </table:table-cell>
          <table:table-cell office:value-type="string" table:style-name="ce35">
            <text:p>PRESUPUESTO 31/12/2023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number-columns-repeated="2" table:style-name="ce15"/>
          <table:table-cell table:style-name="ce141"/>
          <table:table-cell table:number-columns-repeated="16380"/>
        </table:table-row>
        <table:table-row table:style-name="ro4">
          <table:table-cell office:value-type="string" table:style-name="ce32">
            <text:p>A) ACTIVO NO CORRIENTE</text:p>
          </table:table-cell>
          <table:table-cell office:value-type="float" office:value="6512617" table:style-name="ce12">
            <text:p>6.512.617</text:p>
          </table:table-cell>
          <table:table-cell office:value-type="float" office:value="9228536" table:style-name="ce152">
            <text:p>9.228.536</text:p>
          </table:table-cell>
          <table:table-cell office:value-type="float" office:value="9494457" table:style-name="ce31">
            <text:p>9.494.45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0">
            <text:p>I. Inmovilizado intangible</text:p>
          </table:table-cell>
          <table:table-cell office:value-type="float" office:value="47949" table:style-name="ce19">
            <text:p>47.949</text:p>
          </table:table-cell>
          <table:table-cell office:value-type="float" office:value="2123987" table:style-name="ce17">
            <text:p>2.123.987</text:p>
          </table:table-cell>
          <table:table-cell office:value-type="float" office:value="2123987" table:style-name="ce29">
            <text:p>2.123.9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5. Aplicaciones informáticas</text:p>
          </table:table-cell>
          <table:table-cell office:value-type="float" office:value="47949" table:style-name="ce20">
            <text:p>47.949</text:p>
          </table:table-cell>
          <table:table-cell office:value-type="float" office:value="2123987" table:style-name="ce24">
            <text:p>2.123.987</text:p>
          </table:table-cell>
          <table:table-cell office:value-type="float" office:value="2123987" table:style-name="ce27">
            <text:p>2.123.98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0">
            <text:p>II. Inmovilizado material</text:p>
          </table:table-cell>
          <table:table-cell office:value-type="float" office:value="6164488" table:style-name="ce19">
            <text:p>6.164.488</text:p>
          </table:table-cell>
          <table:table-cell office:value-type="float" office:value="7104369" table:style-name="ce17">
            <text:p>7.104.369</text:p>
          </table:table-cell>
          <table:table-cell office:value-type="float" office:value="7070290" table:style-name="ce29">
            <text:p>7.070.2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1. Terrenos y construcciones</text:p>
          </table:table-cell>
          <table:table-cell office:value-type="float" office:value="761652" table:style-name="ce20">
            <text:p>761.652</text:p>
          </table:table-cell>
          <table:table-cell office:value-type="float" office:value="800525" table:style-name="ce24">
            <text:p>800.525</text:p>
          </table:table-cell>
          <table:table-cell office:value-type="float" office:value="728309" table:style-name="ce27">
            <text:p>728.30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2. Instalaciones técnicas y otro inmovilizado material</text:p>
          </table:table-cell>
          <table:table-cell office:value-type="float" office:value="5402836" table:style-name="ce20">
            <text:p>5.402.836</text:p>
          </table:table-cell>
          <table:table-cell office:value-type="float" office:value="6303844" table:style-name="ce24">
            <text:p>6.303.844</text:p>
          </table:table-cell>
          <table:table-cell office:value-type="float" office:value="6341981" table:style-name="ce27">
            <text:p>6.341.98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0">
            <text:p>V. Inversiones financieras a largo plazo</text:p>
          </table:table-cell>
          <table:table-cell office:value-type="float" office:value="300180" table:style-name="ce19">
            <text:p>300.180</text:p>
          </table:table-cell>
          <table:table-cell office:value-type="float" office:value="180" table:style-name="ce19">
            <text:p>180</text:p>
          </table:table-cell>
          <table:table-cell office:value-type="float" office:value="300180" table:style-name="ce29">
            <text:p>300.18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1. Instrumentos de patrimonio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7">
            <text:p>1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48">
            <text:p>5. Otros activos financieros</text:p>
          </table:table-cell>
          <table:table-cell office:value-type="float" office:value="300000" table:style-name="ce20">
            <text:p>300.000</text:p>
          </table:table-cell>
          <table:table-cell table:style-name="ce20"/>
          <table:table-cell office:value-type="float" office:value="300000" table:style-name="ce27">
            <text:p>300.00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0">
            <text:p>VI. Activos por impuestos diferi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6"/>
        </table:table-row>
        <table:table-row table:style-name="ro4">
          <table:table-cell table:style-name="ce34"/>
          <table:table-cell table:number-columns-repeated="2" table:style-name="ce21"/>
          <table:table-cell table:style-name="ce26"/>
          <table:table-cell table:number-columns-repeated="16380"/>
        </table:table-row>
        <table:table-row table:style-name="ro4">
          <table:table-cell office:value-type="string" table:style-name="ce32">
            <text:p>B) ACTIVO CORRIENTE</text:p>
          </table:table-cell>
          <table:table-cell office:value-type="float" office:value="8602893" table:style-name="ce12">
            <text:p>8.602.893</text:p>
          </table:table-cell>
          <table:table-cell office:value-type="float" office:value="8210978" table:style-name="ce152">
            <text:p>8.210.978</text:p>
          </table:table-cell>
          <table:table-cell office:value-type="float" office:value="8025270.402135998" table:style-name="ce31">
            <text:p>8.025.27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5">
            <text:p>II. Existencias<text:s/></text:p>
          </table:table-cell>
          <table:table-cell office:value-type="float" office:value="149739" table:style-name="ce19">
            <text:p>149.739</text:p>
          </table:table-cell>
          <table:table-cell office:value-type="float" office:value="92878" table:style-name="ce17">
            <text:p>92.878</text:p>
          </table:table-cell>
          <table:table-cell office:value-type="float" office:value="149739" table:style-name="ce29">
            <text:p>149.73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2. Materias primas y otros aprovisionamientos<text:s/></text:p>
          </table:table-cell>
          <table:table-cell office:value-type="float" office:value="149739" table:style-name="ce20">
            <text:p>149.739</text:p>
          </table:table-cell>
          <table:table-cell office:value-type="float" office:value="92878" table:style-name="ce21">
            <text:p>92.878</text:p>
          </table:table-cell>
          <table:table-cell office:value-type="float" office:value="149739" table:style-name="ce27">
            <text:p>149.73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0">
            <text:p>III. Deudores comerciales y otras cuentas a cobrar</text:p>
          </table:table-cell>
          <table:table-cell office:value-type="float" office:value="1573023" table:style-name="ce19">
            <text:p>1.573.023</text:p>
          </table:table-cell>
          <table:table-cell office:value-type="float" office:value="1518007" table:style-name="ce17">
            <text:p>1.518.007</text:p>
          </table:table-cell>
          <table:table-cell office:value-type="float" office:value="1476615" table:style-name="ce29">
            <text:p>1.476.6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1. Clientes por ventas y prestaciones de servicios</text:p>
          </table:table-cell>
          <table:table-cell office:value-type="float" office:value="606275" table:style-name="ce21">
            <text:p>606.275</text:p>
          </table:table-cell>
          <table:table-cell office:value-type="float" office:value="257188" table:style-name="ce21">
            <text:p>257.188</text:p>
          </table:table-cell>
          <table:table-cell office:value-type="float" office:value="606275" table:style-name="ce26">
            <text:p>606.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2. Clientes, empresas del grupo y asociadas</text:p>
          </table:table-cell>
          <table:table-cell office:value-type="float" office:value="870340" table:style-name="ce21">
            <text:p>870.340</text:p>
          </table:table-cell>
          <table:table-cell office:value-type="float" office:value="1241589" table:style-name="ce21">
            <text:p>1.241.589</text:p>
          </table:table-cell>
          <table:table-cell office:value-type="float" office:value="870340" table:style-name="ce26">
            <text:p>870.34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48">
            <text:p>4. Personal</text:p>
          </table:table-cell>
          <table:table-cell office:value-type="float" office:value="573" table:style-name="ce21">
            <text:p>573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16380" table:style-name="ce5"/>
        </table:table-row>
        <table:table-row table:style-name="ro4">
          <table:table-cell office:value-type="string" table:style-name="ce34">
            <text:p>6. Otros créditos con las Administraciones Públicas</text:p>
          </table:table-cell>
          <table:table-cell office:value-type="float" office:value="95835" table:style-name="ce21">
            <text:p>95.835</text:p>
          </table:table-cell>
          <table:table-cell office:value-type="float" office:value="19230" table:style-name="ce21">
            <text:p>19.230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0">
            <text:p>V. Inversiones financieras a corto plazo</text:p>
          </table:table-cell>
          <table:table-cell office:value-type="float" office:value="475738" table:style-name="ce19">
            <text:p>475.738</text:p>
          </table:table-cell>
          <table:table-cell office:value-type="float" office:value="572591" table:style-name="ce17">
            <text:p>572.591</text:p>
          </table:table-cell>
          <table:table-cell office:value-type="float" office:value="475738" table:style-name="ce29">
            <text:p>475.73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4">
            <text:p>5. Otros activos financieros</text:p>
          </table:table-cell>
          <table:table-cell office:value-type="float" office:value="475738" table:style-name="ce21">
            <text:p>475.738</text:p>
          </table:table-cell>
          <table:table-cell office:value-type="float" office:value="572591" table:style-name="ce21">
            <text:p>572.591</text:p>
          </table:table-cell>
          <table:table-cell office:value-type="float" office:value="475738" table:style-name="ce26">
            <text:p>475.73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0">
            <text:p>VI. Periodificaciones a corto plazo</text:p>
          </table:table-cell>
          <table:table-cell office:value-type="float" office:value="0" table:style-name="ce19">
            <text:p>0</text:p>
          </table:table-cell>
          <table:table-cell office:value-type="float" office:value="1040" table:style-name="ce19">
            <text:p>1.04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VII. Efectivo y otros activos líquidos equivalentes</text:p>
          </table:table-cell>
          <table:table-cell office:value-type="float" office:value="6404393" table:style-name="ce19">
            <text:p>6.404.393</text:p>
          </table:table-cell>
          <table:table-cell office:value-type="float" office:value="6026462" table:style-name="ce17">
            <text:p>6.026.462</text:p>
          </table:table-cell>
          <table:table-cell office:value-type="float" office:value="5923178.402135998" table:style-name="ce29">
            <text:p>5.923.17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1. Tesoreria</text:p>
          </table:table-cell>
          <table:table-cell office:value-type="float" office:value="6404393" table:style-name="ce20">
            <text:p>6.404.393</text:p>
          </table:table-cell>
          <table:table-cell office:value-type="float" office:value="6026462" table:style-name="ce24">
            <text:p>6.026.462</text:p>
          </table:table-cell>
          <table:table-cell office:value-type="float" office:value="5923178.402135998" table:style-name="ce27">
            <text:p>5.923.178</text:p>
          </table:table-cell>
          <table:table-cell table:number-columns-repeated="16380"/>
        </table:table-row>
        <table:table-row table:style-name="ro1">
          <table:table-cell table:style-name="ce64"/>
          <table:table-cell table:number-columns-repeated="2" table:style-name="ce100"/>
          <table:table-cell table:style-name="ce101"/>
          <table:table-cell table:number-columns-repeated="16380"/>
        </table:table-row>
        <table:table-row table:style-name="ro5">
          <table:table-cell office:value-type="string" table:style-name="ce8">
            <text:p>TOTAL ACTIVO (A+B)</text:p>
          </table:table-cell>
          <table:table-cell office:value-type="float" office:value="15115510" table:style-name="ce9">
            <text:p>15.115.510</text:p>
          </table:table-cell>
          <table:table-cell office:value-type="float" office:value="17439514" table:style-name="ce9">
            <text:p>17.439.514</text:p>
          </table:table-cell>
          <table:table-cell office:value-type="float" office:value="17519727.402135998" table:style-name="ce10">
            <text:p>17.519.727</text:p>
          </table:table-cell>
          <table:table-cell table:number-columns-repeated="16380"/>
        </table:table-row>
        <table:table-row table:style-name="ro4">
          <table:table-cell table:number-columns-repeated="4" table:style-name="ce146"/>
          <table:table-cell table:number-columns-repeated="16380"/>
        </table:table-row>
        <table:table-row table:style-name="ro3">
          <table:table-cell office:value-type="string" table:style-name="ce143">
            <text:p>INVERSIONES</text:p>
          </table:table-cell>
          <table:table-cell office:value-type="string" table:style-name="ce144">
            <text:p>CIERRE 31/12/2021</text:p>
          </table:table-cell>
          <table:table-cell office:value-type="string" table:style-name="ce144">
            <text:p>CIERRE 31/12/2022</text:p>
          </table:table-cell>
          <table:table-cell office:value-type="string" table:style-name="ce145">
            <text:p>PRESUPUESTO 31/12/2023</text:p>
          </table:table-cell>
          <table:table-cell table:number-columns-repeated="16380"/>
        </table:table-row>
        <table:table-row table:style-name="ro6">
          <table:table-cell office:value-type="string" table:style-name="ce97">
            <text:p>Mainframe hardware</text:p>
          </table:table-cell>
          <table:table-cell table:style-name="ce23"/>
          <table:table-cell office:value-type="float" office:value="2798192" table:style-name="ce23">
            <text:p>2.798.192</text:p>
          </table:table-cell>
          <table:table-cell office:value-type="float" office:value="1447920" table:style-name="ce39">
            <text:p>1.447.920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Mainframe software</text:p>
          </table:table-cell>
          <table:table-cell table:style-name="ce23"/>
          <table:table-cell office:value-type="float" office:value="1447919" table:style-name="ce23">
            <text:p>1.447.919</text:p>
          </table:table-cell>
          <table:table-cell office:value-type="float" office:value="2798192" table:style-name="ce39">
            <text:p>2.798.19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Construcciones</text:p>
          </table:table-cell>
          <table:table-cell table:style-name="ce23"/>
          <table:table-cell office:value-type="float" office:value="73067" table:style-name="ce23">
            <text:p>73.067</text:p>
          </table:table-cell>
          <table:table-cell table:style-name="ce39"/>
          <table:table-cell table:number-columns-repeated="16380"/>
        </table:table-row>
        <table:table-row table:style-name="ro8">
          <table:table-cell office:value-type="string" table:style-name="ce38">
            <text:p>Aplicaciones informáticas</text:p>
          </table:table-cell>
          <table:table-cell table:number-columns-repeated="2" table:style-name="ce23"/>
          <table:table-cell table:style-name="ce39"/>
          <table:table-cell table:number-columns-repeated="16380"/>
        </table:table-row>
        <table:table-row table:style-name="ro8">
          <table:table-cell office:value-type="string" table:style-name="ce38">
            <text:p>Instalaciones y equipos TIC</text:p>
          </table:table-cell>
          <table:table-cell office:value-type="float" office:value="229366" table:style-name="ce23">
            <text:p>229.366</text:p>
          </table:table-cell>
          <table:table-cell office:value-type="float" office:value="445850" table:style-name="ce23">
            <text:p>445.850</text:p>
          </table:table-cell>
          <table:table-cell office:value-type="float" office:value="300000" table:style-name="ce39">
            <text:p>300.000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Equipamiento laboratorio</text:p>
          </table:table-cell>
          <table:table-cell office:value-type="float" office:value="14804" table:style-name="ce23">
            <text:p>14.804</text:p>
          </table:table-cell>
          <table:table-cell office:value-type="float" office:value="52102" table:style-name="ce154">
            <text:p>52.102</text:p>
          </table:table-cell>
          <table:table-cell office:value-type="float" office:value="200000" table:style-name="ce39">
            <text:p>200.000</text:p>
          </table:table-cell>
          <table:table-cell table:number-columns-repeated="16380"/>
        </table:table-row>
        <table:table-row table:style-name="ro8">
          <table:table-cell office:value-type="string" table:style-name="ce97">
            <text:p>Mobiliario</text:p>
          </table:table-cell>
          <table:table-cell table:style-name="ce23"/>
          <table:table-cell office:value-type="float" office:value="38568" table:style-name="ce154">
            <text:p>38.568</text:p>
          </table:table-cell>
          <table:table-cell table:style-name="ce39"/>
          <table:table-cell table:number-columns-repeated="16380"/>
        </table:table-row>
        <table:table-row table:style-name="ro8">
          <table:table-cell office:value-type="string" table:style-name="ce38">
            <text:p>Adecuación sala Secuenciación y mobiliario</text:p>
          </table:table-cell>
          <table:table-cell table:number-columns-repeated="2" table:style-name="ce23"/>
          <table:table-cell table:style-name="ce39"/>
          <table:table-cell table:number-columns-repeated="16380"/>
        </table:table-row>
        <table:table-row table:style-name="ro8">
          <table:table-cell office:value-type="string" table:style-name="ce38">
            <text:p>Equipamiento HPC Secuenciación</text:p>
          </table:table-cell>
          <table:table-cell office:value-type="float" office:value="76300" table:style-name="ce23">
            <text:p>76.300</text:p>
          </table:table-cell>
          <table:table-cell office:value-type="float" office:value="70960" table:style-name="ce23">
            <text:p>70.960</text:p>
          </table:table-cell>
          <table:table-cell office:value-type="float" office:value="200000" table:style-name="ce39">
            <text:p>200.000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Equipos proceso de información</text:p>
          </table:table-cell>
          <table:table-cell office:value-type="float" office:value="299029" table:style-name="ce23">
            <text:p>299.029</text:p>
          </table:table-cell>
          <table:table-cell table:style-name="ce23"/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97">
            <text:p>Elementos transporte</text:p>
          </table:table-cell>
          <table:table-cell office:value-type="float" office:value="34575" table:style-name="ce23">
            <text:p>34.575</text:p>
          </table:table-cell>
          <table:table-cell office:value-type="float" office:value="10648" table:style-name="ce23">
            <text:p>10.648</text:p>
          </table:table-cell>
          <table:table-cell table:style-name="ce39"/>
          <table:table-cell table:number-columns-repeated="16380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654074" table:style-name="ce9">
            <text:p>654.074</text:p>
          </table:table-cell>
          <table:table-cell office:value-type="float" office:value="4937306" table:style-name="ce9">
            <text:p>4.937.306</text:p>
          </table:table-cell>
          <table:table-cell office:value-type="float" office:value="4946112" table:style-name="ce10">
            <text:p>4.946.112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9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3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174">
            <text:p>BALANCE DE SITU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style-name="ro3">
          <table:table-cell office:value-type="string" table:style-name="ce37">
            <text:p>PATRIMONIO NETO Y PASIVO</text:p>
          </table:table-cell>
          <table:table-cell office:value-type="string" table:style-name="ce36">
            <text:p>CIERRE 31/12/2021</text:p>
          </table:table-cell>
          <table:table-cell office:value-type="string" table:style-name="ce36">
            <text:p>CIERRE 31/12/2022</text:p>
          </table:table-cell>
          <table:table-cell office:value-type="string" table:style-name="ce35">
            <text:p>PRESUPUESTO 31/12/2023</text:p>
          </table:table-cell>
          <table:table-cell table:number-columns-repeated="16380"/>
        </table:table-row>
        <table:table-row table:style-name="ro1">
          <table:table-cell table:style-name="ce34"/>
          <table:table-cell table:number-columns-repeated="2" table:style-name="ce15"/>
          <table:table-cell table:style-name="ce33"/>
          <table:table-cell table:number-columns-repeated="16380"/>
        </table:table-row>
        <table:table-row table:style-name="ro4">
          <table:table-cell office:value-type="string" table:style-name="ce32">
            <text:p>A) PATRIMONIO NETO</text:p>
          </table:table-cell>
          <table:table-cell office:value-type="float" office:value="11767187" table:style-name="ce12">
            <text:p>11.767.187</text:p>
          </table:table-cell>
          <table:table-cell office:value-type="float" office:value="12224922" table:style-name="ce152">
            <text:p>12.224.922</text:p>
          </table:table-cell>
          <table:table-cell office:value-type="float" office:value="12397923.23465785" table:style-name="ce31">
            <text:p>12.397.92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0">
            <text:p>A-1) Fondos propios</text:p>
          </table:table-cell>
          <table:table-cell office:value-type="float" office:value="11274801" table:style-name="ce19">
            <text:p>11.274.801</text:p>
          </table:table-cell>
          <table:table-cell office:value-type="float" office:value="11767096" table:style-name="ce17">
            <text:p>11.767.096</text:p>
          </table:table-cell>
          <table:table-cell office:value-type="float" office:value="11940100.23465785" table:style-name="ce29">
            <text:p>11.940.10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. Capital</text:p>
          </table:table-cell>
          <table:table-cell office:value-type="float" office:value="4437873" table:style-name="ce19">
            <text:p>4.437.873</text:p>
          </table:table-cell>
          <table:table-cell office:value-type="float" office:value="4437873" table:style-name="ce17">
            <text:p>4.437.873</text:p>
          </table:table-cell>
          <table:table-cell office:value-type="float" office:value="4437873" table:style-name="ce29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1. Capital escriturado</text:p>
          </table:table-cell>
          <table:table-cell office:value-type="float" office:value="4437873" table:style-name="ce21">
            <text:p>4.437.873</text:p>
          </table:table-cell>
          <table:table-cell office:value-type="float" office:value="4437873" table:style-name="ce21">
            <text:p>4.437.873</text:p>
          </table:table-cell>
          <table:table-cell office:value-type="float" office:value="4437873" table:style-name="ce26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II. Reservas</text:p>
          </table:table-cell>
          <table:table-cell office:value-type="float" office:value="4068934" table:style-name="ce19">
            <text:p>4.068.934</text:p>
          </table:table-cell>
          <table:table-cell office:value-type="float" office:value="4836929" table:style-name="ce17">
            <text:p>4.836.929</text:p>
          </table:table-cell>
          <table:table-cell office:value-type="float" office:value="4836928" table:style-name="ce29">
            <text:p>4.836.92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1. Legal y estatutaria</text:p>
          </table:table-cell>
          <table:table-cell office:value-type="float" office:value="352642" table:style-name="ce20">
            <text:p>352.642</text:p>
          </table:table-cell>
          <table:table-cell office:value-type="float" office:value="429442" table:style-name="ce24">
            <text:p>429.442</text:p>
          </table:table-cell>
          <table:table-cell office:value-type="float" office:value="429441" table:style-name="ce27">
            <text:p>429.4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2. Otras reservas</text:p>
          </table:table-cell>
          <table:table-cell office:value-type="float" office:value="3716292" table:style-name="ce20">
            <text:p>3.716.292</text:p>
          </table:table-cell>
          <table:table-cell office:value-type="float" office:value="4407487" table:style-name="ce24">
            <text:p>4.407.487</text:p>
          </table:table-cell>
          <table:table-cell office:value-type="float" office:value="4407487" table:style-name="ce27">
            <text:p>4.407.4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VI. Otras aportaciones socios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29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1. Otras aportaciones socio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" table:style-name="ce27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VII. Resultado del ejercicio</text:p>
          </table:table-cell>
          <table:table-cell office:value-type="float" office:value="767994" table:style-name="ce19">
            <text:p>767.994</text:p>
          </table:table-cell>
          <table:table-cell office:value-type="float" office:value="492294" table:style-name="ce17">
            <text:p>492.294</text:p>
          </table:table-cell>
          <table:table-cell office:value-type="float" office:value="665299.23465785105" table:style-name="ce29">
            <text:p>665.2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A-3) Subvenciones, donaciones y legados recibidos</text:p>
          </table:table-cell>
          <table:table-cell office:value-type="float" office:value="492386" table:style-name="ce19">
            <text:p>492.386</text:p>
          </table:table-cell>
          <table:table-cell office:value-type="float" office:value="457826" table:style-name="ce17">
            <text:p>457.826</text:p>
          </table:table-cell>
          <table:table-cell office:value-type="float" office:value="457823" table:style-name="ce29">
            <text:p>457.823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number-columns-repeated="2" table:style-name="ce21"/>
          <table:table-cell table:style-name="ce26"/>
          <table:table-cell table:number-columns-repeated="16380"/>
        </table:table-row>
        <table:table-row table:style-name="ro4">
          <table:table-cell office:value-type="string" table:style-name="ce32">
            <text:p>B) PASIVO NO CORRIENTE<text:s/></text:p>
          </table:table-cell>
          <table:table-cell office:value-type="float" office:value="191216" table:style-name="ce12">
            <text:p>191.216</text:p>
          </table:table-cell>
          <table:table-cell office:value-type="float" office:value="2300832" table:style-name="ce152">
            <text:p>2.300.832</text:p>
          </table:table-cell>
          <table:table-cell office:value-type="float" office:value="2300830.7149999999" table:style-name="ce31">
            <text:p>2.300.831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I. Deudas a largo plazo</text:p>
          </table:table-cell>
          <table:table-cell office:value-type="float" office:value="0" table:style-name="ce19">
            <text:p>0</text:p>
          </table:table-cell>
          <table:table-cell office:value-type="float" office:value="2123056" table:style-name="ce17">
            <text:p>2.123.056</text:p>
          </table:table-cell>
          <table:table-cell office:value-type="float" office:value="2123055.7149999999" table:style-name="ce29">
            <text:p>2.123.05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3. Acreedores por arrendamiento financiero</text:p>
          </table:table-cell>
          <table:table-cell office:value-type="float" office:value="0" table:style-name="ce20">
            <text:p>0</text:p>
          </table:table-cell>
          <table:table-cell office:value-type="float" office:value="723960" table:style-name="ce24">
            <text:p>723.960</text:p>
          </table:table-cell>
          <table:table-cell office:value-type="float" office:value="723959.94" table:style-name="ce27">
            <text:p>723.9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5. Otros pas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1399096" table:style-name="ce24">
            <text:p>1.399.096</text:p>
          </table:table-cell>
          <table:table-cell office:value-type="float" office:value="1399095.7749999999" table:style-name="ce27">
            <text:p>1.399.09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IV. Pasivos por impuesto diferido</text:p>
          </table:table-cell>
          <table:table-cell office:value-type="float" office:value="191216" table:style-name="ce19">
            <text:p>191.216</text:p>
          </table:table-cell>
          <table:table-cell office:value-type="float" office:value="177776" table:style-name="ce17">
            <text:p>177.776</text:p>
          </table:table-cell>
          <table:table-cell office:value-type="float" office:value="177775" table:style-name="ce29">
            <text:p>177.775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number-columns-repeated="2" table:style-name="ce21"/>
          <table:table-cell table:style-name="ce26"/>
          <table:table-cell table:number-columns-repeated="16380"/>
        </table:table-row>
        <table:table-row table:style-name="ro4">
          <table:table-cell office:value-type="string" table:style-name="ce32">
            <text:p>C) PASIVO CORRIENTE</text:p>
          </table:table-cell>
          <table:table-cell office:value-type="float" office:value="3157107" table:style-name="ce12">
            <text:p>3.157.107</text:p>
          </table:table-cell>
          <table:table-cell office:value-type="float" office:value="2913760" table:style-name="ce152">
            <text:p>2.913.760</text:p>
          </table:table-cell>
          <table:table-cell office:value-type="float" office:value="2820973.452478149" table:style-name="ce31">
            <text:p>2.820.973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III. Deudas a corto plazo</text:p>
          </table:table-cell>
          <table:table-cell office:value-type="float" office:value="369977" table:style-name="ce19">
            <text:p>369.977</text:p>
          </table:table-cell>
          <table:table-cell office:value-type="float" office:value="1205830" table:style-name="ce17">
            <text:p>1.205.830</text:p>
          </table:table-cell>
          <table:table-cell office:value-type="float" office:value="1061527.8574999999" table:style-name="ce29">
            <text:p>1.061.52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3. Acreedores por arrendamiento financiero</text:p>
          </table:table-cell>
          <table:table-cell office:value-type="float" office:value="0" table:style-name="ce20">
            <text:p>0</text:p>
          </table:table-cell>
          <table:table-cell office:value-type="float" office:value="361980" table:style-name="ce24">
            <text:p>361.980</text:p>
          </table:table-cell>
          <table:table-cell office:value-type="float" office:value="361979.97" table:style-name="ce27">
            <text:p>361.9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5. Otros pasivos financieros</text:p>
          </table:table-cell>
          <table:table-cell office:value-type="float" office:value="369977" table:style-name="ce142">
            <text:p>369.977</text:p>
          </table:table-cell>
          <table:table-cell office:value-type="float" office:value="843850" table:style-name="ce24">
            <text:p>843.850</text:p>
          </table:table-cell>
          <table:table-cell office:value-type="float" office:value="699547.88749999995" table:style-name="ce99">
            <text:p>699.548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30">
            <text:p>IV. Deudas con empresas del grupo y asociadas a corto pla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V. Acreedores comerciales y otras cuentas a pagar</text:p>
          </table:table-cell>
          <table:table-cell office:value-type="float" office:value="2767365" table:style-name="ce19">
            <text:p>2.767.365</text:p>
          </table:table-cell>
          <table:table-cell office:value-type="float" office:value="732549" table:style-name="ce17">
            <text:p>732.549</text:p>
          </table:table-cell>
          <table:table-cell office:value-type="float" office:value="1759445.5949781488" table:style-name="ce29">
            <text:p>1.759.446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1. Proveedores</text:p>
          </table:table-cell>
          <table:table-cell office:value-type="float" office:value="2167027" table:style-name="ce20">
            <text:p>2.167.027</text:p>
          </table:table-cell>
          <table:table-cell office:value-type="float" office:value="321903" table:style-name="ce24">
            <text:p>321.903</text:p>
          </table:table-cell>
          <table:table-cell office:value-type="float" office:value="1100000" table:style-name="ce27">
            <text:p>1.100.00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2. Proveedores empresas del grupo y asociadas</text:p>
          </table:table-cell>
          <table:table-cell office:value-type="float" office:value="23203" table:style-name="ce20">
            <text:p>23.203</text:p>
          </table:table-cell>
          <table:table-cell office:value-type="float" office:value="3755" table:style-name="ce24">
            <text:p>3.755</text:p>
          </table:table-cell>
          <table:table-cell office:value-type="float" office:value="23203" table:style-name="ce27">
            <text:p>23.20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3. Acreedores varios</text:p>
          </table:table-cell>
          <table:table-cell office:value-type="float" office:value="106370" table:style-name="ce20">
            <text:p>106.370</text:p>
          </table:table-cell>
          <table:table-cell office:value-type="float" office:value="25870" table:style-name="ce24">
            <text:p>25.870</text:p>
          </table:table-cell>
          <table:table-cell office:value-type="float" office:value="106370" table:style-name="ce27">
            <text:p>106.37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4. Personal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24">
            <text:p>205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5. Pasivos por impuesto corriente</text:p>
          </table:table-cell>
          <table:table-cell office:value-type="float" office:value="0" table:style-name="ce20">
            <text:p>0</text:p>
          </table:table-cell>
          <table:table-cell office:value-type="float" office:value="9366" table:style-name="ce24">
            <text:p>9.366</text:p>
          </table:table-cell>
          <table:table-cell office:value-type="float" office:value="59107.59497814886" table:style-name="ce27">
            <text:p>59.10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6. Otras deudas con las Administraciones Públicas</text:p>
          </table:table-cell>
          <table:table-cell office:value-type="float" office:value="470765" table:style-name="ce20">
            <text:p>470.765</text:p>
          </table:table-cell>
          <table:table-cell office:value-type="float" office:value="371450" table:style-name="ce24">
            <text:p>371.450</text:p>
          </table:table-cell>
          <table:table-cell office:value-type="float" office:value="470765" table:style-name="ce27">
            <text:p>470.76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0">
            <text:p>VI. Periodificaciones a corto plazo</text:p>
          </table:table-cell>
          <table:table-cell office:value-type="float" office:value="19765" table:style-name="ce19">
            <text:p>19.765</text:p>
          </table:table-cell>
          <table:table-cell office:value-type="float" office:value="975381" table:style-name="ce17">
            <text:p>975.381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6"/>
        </table:table-row>
        <table:table-row table:style-name="ro1">
          <table:table-cell table:style-name="ce86"/>
          <table:table-cell table:number-columns-repeated="2" table:style-name="ce87"/>
          <table:table-cell table:style-name="ce88"/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8">
            <text:p>TOTAL PATRIMONIO NETO Y PASIVO (A+B+C)</text:p>
          </table:table-cell>
          <table:table-cell office:value-type="float" office:value="15115510" table:style-name="ce9">
            <text:p>15.115.510</text:p>
          </table:table-cell>
          <table:table-cell office:value-type="float" office:value="17439514" table:style-name="ce9">
            <text:p>17.439.514</text:p>
          </table:table-cell>
          <table:table-cell office:value-type="float" office:value="17519727.402135998" table:style-name="ce10">
            <text:p>17.519.727</text:p>
          </table:table-cell>
          <table:table-cell table:number-columns-repeated="16380" table:style-name="ce3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16380" table:style-name="ce3"/>
        </table:table-row>
        <table:table-row table:style-name="ro4">
          <table:table-cell table:number-columns-repeated="4" table:style-name="ce15"/>
          <table:table-cell table:style-name="ce1"/>
          <table:table-cell table:number-columns-repeated="16379" table:style-name="ce2"/>
        </table:table-row>
        <table:table-row table:style-name="ro9">
          <table:table-cell table:number-columns-repeated="4" table:style-name="ce15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73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174">
            <text:p>CUENTAS DE PÉRDIDAS Y GANANCIAS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office:value-type="string" table:style-name="ce37">
            <text:p>(DEBE) / HABER</text:p>
          </table:table-cell>
          <table:table-cell office:value-type="string" table:style-name="ce36">
            <text:p>CIERRE 31/12/2021</text:p>
          </table:table-cell>
          <table:table-cell office:value-type="string" table:style-name="ce36">
            <text:p>CIERRE 31/12/2022</text:p>
          </table:table-cell>
          <table:table-cell office:value-type="string" table:style-name="ce35">
            <text:p>PRESUPUESTO 31/12/2023</text:p>
          </table:table-cell>
          <table:table-cell table:style-name="ce149"/>
          <table:table-cell table:style-name="ce150"/>
          <table:table-cell table:number-columns-repeated="16378"/>
        </table:table-row>
        <table:table-row table:style-name="ro1">
          <table:table-cell table:style-name="ce65"/>
          <table:table-cell table:number-columns-repeated="2" table:style-name="ce16"/>
          <table:table-cell table:style-name="ce66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office:value-type="string" table:style-name="ce65">
            <text:p>A) OPERACIONES CONTINUADAS</text:p>
          </table:table-cell>
          <table:table-cell table:number-columns-repeated="2" table:style-name="ce17"/>
          <table:table-cell table:style-name="ce67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table:style-name="ce65"/>
          <table:table-cell table:number-columns-repeated="2" table:style-name="ce17"/>
          <table:table-cell table:style-name="ce67"/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32">
            <text:p>1. Importe neto de la cifra de negocios</text:p>
          </table:table-cell>
          <table:table-cell office:value-type="float" office:value="18842674" table:style-name="ce12">
            <text:p>18.842.674</text:p>
          </table:table-cell>
          <table:table-cell office:value-type="float" office:value="19421716" table:style-name="ce152">
            <text:p>19.421.716</text:p>
          </table:table-cell>
          <table:table-cell office:value-type="float" office:value="21827744.1591" table:style-name="ce31">
            <text:p>21.827.74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Prestaciones de servicios</text:p>
          </table:table-cell>
          <table:table-cell office:value-type="float" office:value="18842674" table:style-name="ce20">
            <text:p>18.842.674</text:p>
          </table:table-cell>
          <table:table-cell office:value-type="float" office:value="19421716" table:style-name="ce153">
            <text:p>19.421.716</text:p>
          </table:table-cell>
          <table:table-cell office:value-type="float" office:value="21827744.1591" table:style-name="ce27">
            <text:p>21.827.744</text:p>
          </table:table-cell>
          <table:table-cell table:number-columns-repeated="3" table:style-name="ce2"/>
          <table:table-cell table:number-columns-repeated="2" table:style-name="ce151"/>
          <table:table-cell table:number-columns-repeated="16375"/>
        </table:table-row>
        <table:table-row table:style-name="ro4">
          <table:table-cell table:style-name="ce30"/>
          <table:table-cell table:style-name="ce19"/>
          <table:table-cell table:style-name="ce17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4. Aprovisionamientos</text:p>
          </table:table-cell>
          <table:table-cell office:value-type="float" office:value="-9373512" table:style-name="ce12">
            <text:p>-9.373.512</text:p>
          </table:table-cell>
          <table:table-cell office:value-type="float" office:value="-9904520" table:style-name="ce152">
            <text:p>-9.904.520</text:p>
          </table:table-cell>
          <table:table-cell office:value-type="float" office:value="-12242445.57444215" table:style-name="ce31">
            <text:p>-12.242.446</text:p>
          </table:table-cell>
          <table:table-cell table:number-columns-repeated="3" table:style-name="ce2"/>
          <table:table-cell table:number-columns-repeated="2" table:style-name="ce151"/>
          <table:table-cell table:number-columns-repeated="16375"/>
        </table:table-row>
        <table:table-row table:style-name="ro4">
          <table:table-cell office:value-type="string" table:style-name="ce28">
            <text:p>b) Consumo de materias primas y otras materias consumibles</text:p>
          </table:table-cell>
          <table:table-cell office:value-type="float" office:value="-1533877" table:style-name="ce20">
            <text:p>-1.533.877</text:p>
          </table:table-cell>
          <table:table-cell office:value-type="float" office:value="-1193200" table:style-name="ce24">
            <text:p>-1.193.200</text:p>
          </table:table-cell>
          <table:table-cell office:value-type="float" office:value="-1034719.9799999997" table:style-name="ce27">
            <text:p>-1.034.72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c) Trabajos realizados por otras empresas</text:p>
          </table:table-cell>
          <table:table-cell office:value-type="float" office:value="-7839635" table:style-name="ce20">
            <text:p>-7.839.635</text:p>
          </table:table-cell>
          <table:table-cell office:value-type="float" office:value="-8711320" table:style-name="ce24">
            <text:p>-8.711.320</text:p>
          </table:table-cell>
          <table:table-cell office:value-type="float" office:value="-11207725.59444215" table:style-name="ce27">
            <text:p>-11.207.726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style-name="ce19"/>
          <table:table-cell table:style-name="ce24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5. Otros ingresos de explotación</text:p>
          </table:table-cell>
          <table:table-cell office:value-type="float" office:value="234446" table:style-name="ce12">
            <text:p>234.446</text:p>
          </table:table-cell>
          <table:table-cell office:value-type="float" office:value="483746" table:style-name="ce152">
            <text:p>483.746</text:p>
          </table:table-cell>
          <table:table-cell office:value-type="float" office:value="209999.96" table:style-name="ce31">
            <text:p>21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Subvenciones de explotación incorporadas al resultado del ejercicio</text:p>
          </table:table-cell>
          <table:table-cell office:value-type="float" office:value="234446" table:style-name="ce20">
            <text:p>234.446</text:p>
          </table:table-cell>
          <table:table-cell office:value-type="float" office:value="483746" table:style-name="ce20">
            <text:p>483.746</text:p>
          </table:table-cell>
          <table:table-cell office:value-type="float" office:value="209999.96" table:style-name="ce27">
            <text:p>210.000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6. Gastos de personal</text:p>
          </table:table-cell>
          <table:table-cell office:value-type="float" office:value="-5245805" table:style-name="ce12">
            <text:p>-5.245.805</text:p>
          </table:table-cell>
          <table:table-cell office:value-type="float" office:value="-6060539" table:style-name="ce152">
            <text:p>-6.060.539</text:p>
          </table:table-cell>
          <table:table-cell office:value-type="float" office:value="-5780000" table:style-name="ce31">
            <text:p>-5.780.000</text:p>
          </table:table-cell>
          <table:table-cell table:number-columns-repeated="3" table:style-name="ce2"/>
          <table:table-cell table:number-columns-repeated="2" table:style-name="ce151"/>
          <table:table-cell table:number-columns-repeated="16375"/>
        </table:table-row>
        <table:table-row table:style-name="ro4">
          <table:table-cell office:value-type="string" table:style-name="ce28">
            <text:p>a) Sueldos, salarios y asimilados</text:p>
          </table:table-cell>
          <table:table-cell office:value-type="float" office:value="-4081676" table:style-name="ce20">
            <text:p>-4.081.676</text:p>
          </table:table-cell>
          <table:table-cell office:value-type="float" office:value="-4682340" table:style-name="ce24">
            <text:p>-4.682.340</text:p>
          </table:table-cell>
          <table:table-cell office:value-type="float" office:value="-4530000" table:style-name="ce27">
            <text:p>-4.53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Cargas Sociales</text:p>
          </table:table-cell>
          <table:table-cell office:value-type="float" office:value="-1164129" table:style-name="ce20">
            <text:p>-1.164.129</text:p>
          </table:table-cell>
          <table:table-cell office:value-type="float" office:value="-1378199" table:style-name="ce24">
            <text:p>-1.378.199</text:p>
          </table:table-cell>
          <table:table-cell office:value-type="float" office:value="-1250000" table:style-name="ce27">
            <text:p>-1.250.000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7. Otros gastos de explotación</text:p>
          </table:table-cell>
          <table:table-cell office:value-type="float" office:value="-1440317" table:style-name="ce12">
            <text:p>-1.440.317</text:p>
          </table:table-cell>
          <table:table-cell office:value-type="float" office:value="-1431196" table:style-name="ce152">
            <text:p>-1.431.196</text:p>
          </table:table-cell>
          <table:table-cell office:value-type="float" office:value="-1152804.2699999998" table:style-name="ce31">
            <text:p>-1.152.80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a) Servicios exteriores</text:p>
          </table:table-cell>
          <table:table-cell office:value-type="float" office:value="-1386491" table:style-name="ce20">
            <text:p>-1.386.491</text:p>
          </table:table-cell>
          <table:table-cell office:value-type="float" office:value="-1397442" table:style-name="ce24">
            <text:p>-1.397.442</text:p>
          </table:table-cell>
          <table:table-cell office:value-type="float" office:value="-1128609.3099999998" table:style-name="ce27">
            <text:p>-1.128.60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Tributos</text:p>
          </table:table-cell>
          <table:table-cell office:value-type="float" office:value="-23752" table:style-name="ce142">
            <text:p>-23.752</text:p>
          </table:table-cell>
          <table:table-cell office:value-type="float" office:value="-23867" table:style-name="ce24">
            <text:p>-23.867</text:p>
          </table:table-cell>
          <table:table-cell office:value-type="float" office:value="-24194.959999999999" table:style-name="ce99">
            <text:p>-24.19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8">
            <text:p>c) Pérdidas, deterioro y variación de provisiones por operaciones de tráfico</text:p>
          </table:table-cell>
          <table:table-cell office:value-type="float" office:value="-30074" table:style-name="ce24">
            <text:p>-30.074</text:p>
          </table:table-cell>
          <table:table-cell office:value-type="float" office:value="-9887" table:style-name="ce24">
            <text:p>-9.887</text:p>
          </table:table-cell>
          <table:table-cell table:style-name="ce29"/>
          <table:table-cell table:number-columns-repeated="16380" table:style-name="ce2"/>
        </table:table-row>
        <table:table-row table:style-name="ro4">
          <table:table-cell table:style-name="ce98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8. Amortización del inmovilizado</text:p>
          </table:table-cell>
          <table:table-cell office:value-type="float" office:value="-2008425" table:style-name="ce12">
            <text:p>-2.008.425</text:p>
          </table:table-cell>
          <table:table-cell office:value-type="float" office:value="-1921387" table:style-name="ce152">
            <text:p>-1.921.387</text:p>
          </table:table-cell>
          <table:table-cell office:value-type="float" office:value="-1964272" table:style-name="ce31">
            <text:p>-1.964.272</text:p>
          </table:table-cell>
          <table:table-cell table:number-columns-repeated="3" table:style-name="ce2"/>
          <table:table-cell table:style-name="ce151"/>
          <table:table-cell table:number-columns-repeated="16376"/>
        </table:table-row>
        <table:table-row table:style-name="ro4">
          <table:table-cell office:value-type="string" table:style-name="ce28">
            <text:p>a) Amortización del inmovilizado intangible</text:p>
          </table:table-cell>
          <table:table-cell office:value-type="float" office:value="-743000" table:style-name="ce20">
            <text:p>-743.000</text:p>
          </table:table-cell>
          <table:table-cell office:value-type="float" office:value="-722154" table:style-name="ce20">
            <text:p>-722.154</text:p>
          </table:table-cell>
          <table:table-cell office:value-type="float" office:value="-722154" table:style-name="ce27">
            <text:p>-722.15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Amortización del inmovilizado material</text:p>
          </table:table-cell>
          <table:table-cell office:value-type="float" office:value="-1265425" table:style-name="ce20">
            <text:p>-1.265.425</text:p>
          </table:table-cell>
          <table:table-cell office:value-type="float" office:value="-1199233" table:style-name="ce20">
            <text:p>-1.199.233</text:p>
          </table:table-cell>
          <table:table-cell office:value-type="float" office:value="-1242118" table:style-name="ce27">
            <text:p>-1.242.118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9. Imputación de subvenciones de inmovilizado no financiero</text:p>
          </table:table-cell>
          <table:table-cell office:value-type="float" office:value="35139" table:style-name="ce12">
            <text:p>35.139</text:p>
          </table:table-cell>
          <table:table-cell office:value-type="float" office:value="48001" table:style-name="ce12">
            <text:p>48.001</text:p>
          </table:table-cell>
          <table:table-cell office:value-type="float" office:value="48003.96" table:style-name="ce31">
            <text:p>48.004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32">
            <text:p>11. Deterioro y resultado por enajenaciones del inmovilizado</text:p>
          </table:table-cell>
          <table:table-cell office:value-type="float" office:value="-25354" table:style-name="ce12">
            <text:p>-25.354</text:p>
          </table:table-cell>
          <table:table-cell office:value-type="float" office:value="1322" table:style-name="ce12">
            <text:p>1.322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47">
            <text:p>b) Resultados por enajenaciones y otras</text:p>
          </table:table-cell>
          <table:table-cell office:value-type="float" office:value="-25354" table:style-name="ce20">
            <text:p>-25.354</text:p>
          </table:table-cell>
          <table:table-cell office:value-type="float" office:value="1322" table:style-name="ce20">
            <text:p>1.322</text:p>
          </table:table-cell>
          <table:table-cell table:style-name="ce27"/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68">
            <text:p>A.1) RESULTADO DE EXPLOTACIÓN<text:s/></text:p>
          </table:table-cell>
          <table:table-cell office:value-type="float" office:value="1018846" table:style-name="ce13">
            <text:p>1.018.846</text:p>
          </table:table-cell>
          <table:table-cell office:value-type="float" office:value="637143" table:style-name="ce13">
            <text:p>637.143</text:p>
          </table:table-cell>
          <table:table-cell office:value-type="float" office:value="946226.23465785105" table:style-name="ce69">
            <text:p>946.226</text:p>
          </table:table-cell>
          <table:table-cell table:number-columns-repeated="2" table:style-name="ce2"/>
          <table:table-cell table:number-columns-repeated="16378" table:style-name="ce7"/>
        </table:table-row>
        <table:table-row table:style-name="ro4">
          <table:table-cell office:value-type="string" table:style-name="ce68">
            <text:p>(1+4+5+6+7+8+9+10+11)</text:p>
          </table:table-cell>
          <table:table-cell table:number-columns-repeated="2" table:style-name="ce21"/>
          <table:table-cell table:style-name="ce26"/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21"/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style-name="ce32">
            <text:p>14. Ingresos financie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De valores negociables y otros instrumen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table:style-name="ce70"/>
          <table:table-cell table:number-columns-repeated="2" table:style-name="ce22"/>
          <table:table-cell table:style-name="ce71"/>
          <table:table-cell table:number-columns-repeated="16380" table:style-name="ce2"/>
        </table:table-row>
        <table:table-row table:style-name="ro4">
          <table:table-cell office:value-type="string" table:style-name="ce32">
            <text:p>15. Gastos financieros</text:p>
          </table:table-cell>
          <table:table-cell office:value-type="float" office:value="-31893" table:style-name="ce12">
            <text:p>-31.893</text:p>
          </table:table-cell>
          <table:table-cell office:value-type="float" office:value="-135483" table:style-name="ce12">
            <text:p>-135.483</text:p>
          </table:table-cell>
          <table:table-cell office:value-type="float" office:value="-142050" table:style-name="ce31">
            <text:p>-142.0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b) Por deudas con terceros</text:p>
          </table:table-cell>
          <table:table-cell office:value-type="float" office:value="-31893" table:style-name="ce20">
            <text:p>-31.893</text:p>
          </table:table-cell>
          <table:table-cell office:value-type="float" office:value="-135483" table:style-name="ce20">
            <text:p>-135.483</text:p>
          </table:table-cell>
          <table:table-cell office:value-type="float" office:value="-142050" table:style-name="ce27">
            <text:p>-142.050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68">
            <text:p>A.2) RESULTADO FINANCIERO (14+15)</text:p>
          </table:table-cell>
          <table:table-cell office:value-type="float" office:value="-31893" table:style-name="ce13">
            <text:p>-31.893</text:p>
          </table:table-cell>
          <table:table-cell office:value-type="float" office:value="-135483" table:style-name="ce13">
            <text:p>-135.483</text:p>
          </table:table-cell>
          <table:table-cell office:value-type="float" office:value="-142050" table:style-name="ce69">
            <text:p>-142.050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number-columns-repeated="16380" table:style-name="ce2"/>
        </table:table-row>
        <table:table-row table:style-name="ro4">
          <table:table-cell office:value-type="string" table:style-name="ce68">
            <text:p>A.3) RESULTADO ANTES DE IMPUESTOS (A.1+A.2)</text:p>
          </table:table-cell>
          <table:table-cell office:value-type="float" office:value="986953" table:style-name="ce13">
            <text:p>986.953</text:p>
          </table:table-cell>
          <table:table-cell office:value-type="float" office:value="501660" table:style-name="ce13">
            <text:p>501.660</text:p>
          </table:table-cell>
          <table:table-cell office:value-type="float" office:value="804176.23465785105" table:style-name="ce69">
            <text:p>804.176</text:p>
          </table:table-cell>
          <table:table-cell table:number-columns-repeated="16380" table:style-name="ce2"/>
        </table:table-row>
        <table:table-row table:style-name="ro4">
          <table:table-cell table:style-name="ce30"/>
          <table:table-cell table:number-columns-repeated="2" table:style-name="ce19"/>
          <table:table-cell table:style-name="ce29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32">
            <text:p>19. Impuestos sobre beneficios</text:p>
          </table:table-cell>
          <table:table-cell office:value-type="float" office:value="-218959" table:style-name="ce12">
            <text:p>-218.959</text:p>
          </table:table-cell>
          <table:table-cell office:value-type="float" office:value="-9366" table:style-name="ce12">
            <text:p>-9.366</text:p>
          </table:table-cell>
          <table:table-cell office:value-type="float" office:value="-138877" table:style-name="ce31">
            <text:p>-138.877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4">
          <table:table-cell table:style-name="ce28"/>
          <table:table-cell table:number-columns-repeated="2" table:style-name="ce20"/>
          <table:table-cell table:style-name="ce27"/>
          <table:table-cell table:style-name="ce1"/>
          <table:table-cell table:number-columns-repeated="16379" table:style-name="ce3"/>
        </table:table-row>
        <table:table-row table:style-name="ro4">
          <table:table-cell office:value-type="string" table:style-name="ce68">
            <text:p>A.4) RESULTADO DEL EJERCICIO PROCEDENTE DE LAS</text:p>
          </table:table-cell>
          <table:table-cell office:value-type="float" office:value="767994" table:style-name="ce13">
            <text:p>767.994</text:p>
          </table:table-cell>
          <table:table-cell office:value-type="float" office:value="492294" table:style-name="ce13">
            <text:p>492.294</text:p>
          </table:table-cell>
          <table:table-cell office:value-type="float" office:value="665299" table:style-name="ce69">
            <text:p>665.299</text:p>
          </table:table-cell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68">
            <text:p>OPERACIONES CONTINUADAS (A.3+19)</text:p>
          </table:table-cell>
          <table:table-cell table:number-columns-repeated="2" table:style-name="ce20"/>
          <table:table-cell table:style-name="ce27"/>
          <table:table-cell table:number-columns-repeated="16380" table:style-name="ce3"/>
        </table:table-row>
        <table:table-row table:number-rows-repeated="2" table:style-name="ro4">
          <table:table-cell table:style-name="ce30"/>
          <table:table-cell table:number-columns-repeated="2" table:style-name="ce20"/>
          <table:table-cell table:style-name="ce27"/>
          <table:table-cell table:number-columns-repeated="16380" table:style-name="ce3"/>
        </table:table-row>
        <table:table-row table:style-name="ro4">
          <table:table-cell office:value-type="string" table:style-name="ce32">
            <text:p>20. Resultado del ejercicio procedente de operacio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interrumpidas neto de impuestos</text:p>
          </table:table-cell>
          <table:table-cell table:number-columns-repeated="2" table:style-name="ce19"/>
          <table:table-cell table:style-name="ce29"/>
          <table:table-cell table:number-columns-repeated="16380" table:style-name="ce3"/>
        </table:table-row>
        <table:table-row table:style-name="ro4">
          <table:table-cell table:style-name="ce28"/>
          <table:table-cell table:number-columns-repeated="2" table:style-name="ce20"/>
          <table:table-cell table:style-name="ce27"/>
          <table:table-cell table:style-name="ce1"/>
          <table:table-cell table:number-columns-repeated="16379" table:style-name="ce3"/>
        </table:table-row>
        <table:table-row table:style-name="ro1">
          <table:table-cell table:style-name="ce34"/>
          <table:table-cell table:number-columns-repeated="2" table:style-name="ce17"/>
          <table:table-cell table:style-name="ce67"/>
          <table:table-cell table:style-name="ce1"/>
          <table:table-cell table:number-columns-repeated="16379"/>
        </table:table-row>
        <table:table-row table:style-name="ro5">
          <table:table-cell office:value-type="string" table:style-name="ce8">
            <text:p>D) RESULTADO DEL EJERCICIO</text:p>
          </table:table-cell>
          <table:table-cell office:value-type="float" office:value="767994" table:style-name="ce9">
            <text:p>767.994</text:p>
          </table:table-cell>
          <table:table-cell office:value-type="float" office:value="492294" table:style-name="ce9">
            <text:p>492.294</text:p>
          </table:table-cell>
          <table:table-cell office:value-type="float" office:value="665299.23465785105" table:style-name="ce10">
            <text:p>665.299</text:p>
          </table:table-cell>
          <table:table-cell table:style-name="ce1"/>
          <table:table-cell table:number-columns-repeated="16379"/>
        </table:table-row>
        <table:table-row table:style-name="ro11">
          <table:table-cell table:style-name="ce15"/>
          <table:table-cell table:number-columns-repeated="3" table:style-name="ce16"/>
          <table:table-cell table:style-name="ce1"/>
          <table:table-cell table:number-columns-repeated="16379"/>
        </table:table-row>
        <table:table-row table:number-rows-repeated="1048428" table:style-name="ro4">
          <table:table-cell table:number-columns-repeated="16384"/>
        </table:table-row>
      </table:table>
      <table:table table:name="PyG_Leire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2">
          <table:table-cell office:value-type="string" table:style-name="ce108">
            <text:p>Navarra de Servicios y Tecnologías,S.A.</text:p>
          </table:table-cell>
          <table:table-cell table:number-columns-repeated="4" table:style-name="ce102"/>
          <table:table-cell table:number-columns-repeated="16379" table:style-name="ce1"/>
        </table:table-row>
        <table:table-row table:style-name="ro12">
          <table:table-cell office:value-type="string" table:style-name="ce105">
            <text:p>C.I.F. A31098064</text:p>
          </table:table-cell>
          <table:table-cell table:number-columns-repeated="4" table:style-name="ce102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161">
            <text:p>Balance Analítico-Presupuestario</text:p>
            <text:p>Sumatorio de Centros de coste</text:p>
          </table:table-cell>
          <table:covered-table-cell table:number-columns-repeated="3"/>
          <table:table-cell table:style-name="ce102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162">
            <text:p>A nivel auxiliar</text:p>
            <text:p>Centros de coste 010002,010010,010090,110015,110020,110025,110030,110040,110050,110060,110090,120020,200090,210020,210030,210035,210040,210080,220020,220050,230030,230035,230050,230055,230070,310010,350010,410010,420020,430030</text:p>
            <text:p>Centos de coste en estado EC,CE</text:p>
          </table:table-cell>
          <table:covered-table-cell table:number-columns-repeated="3"/>
          <table:table-cell table:style-name="ce102"/>
          <table:table-cell table:number-columns-repeated="16379" table:style-name="ce1"/>
        </table:table-row>
        <table:table-row table:style-name="ro12">
          <table:table-cell table:style-name="ce109"/>
          <table:table-cell office:value-type="string" table:style-name="ce103">
            <text:p>Cuenta</text:p>
          </table:table-cell>
          <table:table-cell office:value-type="string" table:style-name="ce103">
            <text:p>Presupuesto anual</text:p>
          </table:table-cell>
          <table:table-cell office:value-type="string" table:style-name="ce103">
            <text:p>Saldo</text:p>
          </table:table-cell>
          <table:table-cell table:style-name="ce102"/>
          <table:table-cell table:number-columns-repeated="16379" table:style-name="ce1"/>
        </table:table-row>
        <table:table-row table:style-name="ro4">
          <table:table-cell office:value-type="string" table:style-name="ce104">
            <text:p>G0100</text:p>
          </table:table-cell>
          <table:table-cell office:value-type="string" table:style-name="ce104">
            <text:p>FUNGIBLES LABORATORIO</text:p>
          </table:table-cell>
          <table:table-cell office:value-type="float" office:value="345061.5" table:formula="of:=366000-20938.5" table:style-name="ce112">
            <text:p>345.061,50</text:p>
          </table:table-cell>
          <table:table-cell office:value-type="float" office:value="123186.7" table:style-name="ce106">
            <text:p>123.186,7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110</text:p>
          </table:table-cell>
          <table:table-cell office:value-type="string" table:style-name="ce104">
            <text:p>SUMINISTROS ALMACEN TELECO</text:p>
          </table:table-cell>
          <table:table-cell office:value-type="float" office:value="1999.92" table:style-name="ce112">
            <text:p>1.999,92</text:p>
          </table:table-cell>
          <table:table-cell office:value-type="float" office:value="2538.75" table:style-name="ce106">
            <text:p>2.538,7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111</text:p>
          </table:table-cell>
          <table:table-cell office:value-type="string" table:style-name="ce104">
            <text:p>SUMINISTROS FIBRA OPTICA</text:p>
          </table:table-cell>
          <table:table-cell office:value-type="float" office:value="14495.04" table:style-name="ce112">
            <text:p>14.495,04</text:p>
          </table:table-cell>
          <table:table-cell office:value-type="float" office:value="5442" table:style-name="ce106">
            <text:p>5.442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112</text:p>
          </table:table-cell>
          <table:table-cell office:value-type="string" table:style-name="ce104">
            <text:p>SUMINISTROS ELECTRONICA RED</text:p>
          </table:table-cell>
          <table:table-cell office:value-type="float" office:value="362720.04" table:style-name="ce112">
            <text:p>362.720,04</text:p>
          </table:table-cell>
          <table:table-cell office:value-type="float" office:value="111919.65" table:style-name="ce106">
            <text:p>111.919,6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113</text:p>
          </table:table-cell>
          <table:table-cell office:value-type="string" table:style-name="ce104">
            <text:p>SUMINISTROS TELEFONIA FIJA</text:p>
          </table:table-cell>
          <table:table-cell office:value-type="float" office:value="115713.96" table:style-name="ce112">
            <text:p>115.713,96</text:p>
          </table:table-cell>
          <table:table-cell office:value-type="float" office:value="64509.71" table:style-name="ce106">
            <text:p>64.509,71</text:p>
          </table:table-cell>
          <table:table-cell table:style-name="ce106"/>
          <table:table-cell office:value-type="string" table:style-name="ce1">
            <text:p>b) Consumo de materias primas y otras materias consumibles</text:p>
          </table:table-cell>
          <table:table-cell office:value-type="float" office:value="895843.37999999989" table:formula="of:=+SUM([.C6:.C12])" table:style-name="ce2">
            <text:p>895.843,38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0115</text:p>
          </table:table-cell>
          <table:table-cell office:value-type="string" table:style-name="ce104">
            <text:p>SUMINISTROS SISTEMAS DE ALIMENTACION ELECTRICA</text:p>
          </table:table-cell>
          <table:table-cell office:value-type="float" office:value="41352.959999999999" table:style-name="ce112">
            <text:p>41.352,96</text:p>
          </table:table-cell>
          <table:table-cell office:value-type="float" office:value="17752.310000000001" table:style-name="ce106">
            <text:p>17.752,31</text:p>
          </table:table-cell>
          <table:table-cell table:style-name="ce106"/>
          <table:table-cell office:value-type="string" table:style-name="ce1">
            <text:p>c) Trabajos realizados por otras empresas</text:p>
          </table:table-cell>
          <table:table-cell office:value-type="float" office:value="8607599.120000001" table:formula="of:=+SUM([.C13:.C69])" table:style-name="ce2">
            <text:p>8.607.599,12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0119</text:p>
          </table:table-cell>
          <table:table-cell office:value-type="string" table:style-name="ce104">
            <text:p>SUMINISTROS TIENDA TELEFONIA MOVIL</text:p>
          </table:table-cell>
          <table:table-cell office:value-type="float" office:value="14499.96" table:style-name="ce112">
            <text:p>14.4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04</text:p>
          </table:table-cell>
          <table:table-cell office:value-type="string" table:style-name="ce104">
            <text:p>ELECTRICIDAD CENTROS</text:p>
          </table:table-cell>
          <table:table-cell office:value-type="float" office:value="474560.04" table:style-name="ce111">
            <text:p>474.560,04</text:p>
          </table:table-cell>
          <table:table-cell office:value-type="float" office:value="180276.82" table:style-name="ce106">
            <text:p>180.276,82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05</text:p>
          </table:table-cell>
          <table:table-cell office:value-type="string" table:style-name="ce104">
            <text:p>ELECTRICIDAD ORCOYEN</text:p>
          </table:table-cell>
          <table:table-cell office:value-type="float" office:value="109780.08" table:style-name="ce111">
            <text:p>109.780,08</text:p>
          </table:table-cell>
          <table:table-cell office:value-type="float" office:value="10546.78" table:style-name="ce106">
            <text:p>10.546,78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10</text:p>
          </table:table-cell>
          <table:table-cell office:value-type="string" table:style-name="ce104">
            <text:p>TELEFONIA FIJA</text:p>
          </table:table-cell>
          <table:table-cell office:value-type="float" office:value="54960" table:style-name="ce111">
            <text:p>54.960,00</text:p>
          </table:table-cell>
          <table:table-cell office:value-type="float" office:value="18920.2" table:style-name="ce106">
            <text:p>18.920,2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11</text:p>
          </table:table-cell>
          <table:table-cell office:value-type="string" table:style-name="ce104">
            <text:p>TELEFONIA MOVIL</text:p>
          </table:table-cell>
          <table:table-cell office:value-type="float" office:value="112800" table:style-name="ce111">
            <text:p>112.800,00</text:p>
          </table:table-cell>
          <table:table-cell office:value-type="float" office:value="49680.3" table:style-name="ce106">
            <text:p>49.680,30</text:p>
          </table:table-cell>
          <table:table-cell table:style-name="ce106"/>
          <table:table-cell office:value-type="string" table:style-name="ce1">
            <text:p>a) Servicios exteriores</text:p>
          </table:table-cell>
          <table:table-cell office:value-type="float" office:value="1101780.5599999998" table:formula="of:=+SUM([.C70:.C125])+[.C129]+[.C131]" table:style-name="ce2">
            <text:p>1.101.780,56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0712</text:p>
          </table:table-cell>
          <table:table-cell office:value-type="string" table:style-name="ce104">
            <text:p>SERVICIOS DE ACCESO CONTRATADOS A OPERADORES</text:p>
          </table:table-cell>
          <table:table-cell office:value-type="float" office:value="72000" table:style-name="ce111">
            <text:p>72.000,00</text:p>
          </table:table-cell>
          <table:table-cell office:value-type="float" office:value="27093.09" table:style-name="ce106">
            <text:p>27.093,09</text:p>
          </table:table-cell>
          <table:table-cell table:style-name="ce106"/>
          <table:table-cell office:value-type="string" table:style-name="ce1">
            <text:p>b) Tributos</text:p>
          </table:table-cell>
          <table:table-cell office:value-type="float" office:value="239195" table:formula="of:=+[.C126]" table:style-name="ce2">
            <text:p>239.195,00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0717</text:p>
          </table:table-cell>
          <table:table-cell office:value-type="string" table:style-name="ce104">
            <text:p>ADQUISICION HARDWARE A REFACTURAR</text:p>
          </table:table-cell>
          <table:table-cell office:value-type="float" office:value="140000.04" table:style-name="ce111">
            <text:p>140.000,04</text:p>
          </table:table-cell>
          <table:table-cell office:value-type="float" office:value="49270.78" table:style-name="ce106">
            <text:p>49.270,78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18</text:p>
          </table:table-cell>
          <table:table-cell office:value-type="string" table:style-name="ce104">
            <text:p>MANTENIMIENTO INFRAESTRUCURA SERVIDORA</text:p>
          </table:table-cell>
          <table:table-cell office:value-type="float" office:value="120666.96" table:style-name="ce111">
            <text:p>120.666,96</text:p>
          </table:table-cell>
          <table:table-cell office:value-type="float" office:value="25511.51" table:style-name="ce106">
            <text:p>25.511,51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19</text:p>
          </table:table-cell>
          <table:table-cell office:value-type="string" table:style-name="ce104">
            <text:p>WMWARE-PANDA-OFFICE 365</text:p>
          </table:table-cell>
          <table:table-cell office:value-type="float" office:value="135452.04" table:style-name="ce111">
            <text:p>135.452,04</text:p>
          </table:table-cell>
          <table:table-cell office:value-type="float" office:value="18931.03" table:style-name="ce106">
            <text:p>18.931,03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0</text:p>
          </table:table-cell>
          <table:table-cell office:value-type="string" table:style-name="ce104">
            <text:p>ADQUISICION-MTO-RENOVACION SOFTWARE A REFACTURAR</text:p>
          </table:table-cell>
          <table:table-cell office:value-type="float" office:value="61495.08" table:style-name="ce111">
            <text:p>61.495,08</text:p>
          </table:table-cell>
          <table:table-cell office:value-type="float" office:value="8811.7999999999993" table:style-name="ce106">
            <text:p>8.811,8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1</text:p>
          </table:table-cell>
          <table:table-cell office:value-type="string" table:style-name="ce104">
            <text:p>MANTENIMIENTO Y RENOVACION LICENCIAS MAINFRAME</text:p>
          </table:table-cell>
          <table:table-cell office:value-type="float" office:value="161018.07999999999" table:style-name="ce111">
            <text:p>161.018,08</text:p>
          </table:table-cell>
          <table:table-cell office:value-type="float" office:value="147469.34" table:style-name="ce106">
            <text:p>147.469,34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2</text:p>
          </table:table-cell>
          <table:table-cell office:value-type="string" table:style-name="ce104">
            <text:p>MANTENIMIENTO IBM</text:p>
          </table:table-cell>
          <table:table-cell office:value-type="float" office:value="341985" table:style-name="ce111">
            <text:p>341.985,00</text:p>
          </table:table-cell>
          <table:table-cell office:value-type="float" office:value="142493.5" table:style-name="ce106">
            <text:p>142.493,5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3</text:p>
          </table:table-cell>
          <table:table-cell office:value-type="string" table:style-name="ce104">
            <text:p>CAU Y MTO HARDWARE</text:p>
          </table:table-cell>
          <table:table-cell office:value-type="float" office:value="193706.04" table:style-name="ce111">
            <text:p>193.706,04</text:p>
          </table:table-cell>
          <table:table-cell office:value-type="float" office:value="89378.55" table:style-name="ce106">
            <text:p>89.378,5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4</text:p>
          </table:table-cell>
          <table:table-cell office:value-type="string" table:style-name="ce104">
            <text:p>MANTENIMIENTO SIGRID A REFACTURAR</text:p>
          </table:table-cell>
          <table:table-cell office:value-type="float" office:value="85104.960000000006" table:style-name="ce111">
            <text:p>85.104,96</text:p>
          </table:table-cell>
          <table:table-cell office:value-type="float" office:value="50056.27" table:style-name="ce106">
            <text:p>50.056,27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5</text:p>
          </table:table-cell>
          <table:table-cell office:value-type="string" table:style-name="ce104">
            <text:p>MANTENIMIENTO EQUIPOS IMPRESION A REFACTURAR</text:p>
          </table:table-cell>
          <table:table-cell office:value-type="float" office:value="15000" table:style-name="ce111">
            <text:p>15.000,00</text:p>
          </table:table-cell>
          <table:table-cell office:value-type="float" office:value="6963.17" table:style-name="ce106">
            <text:p>6.963,17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7</text:p>
          </table:table-cell>
          <table:table-cell office:value-type="string" table:style-name="ce104">
            <text:p>ARRENDAMIENTO LICENCIAS IBM</text:p>
          </table:table-cell>
          <table:table-cell office:value-type="float" office:value="1182344.04" table:style-name="ce111">
            <text:p>1.182.344,04</text:p>
          </table:table-cell>
          <table:table-cell office:value-type="float" office:value="492642.95" table:style-name="ce106">
            <text:p>492.642,9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8</text:p>
          </table:table-cell>
          <table:table-cell office:value-type="string" table:style-name="ce104">
            <text:p>SERVICIOS INFORMATICOS A REFACTURAR</text:p>
          </table:table-cell>
          <table:table-cell office:value-type="float" office:value="52991.040000000001" table:style-name="ce111">
            <text:p>52.991,04</text:p>
          </table:table-cell>
          <table:table-cell office:value-type="float" office:value="26371.78" table:style-name="ce106">
            <text:p>26.371,78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29</text:p>
          </table:table-cell>
          <table:table-cell office:value-type="string" table:style-name="ce104">
            <text:p>SERVICIOS DE TRANSPORTE CONTRATADOS A OPERADORES</text:p>
          </table:table-cell>
          <table:table-cell office:value-type="float" office:value="34800" table:style-name="ce111">
            <text:p>34.800,00</text:p>
          </table:table-cell>
          <table:table-cell office:value-type="float" office:value="16685.3" table:style-name="ce106">
            <text:p>16.685,3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30</text:p>
          </table:table-cell>
          <table:table-cell office:value-type="string" table:style-name="ce104">
            <text:p>TASAS ESPACIOS RADIOELECTRICOS</text:p>
          </table:table-cell>
          <table:table-cell office:value-type="float" office:value="302180" table:style-name="ce111">
            <text:p>302.180,00</text:p>
          </table:table-cell>
          <table:table-cell office:value-type="float" office:value="300254.95" table:style-name="ce106">
            <text:p>300.254,9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31</text:p>
          </table:table-cell>
          <table:table-cell office:value-type="string" table:style-name="ce104">
            <text:p>COUBICACIONES</text:p>
          </table:table-cell>
          <table:table-cell office:value-type="float" office:value="122042.96" table:style-name="ce111">
            <text:p>122.042,96</text:p>
          </table:table-cell>
          <table:table-cell office:value-type="float" office:value="46802.11" table:style-name="ce106">
            <text:p>46.802,11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33</text:p>
          </table:table-cell>
          <table:table-cell office:value-type="string" table:style-name="ce104">
            <text:p>TASAS Y LICENCIAS OPERADORES TELCO</text:p>
          </table:table-cell>
          <table:table-cell office:value-type="float" office:value="939.96" table:style-name="ce111">
            <text:p>939,96</text:p>
          </table:table-cell>
          <table:table-cell office:value-type="float" office:value="939.05" table:style-name="ce106">
            <text:p>939,0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0740</text:p>
          </table:table-cell>
          <table:table-cell office:value-type="string" table:style-name="ce104">
            <text:p>SERVICIOS PROFESIONALES A REFACTURAR</text:p>
          </table:table-cell>
          <table:table-cell office:value-type="float" office:value="151437.28" table:style-name="ce111">
            <text:p>151.437,28</text:p>
          </table:table-cell>
          <table:table-cell office:value-type="float" office:value="76431.56" table:style-name="ce106">
            <text:p>76.431,5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41</text:p>
          </table:table-cell>
          <table:table-cell office:value-type="string" table:style-name="ce104">
            <text:p>SERVICIOS ALMACEN EXTERNO</text:p>
          </table:table-cell>
          <table:table-cell office:value-type="float" office:value="46968" table:style-name="ce111">
            <text:p>46.968,00</text:p>
          </table:table-cell>
          <table:table-cell office:value-type="float" office:value="14212.34" table:style-name="ce106">
            <text:p>14.212,3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42</text:p>
          </table:table-cell>
          <table:table-cell office:value-type="string" table:style-name="ce104">
            <text:p>SERVICIOS DE IMPRESION A REFACTURAR **</text:p>
          </table:table-cell>
          <table:table-cell office:value-type="float" office:value="17003.04" table:style-name="ce111">
            <text:p>17.003,04</text:p>
          </table:table-cell>
          <table:table-cell office:value-type="float" office:value="5542.4" table:style-name="ce106">
            <text:p>5.542,4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44</text:p>
          </table:table-cell>
          <table:table-cell office:value-type="string" table:style-name="ce104">
            <text:p>SERVICIOS TELEFONIA PARA POLICIA FORAL</text:p>
          </table:table-cell>
          <table:table-cell office:value-type="float" office:value="2600.2800000000002" table:style-name="ce111">
            <text:p>2.600,28</text:p>
          </table:table-cell>
          <table:table-cell office:value-type="float" office:value="893.87" table:style-name="ce106">
            <text:p>893,8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46</text:p>
          </table:table-cell>
          <table:table-cell office:value-type="string" table:style-name="ce104">
            <text:p>CORREOS REFACTURAR</text:p>
          </table:table-cell>
          <table:table-cell office:value-type="float" office:value="21360" table:style-name="ce111">
            <text:p>21.360,00</text:p>
          </table:table-cell>
          <table:table-cell office:value-type="float" office:value="4686.7299999999996" table:style-name="ce106">
            <text:p>4.686,7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48</text:p>
          </table:table-cell>
          <table:table-cell office:value-type="string" table:style-name="ce104">
            <text:p>SERVICIOS DOMINIO,WEB Y ALOJAMIENTO REFACTURAR</text:p>
          </table:table-cell>
          <table:table-cell office:value-type="float" office:value="23000.04" table:style-name="ce111">
            <text:p>23.000,04</text:p>
          </table:table-cell>
          <table:table-cell office:value-type="float" office:value="10468.64" table:style-name="ce106">
            <text:p>10.468,6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0</text:p>
          </table:table-cell>
          <table:table-cell office:value-type="string" table:style-name="ce104">
            <text:p>MANTENIMIENTO APLICACIONES TELCO</text:p>
          </table:table-cell>
          <table:table-cell office:value-type="float" office:value="82641" table:style-name="ce111">
            <text:p>82.641,00</text:p>
          </table:table-cell>
          <table:table-cell office:value-type="float" office:value="37258.14" table:style-name="ce106">
            <text:p>37.258,1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1</text:p>
          </table:table-cell>
          <table:table-cell office:value-type="string" table:style-name="ce104">
            <text:p>MANTENIMIENTOS SAI SAN IGNACIO</text:p>
          </table:table-cell>
          <table:table-cell office:value-type="float" office:value="0" table:style-name="ce111">
            <text:p>0,00</text:p>
          </table:table-cell>
          <table:table-cell office:value-type="float" office:value="1999.12" table:style-name="ce106">
            <text:p>1.999,1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2</text:p>
          </table:table-cell>
          <table:table-cell office:value-type="string" table:style-name="ce104">
            <text:p>CONTR.2ºNIVEL RADIENLACES</text:p>
          </table:table-cell>
          <table:table-cell office:value-type="float" office:value="90831.24" table:style-name="ce111">
            <text:p>90.831,24</text:p>
          </table:table-cell>
          <table:table-cell office:value-type="float" office:value="31561.23" table:style-name="ce106">
            <text:p>31.561,2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3</text:p>
          </table:table-cell>
          <table:table-cell office:value-type="string" table:style-name="ce104">
            <text:p>CONTR.INFRAESTR.ELECTRICAS Y REFRIG CENTROS</text:p>
          </table:table-cell>
          <table:table-cell office:value-type="float" office:value="244827.96" table:style-name="ce111">
            <text:p>244.827,96</text:p>
          </table:table-cell>
          <table:table-cell office:value-type="float" office:value="93306.61" table:style-name="ce106">
            <text:p>93.306,6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7</text:p>
          </table:table-cell>
          <table:table-cell office:value-type="string" table:style-name="ce104">
            <text:p>CONTR.MTO SERVICIO TELEDESTRIBUCIONES</text:p>
          </table:table-cell>
          <table:table-cell office:value-type="float" office:value="73599.960000000006" table:style-name="ce111">
            <text:p>73.599,96</text:p>
          </table:table-cell>
          <table:table-cell office:value-type="float" office:value="15101" table:style-name="ce106">
            <text:p>15.101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8</text:p>
          </table:table-cell>
          <table:table-cell office:value-type="string" table:style-name="ce104">
            <text:p>CONTR.MTO SERVICOS TDT</text:p>
          </table:table-cell>
          <table:table-cell office:value-type="float" office:value="215150.04" table:style-name="ce111">
            <text:p>215.150,04</text:p>
          </table:table-cell>
          <table:table-cell office:value-type="float" office:value="57571.14" table:style-name="ce106">
            <text:p>57.571,1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59</text:p>
          </table:table-cell>
          <table:table-cell office:value-type="string" table:style-name="ce104">
            <text:p>CONTR.DE 1ºNIVEL DE RED RADIOENLACES</text:p>
          </table:table-cell>
          <table:table-cell office:value-type="float" office:value="152892" table:style-name="ce111">
            <text:p>152.892,00</text:p>
          </table:table-cell>
          <table:table-cell office:value-type="float" office:value="77612.7" table:style-name="ce106">
            <text:p>77.612,7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0</text:p>
          </table:table-cell>
          <table:table-cell office:value-type="string" table:style-name="ce104">
            <text:p>CONTR. SEDES CORPORATIVAS 24X7 INGERED</text:p>
          </table:table-cell>
          <table:table-cell office:value-type="float" office:value="126837" table:style-name="ce111">
            <text:p>126.837,00</text:p>
          </table:table-cell>
          <table:table-cell office:value-type="float" office:value="52848.75" table:style-name="ce106">
            <text:p>52.848,7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1</text:p>
          </table:table-cell>
          <table:table-cell office:value-type="string" table:style-name="ce104">
            <text:p>CONTR. SEDES CORPORATIVAS 24X7 CONATEL</text:p>
          </table:table-cell>
          <table:table-cell office:value-type="float" office:value="124779" table:style-name="ce111">
            <text:p>124.779,00</text:p>
          </table:table-cell>
          <table:table-cell office:value-type="float" office:value="62561.15" table:style-name="ce106">
            <text:p>62.561,1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2</text:p>
          </table:table-cell>
          <table:table-cell office:value-type="string" table:style-name="ce104">
            <text:p>CONTR. 2ºNIVEL CENTRALES TELEFONICAS AASTRA-IBERCOM</text:p>
          </table:table-cell>
          <table:table-cell office:value-type="float" office:value="90774" table:style-name="ce111">
            <text:p>90.774,00</text:p>
          </table:table-cell>
          <table:table-cell office:value-type="float" office:value="23142.63" table:style-name="ce106">
            <text:p>23.142,6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3</text:p>
          </table:table-cell>
          <table:table-cell office:value-type="string" table:style-name="ce104">
            <text:p>CONTR. RED GESTION MPLS</text:p>
          </table:table-cell>
          <table:table-cell office:value-type="float" office:value="69999.960000000006" table:style-name="ce111">
            <text:p>69.999,96</text:p>
          </table:table-cell>
          <table:table-cell office:value-type="float" office:value="31250" table:style-name="ce106">
            <text:p>31.25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4</text:p>
          </table:table-cell>
          <table:table-cell office:value-type="string" table:style-name="ce104">
            <text:p>CONTR. 2ºNIVEL CENTRALES TELEFONICAS IVOZ</text:p>
          </table:table-cell>
          <table:table-cell office:value-type="float" office:value="15112.32" table:style-name="ce111">
            <text:p>15.112,32</text:p>
          </table:table-cell>
          <table:table-cell office:value-type="float" office:value="16213.88" table:style-name="ce106">
            <text:p>16.213,8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5</text:p>
          </table:table-cell>
          <table:table-cell office:value-type="string" table:style-name="ce104">
            <text:p>CONTR.MTO RED DE FIBRA</text:p>
          </table:table-cell>
          <table:table-cell office:value-type="float" office:value="44277" table:style-name="ce111">
            <text:p>44.277,00</text:p>
          </table:table-cell>
          <table:table-cell office:value-type="float" office:value="18437.52" table:style-name="ce106">
            <text:p>18.437,5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66</text:p>
          </table:table-cell>
          <table:table-cell office:value-type="string" table:style-name="ce104">
            <text:p>CONTR.MTO RED TRANSPORTE CE</text:p>
          </table:table-cell>
          <table:table-cell office:value-type="float" office:value="69041.039999999994" table:style-name="ce111">
            <text:p>69.041,04</text:p>
          </table:table-cell>
          <table:table-cell office:value-type="float" office:value="40097.760000000002" table:style-name="ce106">
            <text:p>40.097,7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71</text:p>
          </table:table-cell>
          <table:table-cell office:value-type="string" table:style-name="ce104">
            <text:p>MANTENIMIENTO DIFUSION TV</text:p>
          </table:table-cell>
          <table:table-cell office:value-type="float" office:value="58140" table:style-name="ce111">
            <text:p>58.140,00</text:p>
          </table:table-cell>
          <table:table-cell office:value-type="float" office:value="2793.54" table:style-name="ce106">
            <text:p>2.793,5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76</text:p>
          </table:table-cell>
          <table:table-cell office:value-type="string" table:style-name="ce104">
            <text:p>INFRAESTRUCTURAS ELECTRICAS CENTROS DE TELECOMUNICACION</text:p>
          </table:table-cell>
          <table:table-cell office:value-type="float" office:value="20000.04" table:style-name="ce111">
            <text:p>20.000,04</text:p>
          </table:table-cell>
          <table:table-cell office:value-type="float" office:value="415" table:style-name="ce106">
            <text:p>415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77</text:p>
          </table:table-cell>
          <table:table-cell office:value-type="string" table:style-name="ce104">
            <text:p>INFRAESTRUCTURAS CENTROS DE TELECOMUNICACION</text:p>
          </table:table-cell>
          <table:table-cell office:value-type="float" office:value="9999.9599999999991" table:style-name="ce111">
            <text:p>9.999,96</text:p>
          </table:table-cell>
          <table:table-cell office:value-type="float" office:value="7898.49" table:style-name="ce106">
            <text:p>7.898,4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0</text:p>
          </table:table-cell>
          <table:table-cell office:value-type="string" table:style-name="ce104">
            <text:p>TRABAJOS DE AMPLIACION Y MEJORA CPD</text:p>
          </table:table-cell>
          <table:table-cell office:value-type="float" office:value="237028" table:style-name="ce111">
            <text:p>237.028,00</text:p>
          </table:table-cell>
          <table:table-cell office:value-type="float" office:value="1015.23" table:style-name="ce106">
            <text:p>1.015,2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1</text:p>
          </table:table-cell>
          <table:table-cell office:value-type="string" table:style-name="ce104">
            <text:p>OTROS MANTENIMIENTOS TELECO.</text:p>
          </table:table-cell>
          <table:table-cell office:value-type="float" office:value="6900" table:style-name="ce111">
            <text:p>6.900,00</text:p>
          </table:table-cell>
          <table:table-cell office:value-type="float" office:value="2875" table:style-name="ce106">
            <text:p>2.875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2</text:p>
          </table:table-cell>
          <table:table-cell office:value-type="string" table:style-name="ce104">
            <text:p>INSTALACION DE FIBRA OPTICA</text:p>
          </table:table-cell>
          <table:table-cell office:value-type="float" office:value="247130.04" table:style-name="ce111">
            <text:p>247.130,04</text:p>
          </table:table-cell>
          <table:table-cell office:value-type="float" office:value="136845.62" table:style-name="ce106">
            <text:p>136.845,6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3</text:p>
          </table:table-cell>
          <table:table-cell office:value-type="string" table:style-name="ce104">
            <text:p>INSTALACION DE ELECTRONICA DE RED</text:p>
          </table:table-cell>
          <table:table-cell office:value-type="float" office:value="751615.92" table:style-name="ce111">
            <text:p>751.615,92</text:p>
          </table:table-cell>
          <table:table-cell office:value-type="float" office:value="26298.42" table:style-name="ce106">
            <text:p>26.298,4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4</text:p>
          </table:table-cell>
          <table:table-cell office:value-type="string" table:style-name="ce104">
            <text:p>EJECUCION TRABAJOS DE CABLEADO ESTRUCTURADO</text:p>
          </table:table-cell>
          <table:table-cell office:value-type="float" office:value="95472" table:style-name="ce111">
            <text:p>95.472,00</text:p>
          </table:table-cell>
          <table:table-cell office:value-type="float" office:value="42752.959999999999" table:style-name="ce106">
            <text:p>42.752,9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5</text:p>
          </table:table-cell>
          <table:table-cell office:value-type="string" table:style-name="ce104">
            <text:p>EJECUCION TRABAJOS DE OBRA CIVIL</text:p>
          </table:table-cell>
          <table:table-cell office:value-type="float" office:value="1414644" table:style-name="ce111">
            <text:p>1.414.644,00</text:p>
          </table:table-cell>
          <table:table-cell office:value-type="float" office:value="11893.08" table:style-name="ce106">
            <text:p>11.893,0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7</text:p>
          </table:table-cell>
          <table:table-cell office:value-type="string" table:style-name="ce104">
            <text:p>INSTALACION DE RADIOENLACES</text:p>
          </table:table-cell>
          <table:table-cell office:value-type="float" office:value="6000" table:style-name="ce111">
            <text:p>6.000,00</text:p>
          </table:table-cell>
          <table:table-cell office:value-type="float" office:value="15212.22" table:style-name="ce106">
            <text:p>15.212,2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89</text:p>
          </table:table-cell>
          <table:table-cell office:value-type="string" table:style-name="ce104">
            <text:p>INSTALACION DE EQUIPAMIENTO DIFUSION TV</text:p>
          </table:table-cell>
          <table:table-cell office:value-type="float" office:value="9999.9599999999991" table:style-name="ce111">
            <text:p>9.999,96</text:p>
          </table:table-cell>
          <table:table-cell office:value-type="float" office:value="8101.96" table:style-name="ce106">
            <text:p>8.101,9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790</text:p>
          </table:table-cell>
          <table:table-cell office:value-type="string" table:style-name="ce104">
            <text:p>RECOGIDA ANIMALES</text:p>
          </table:table-cell>
          <table:table-cell office:value-type="float" office:value="31020" table:style-name="ce111">
            <text:p>31.020,00</text:p>
          </table:table-cell>
          <table:table-cell office:value-type="float" office:value="6590.99" table:style-name="ce106">
            <text:p>6.590,9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800</text:p>
          </table:table-cell>
          <table:table-cell office:value-type="string" table:style-name="ce104">
            <text:p>TRABAJOS COMPLEMENTARIOS CONTRATO RED CORPORATIVA INGERED</text:p>
          </table:table-cell>
          <table:table-cell office:value-type="float" office:value="167999.88" table:style-name="ce111">
            <text:p>167.999,88</text:p>
          </table:table-cell>
          <table:table-cell office:value-type="float" office:value="24459.200000000001" table:style-name="ce106">
            <text:p>24.459,2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801</text:p>
          </table:table-cell>
          <table:table-cell office:value-type="string" table:style-name="ce104">
            <text:p>TRABAJOS COMPLEMENTARIOS CONTRATO RED CORPORTAVIA CONATEL **</text:p>
          </table:table-cell>
          <table:table-cell office:value-type="float" office:value="165999.84" table:style-name="ce111">
            <text:p>165.999,84</text:p>
          </table:table-cell>
          <table:table-cell office:value-type="float" office:value="35605.11" table:style-name="ce106">
            <text:p>35.605,11</text:p>
          </table:table-cell>
          <table:table-cell table:style-name="ce106"/>
          <table:table-cell table:number-columns-repeated="16379"/>
        </table:table-row>
        <table:table-row table:style-name="ro4">
          <table:table-cell table:number-columns-repeated="2" table:style-name="ce104"/>
          <table:table-cell office:value-type="float" office:value="-125000" table:formula="of:=-[.G158]" table:style-name="ce111">
            <text:p>-125.000,00</text:p>
          </table:table-cell>
          <table:table-cell table:number-columns-repeated="2" table:style-name="ce106"/>
          <table:table-cell table:number-columns-repeated="16379"/>
        </table:table-row>
        <table:table-row table:style-name="ro4">
          <table:table-cell office:value-type="string" table:style-name="ce104">
            <text:p>G0902</text:p>
          </table:table-cell>
          <table:table-cell office:value-type="string" table:style-name="ce104">
            <text:p>ASISTENCIA TECNICA IMPLANTACION SERVICIOS TELCO</text:p>
          </table:table-cell>
          <table:table-cell office:value-type="float" office:value="1200" table:style-name="ce111">
            <text:p>1.200,00</text:p>
          </table:table-cell>
          <table:table-cell office:value-type="float" office:value="3523.5" table:style-name="ce106">
            <text:p>3.523,5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0903</text:p>
          </table:table-cell>
          <table:table-cell office:value-type="string" table:style-name="ce104">
            <text:p>ASISTENCIA TECNICA REDACCION PROYECTOS Y DIRECCION OBRAS</text:p>
          </table:table-cell>
          <table:table-cell office:value-type="float" office:value="72492" table:style-name="ce111">
            <text:p>72.492,00</text:p>
          </table:table-cell>
          <table:table-cell office:value-type="float" office:value="16601.650000000001" table:style-name="ce106">
            <text:p>16.601,6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101</text:p>
          </table:table-cell>
          <table:table-cell office:value-type="string" table:style-name="ce104">
            <text:p>ARRENDAMIENTOS</text:p>
          </table:table-cell>
          <table:table-cell office:value-type="float" office:value="14244.96" table:style-name="ce113">
            <text:p>14.244,96</text:p>
          </table:table-cell>
          <table:table-cell office:value-type="float" office:value="7167.42" table:style-name="ce106">
            <text:p>7.167,4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102</text:p>
          </table:table-cell>
          <table:table-cell office:value-type="string" table:style-name="ce104">
            <text:p>ARRENDAMIENTOS VEHICULOS</text:p>
          </table:table-cell>
          <table:table-cell office:value-type="float" office:value="7680" table:style-name="ce113">
            <text:p>7.680,00</text:p>
          </table:table-cell>
          <table:table-cell office:value-type="float" office:value="4174.12" table:style-name="ce106">
            <text:p>4.174,1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0</text:p>
          </table:table-cell>
          <table:table-cell office:value-type="string" table:style-name="ce104">
            <text:p>MANTENIMIENTO CORRECTIVO INSTALACIONES</text:p>
          </table:table-cell>
          <table:table-cell office:value-type="float" office:value="155646.96" table:style-name="ce113">
            <text:p>155.646,96</text:p>
          </table:table-cell>
          <table:table-cell office:value-type="float" office:value="12355.82" table:style-name="ce106">
            <text:p>12.355,8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2</text:p>
          </table:table-cell>
          <table:table-cell office:value-type="string" table:style-name="ce104">
            <text:p>MTO PREVENTIVO CLIMATIZACION</text:p>
          </table:table-cell>
          <table:table-cell office:value-type="float" office:value="56863.92" table:style-name="ce113">
            <text:p>56.863,92</text:p>
          </table:table-cell>
          <table:table-cell office:value-type="float" office:value="19041.18" table:style-name="ce106">
            <text:p>19.041,1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3</text:p>
          </table:table-cell>
          <table:table-cell office:value-type="string" table:style-name="ce104">
            <text:p>MANTENIMIENTO ELECTRICO</text:p>
          </table:table-cell>
          <table:table-cell office:value-type="float" office:value="31599.96" table:style-name="ce113">
            <text:p>31.599,96</text:p>
          </table:table-cell>
          <table:table-cell office:value-type="float" office:value="15778.32" table:style-name="ce106">
            <text:p>15.778,3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4</text:p>
          </table:table-cell>
          <table:table-cell office:value-type="string" table:style-name="ce104">
            <text:p>MTO PREVENTIVO ASCENSORES **</text:p>
          </table:table-cell>
          <table:table-cell office:value-type="float" office:value="2457.96" table:style-name="ce113">
            <text:p>2.457,96</text:p>
          </table:table-cell>
          <table:table-cell office:value-type="float" office:value="1215.75" table:style-name="ce106">
            <text:p>1.215,7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5</text:p>
          </table:table-cell>
          <table:table-cell office:value-type="string" table:style-name="ce104">
            <text:p>MTO PREVENTIVO EXTINTORES</text:p>
          </table:table-cell>
          <table:table-cell office:value-type="float" office:value="4413" table:style-name="ce113">
            <text:p>4.413,00</text:p>
          </table:table-cell>
          <table:table-cell office:value-type="float" office:value="1745.55" table:style-name="ce106">
            <text:p>1.745,5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6</text:p>
          </table:table-cell>
          <table:table-cell office:value-type="string" table:style-name="ce104">
            <text:p>MTO PREVENTIVO SISTEMAS VIGILANCIA **</text:p>
          </table:table-cell>
          <table:table-cell office:value-type="float" office:value="5663.04" table:style-name="ce113">
            <text:p>5.663,04</text:p>
          </table:table-cell>
          <table:table-cell office:value-type="float" office:value="2902.62" table:style-name="ce106">
            <text:p>2.902,6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07</text:p>
          </table:table-cell>
          <table:table-cell office:value-type="string" table:style-name="ce104">
            <text:p>MTO PREVENTIVO CONTROL DE PLAGAS</text:p>
          </table:table-cell>
          <table:table-cell office:value-type="float" office:value="750" table:style-name="ce113">
            <text:p>750,00</text:p>
          </table:table-cell>
          <table:table-cell office:value-type="float" office:value="154.84" table:style-name="ce106">
            <text:p>154,8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20</text:p>
          </table:table-cell>
          <table:table-cell office:value-type="string" table:style-name="ce104">
            <text:p>MANTENIMIENTO CORRECTIVO MAQUINARIA LABORATORIO</text:p>
          </table:table-cell>
          <table:table-cell office:value-type="float" office:value="24999.96" table:style-name="ce113">
            <text:p>24.999,96</text:p>
          </table:table-cell>
          <table:table-cell office:value-type="float" office:value="15982.32" table:style-name="ce106">
            <text:p>15.982,3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21</text:p>
          </table:table-cell>
          <table:table-cell office:value-type="string" table:style-name="ce104">
            <text:p>MTO PREVENTIVO MAQUINARIA LABORATORIO</text:p>
          </table:table-cell>
          <table:table-cell office:value-type="float" office:value="0" table:style-name="ce113">
            <text:p>0,00</text:p>
          </table:table-cell>
          <table:table-cell office:value-type="float" office:value="1166.72" table:style-name="ce106">
            <text:p>1.166,7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30</text:p>
          </table:table-cell>
          <table:table-cell office:value-type="string" table:style-name="ce104">
            <text:p>REPARACIONES VEHICULOS</text:p>
          </table:table-cell>
          <table:table-cell office:value-type="float" office:value="5000.04" table:style-name="ce113">
            <text:p>5.000,04</text:p>
          </table:table-cell>
          <table:table-cell office:value-type="float" office:value="3971.88" table:style-name="ce106">
            <text:p>3.971,8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40</text:p>
          </table:table-cell>
          <table:table-cell office:value-type="string" table:style-name="ce104">
            <text:p>MANTENIMIENTO INFORMATICO INTERNO</text:p>
          </table:table-cell>
          <table:table-cell office:value-type="float" office:value="55102" table:style-name="ce113">
            <text:p>55.102,00</text:p>
          </table:table-cell>
          <table:table-cell office:value-type="float" office:value="19861.349999999999" table:style-name="ce106">
            <text:p>19.861,3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41</text:p>
          </table:table-cell>
          <table:table-cell office:value-type="string" table:style-name="ce104">
            <text:p>SOPORTE CAU-SIGRID</text:p>
          </table:table-cell>
          <table:table-cell office:value-type="float" office:value="51493" table:style-name="ce113">
            <text:p>51.493,00</text:p>
          </table:table-cell>
          <table:table-cell office:value-type="float" office:value="23300.76" table:style-name="ce106">
            <text:p>23.300,7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42</text:p>
          </table:table-cell>
          <table:table-cell office:value-type="string" table:style-name="ce104">
            <text:p>MTO EQUIPOS IMPRESION INTERNOS</text:p>
          </table:table-cell>
          <table:table-cell office:value-type="float" office:value="4200" table:style-name="ce113">
            <text:p>4.200,00</text:p>
          </table:table-cell>
          <table:table-cell office:value-type="float" office:value="2087.96" table:style-name="ce106">
            <text:p>2.087,9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243</text:p>
          </table:table-cell>
          <table:table-cell office:value-type="string" table:style-name="ce104">
            <text:p>MTO DOMINIOS WEB Y ALOJAMIENTO NASERTIC</text:p>
          </table:table-cell>
          <table:table-cell office:value-type="float" office:value="1082.04" table:style-name="ce113">
            <text:p>1.082,04</text:p>
          </table:table-cell>
          <table:table-cell office:value-type="float" office:value="818.89" table:style-name="ce106">
            <text:p>818,8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01</text:p>
          </table:table-cell>
          <table:table-cell office:value-type="string" table:style-name="ce104">
            <text:p>ASESORIA LEGAL</text:p>
          </table:table-cell>
          <table:table-cell office:value-type="float" office:value="500.04" table:style-name="ce113">
            <text:p>500,04</text:p>
          </table:table-cell>
          <table:table-cell office:value-type="float" office:value="130.08000000000001" table:style-name="ce106">
            <text:p>130,0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02</text:p>
          </table:table-cell>
          <table:table-cell office:value-type="string" table:style-name="ce104">
            <text:p>ASESORIA RRHH</text:p>
          </table:table-cell>
          <table:table-cell office:value-type="float" office:value="13704" table:style-name="ce113">
            <text:p>13.704,00</text:p>
          </table:table-cell>
          <table:table-cell office:value-type="float" office:value="5710" table:style-name="ce106">
            <text:p>5.71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10</text:p>
          </table:table-cell>
          <table:table-cell office:value-type="string" table:style-name="ce104">
            <text:p>AUDITORIA CONTABLE</text:p>
          </table:table-cell>
          <table:table-cell office:value-type="float" office:value="4017" table:style-name="ce113">
            <text:p>4.017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20</text:p>
          </table:table-cell>
          <table:table-cell office:value-type="string" table:style-name="ce104">
            <text:p>SELECCION DE PERSONAL</text:p>
          </table:table-cell>
          <table:table-cell office:value-type="float" office:value="15000" table:style-name="ce113">
            <text:p>15.000,00</text:p>
          </table:table-cell>
          <table:table-cell office:value-type="float" office:value="7055.76" table:style-name="ce106">
            <text:p>7.055,7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1</text:p>
          </table:table-cell>
          <table:table-cell office:value-type="string" table:style-name="ce104">
            <text:p>SERVICIOS CORPORATIVOS CPEN</text:p>
          </table:table-cell>
          <table:table-cell office:value-type="float" office:value="45084" table:style-name="ce113">
            <text:p>45.084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2</text:p>
          </table:table-cell>
          <table:table-cell office:value-type="string" table:style-name="ce104">
            <text:p>PREVENCION RIESGOS LABORALES</text:p>
          </table:table-cell>
          <table:table-cell office:value-type="float" office:value="27999.96" table:style-name="ce113">
            <text:p>27.999,96</text:p>
          </table:table-cell>
          <table:table-cell office:value-type="float" office:value="10844.74" table:style-name="ce106">
            <text:p>10.844,7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3</text:p>
          </table:table-cell>
          <table:table-cell office:value-type="string" table:style-name="ce104">
            <text:p>GESTION MARCAS</text:p>
          </table:table-cell>
          <table:table-cell office:value-type="float" office:value="690" table:style-name="ce113">
            <text:p>690,00</text:p>
          </table:table-cell>
          <table:table-cell office:value-type="float" office:value="689.49" table:style-name="ce106">
            <text:p>689,4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4</text:p>
          </table:table-cell>
          <table:table-cell office:value-type="string" table:style-name="ce104">
            <text:p>SISTEMAS DE CALIDAD</text:p>
          </table:table-cell>
          <table:table-cell office:value-type="float" office:value="9625.0400000000009" table:style-name="ce113">
            <text:p>9.625,04</text:p>
          </table:table-cell>
          <table:table-cell office:value-type="float" office:value="610" table:style-name="ce106">
            <text:p>61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5</text:p>
          </table:table-cell>
          <table:table-cell office:value-type="string" table:style-name="ce104">
            <text:p>ASESORIA LOPD - ENS - COMPLIANCE</text:p>
          </table:table-cell>
          <table:table-cell office:value-type="float" office:value="7590" table:style-name="ce113">
            <text:p>7.590,00</text:p>
          </table:table-cell>
          <table:table-cell office:value-type="float" office:value="9281.75" table:style-name="ce106">
            <text:p>9.281,7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66</text:p>
          </table:table-cell>
          <table:table-cell office:value-type="string" table:style-name="ce104">
            <text:p>CONSULTORIA</text:p>
          </table:table-cell>
          <table:table-cell office:value-type="float" office:value="14295.04" table:style-name="ce113">
            <text:p>14.295,04</text:p>
          </table:table-cell>
          <table:table-cell office:value-type="float" office:value="3782.11" table:style-name="ce106">
            <text:p>3.782,1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71</text:p>
          </table:table-cell>
          <table:table-cell office:value-type="string" table:style-name="ce104">
            <text:p>GESTION DOCUMENTAL</text:p>
          </table:table-cell>
          <table:table-cell office:value-type="float" office:value="849.96" table:style-name="ce113">
            <text:p>849,96</text:p>
          </table:table-cell>
          <table:table-cell office:value-type="float" office:value="407.86" table:style-name="ce106">
            <text:p>407,8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72</text:p>
          </table:table-cell>
          <table:table-cell office:value-type="string" table:style-name="ce104">
            <text:p>INTERCOMPARACIONES CON OTROS LABORATORIOS</text:p>
          </table:table-cell>
          <table:table-cell office:value-type="float" office:value="6000" table:style-name="ce113">
            <text:p>6.000,00</text:p>
          </table:table-cell>
          <table:table-cell office:value-type="float" office:value="1111.24" table:style-name="ce106">
            <text:p>1.111,2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73</text:p>
          </table:table-cell>
          <table:table-cell office:value-type="string" table:style-name="ce104">
            <text:p>NOTARIOS Y REGISTROS</text:p>
          </table:table-cell>
          <table:table-cell office:value-type="float" office:value="999.96" table:style-name="ce113">
            <text:p>999,96</text:p>
          </table:table-cell>
          <table:table-cell office:value-type="float" office:value="256.38" table:style-name="ce106">
            <text:p>256,3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74</text:p>
          </table:table-cell>
          <table:table-cell office:value-type="string" table:style-name="ce104">
            <text:p>BECAS Y OTROS</text:p>
          </table:table-cell>
          <table:table-cell office:value-type="float" office:value="57000" table:style-name="ce113">
            <text:p>57.000,00</text:p>
          </table:table-cell>
          <table:table-cell office:value-type="float" office:value="9749.36" table:style-name="ce106">
            <text:p>9.749,3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375</text:p>
          </table:table-cell>
          <table:table-cell office:value-type="string" table:style-name="ce104">
            <text:p>SERVICIOS ALMACEN EXTERNO</text:p>
          </table:table-cell>
          <table:table-cell office:value-type="float" office:value="803.04" table:style-name="ce113">
            <text:p>803,04</text:p>
          </table:table-cell>
          <table:table-cell office:value-type="float" office:value="802.16" table:style-name="ce106">
            <text:p>802,1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401</text:p>
          </table:table-cell>
          <table:table-cell office:value-type="string" table:style-name="ce104">
            <text:p>MENSAJERIA INTERNA</text:p>
          </table:table-cell>
          <table:table-cell office:value-type="float" office:value="9969.9599999999991" table:style-name="ce113">
            <text:p>9.969,96</text:p>
          </table:table-cell>
          <table:table-cell office:value-type="float" office:value="3035.59" table:style-name="ce106">
            <text:p>3.035,5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500</text:p>
          </table:table-cell>
          <table:table-cell office:value-type="string" table:style-name="ce104">
            <text:p>PRIMAS SEGUROS **</text:p>
          </table:table-cell>
          <table:table-cell office:value-type="float" office:value="44000" table:style-name="ce113">
            <text:p>44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600</text:p>
          </table:table-cell>
          <table:table-cell office:value-type="string" table:style-name="ce104">
            <text:p>SERVICIOS BANCARIOS Y SIMILARES</text:p>
          </table:table-cell>
          <table:table-cell office:value-type="float" office:value="2000.04" table:style-name="ce113">
            <text:p>2.000,04</text:p>
          </table:table-cell>
          <table:table-cell office:value-type="float" office:value="1790.82" table:style-name="ce106">
            <text:p>1.790,8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700</text:p>
          </table:table-cell>
          <table:table-cell office:value-type="string" table:style-name="ce104">
            <text:p>PUBLICIDAD</text:p>
          </table:table-cell>
          <table:table-cell office:value-type="float" office:value="999.96" table:style-name="ce113">
            <text:p>9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701</text:p>
          </table:table-cell>
          <table:table-cell office:value-type="string" table:style-name="ce104">
            <text:p>IMAGEN CORPORATIVA Y WEB</text:p>
          </table:table-cell>
          <table:table-cell office:value-type="float" office:value="1500" table:style-name="ce113">
            <text:p>1.500,00</text:p>
          </table:table-cell>
          <table:table-cell office:value-type="float" office:value="1393.68" table:style-name="ce106">
            <text:p>1.393,6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01</text:p>
          </table:table-cell>
          <table:table-cell office:value-type="string" table:style-name="ce104">
            <text:p>ELECTRICIDAD</text:p>
          </table:table-cell>
          <table:table-cell office:value-type="float" office:value="32060.04" table:style-name="ce113">
            <text:p>32.060,04</text:p>
          </table:table-cell>
          <table:table-cell office:value-type="float" office:value="3876.71" table:style-name="ce106">
            <text:p>3.876,7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10</text:p>
          </table:table-cell>
          <table:table-cell office:value-type="string" table:style-name="ce104">
            <text:p>AGUA</text:p>
          </table:table-cell>
          <table:table-cell office:value-type="float" office:value="1100.04" table:style-name="ce113">
            <text:p>1.100,04</text:p>
          </table:table-cell>
          <table:table-cell office:value-type="float" office:value="362.53" table:style-name="ce106">
            <text:p>362,5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20</text:p>
          </table:table-cell>
          <table:table-cell office:value-type="string" table:style-name="ce104">
            <text:p>GAS</text:p>
          </table:table-cell>
          <table:table-cell office:value-type="float" office:value="399.96" table:style-name="ce113">
            <text:p>399,96</text:p>
          </table:table-cell>
          <table:table-cell office:value-type="float" office:value="-21.94" table:style-name="ce106">
            <text:p>-21,9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30</text:p>
          </table:table-cell>
          <table:table-cell office:value-type="string" table:style-name="ce104">
            <text:p>COMBUSTIBLE VEHICULOS</text:p>
          </table:table-cell>
          <table:table-cell office:value-type="float" office:value="6999.96" table:style-name="ce113">
            <text:p>6.999,96</text:p>
          </table:table-cell>
          <table:table-cell office:value-type="float" office:value="2797.15" table:style-name="ce106">
            <text:p>2.797,1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31</text:p>
          </table:table-cell>
          <table:table-cell office:value-type="string" table:style-name="ce104">
            <text:p>COMBUSTIBLES CALEFACCION</text:p>
          </table:table-cell>
          <table:table-cell office:value-type="float" office:value="7680" table:style-name="ce113">
            <text:p>7.680,00</text:p>
          </table:table-cell>
          <table:table-cell office:value-type="float" office:value="3760" table:style-name="ce106">
            <text:p>3.76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40</text:p>
          </table:table-cell>
          <table:table-cell office:value-type="string" table:style-name="ce104">
            <text:p>TELEFONO FIJO INTERNO</text:p>
          </table:table-cell>
          <table:table-cell office:value-type="float" office:value="3360" table:style-name="ce113">
            <text:p>3.360,00</text:p>
          </table:table-cell>
          <table:table-cell office:value-type="float" office:value="2057.17" table:style-name="ce106">
            <text:p>2.057,1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41</text:p>
          </table:table-cell>
          <table:table-cell office:value-type="string" table:style-name="ce104">
            <text:p>TELEFONO MOVIL INTERNO</text:p>
          </table:table-cell>
          <table:table-cell office:value-type="float" office:value="25017.96" table:style-name="ce113">
            <text:p>25.017,96</text:p>
          </table:table-cell>
          <table:table-cell office:value-type="float" office:value="6786.01" table:style-name="ce106">
            <text:p>6.786,0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850</text:p>
          </table:table-cell>
          <table:table-cell office:value-type="string" table:style-name="ce104">
            <text:p>CORREOS</text:p>
          </table:table-cell>
          <table:table-cell office:value-type="float" office:value="279.95999999999998" table:style-name="ce113">
            <text:p>279,96</text:p>
          </table:table-cell>
          <table:table-cell office:value-type="float" office:value="131.74" table:style-name="ce106">
            <text:p>131,7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00</text:p>
          </table:table-cell>
          <table:table-cell office:value-type="string" table:style-name="ce104">
            <text:p>MATERIAL DE OFICINA</text:p>
          </table:table-cell>
          <table:table-cell office:value-type="float" office:value="9400.08" table:style-name="ce113">
            <text:p>9.400,08</text:p>
          </table:table-cell>
          <table:table-cell office:value-type="float" office:value="2372.2800000000002" table:style-name="ce106">
            <text:p>2.372,2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10</text:p>
          </table:table-cell>
          <table:table-cell office:value-type="string" table:style-name="ce104">
            <text:p>GASTOS VIAJE</text:p>
          </table:table-cell>
          <table:table-cell office:value-type="float" office:value="11700.12" table:style-name="ce113">
            <text:p>11.700,12</text:p>
          </table:table-cell>
          <table:table-cell office:value-type="float" office:value="1795.74" table:style-name="ce106">
            <text:p>1.795,7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20</text:p>
          </table:table-cell>
          <table:table-cell office:value-type="string" table:style-name="ce104">
            <text:p>LIMPIEZA</text:p>
          </table:table-cell>
          <table:table-cell office:value-type="float" office:value="46787.040000000001" table:style-name="ce113">
            <text:p>46.787,04</text:p>
          </table:table-cell>
          <table:table-cell office:value-type="float" office:value="19985.560000000001" table:style-name="ce106">
            <text:p>19.985,5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21</text:p>
          </table:table-cell>
          <table:table-cell office:value-type="string" table:style-name="ce104">
            <text:p>LAVANDERIA</text:p>
          </table:table-cell>
          <table:table-cell office:value-type="float" office:value="999.96" table:style-name="ce113">
            <text:p>999,96</text:p>
          </table:table-cell>
          <table:table-cell office:value-type="float" office:value="487.55" table:style-name="ce106">
            <text:p>487,5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22</text:p>
          </table:table-cell>
          <table:table-cell office:value-type="string" table:style-name="ce104">
            <text:p>MATERIAL DE LIMPIEZA</text:p>
          </table:table-cell>
          <table:table-cell office:value-type="float" office:value="1000.08" table:style-name="ce113">
            <text:p>1.000,08</text:p>
          </table:table-cell>
          <table:table-cell office:value-type="float" office:value="95.65" table:style-name="ce106">
            <text:p>95,6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30</text:p>
          </table:table-cell>
          <table:table-cell office:value-type="string" table:style-name="ce104">
            <text:p>SEGURIDAD ACTIVA</text:p>
          </table:table-cell>
          <table:table-cell office:value-type="float" office:value="187299" table:style-name="ce113">
            <text:p>187.299,00</text:p>
          </table:table-cell>
          <table:table-cell office:value-type="float" office:value="73976.33" table:style-name="ce106">
            <text:p>73.976,3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0</text:p>
          </table:table-cell>
          <table:table-cell office:value-type="string" table:style-name="ce104">
            <text:p>LIBROS Y PUBLICACIONES</text:p>
          </table:table-cell>
          <table:table-cell office:value-type="float" office:value="1880.04" table:style-name="ce113">
            <text:p>1.880,04</text:p>
          </table:table-cell>
          <table:table-cell office:value-type="float" office:value="1421.42" table:style-name="ce106">
            <text:p>1.421,4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1</text:p>
          </table:table-cell>
          <table:table-cell office:value-type="string" table:style-name="ce104">
            <text:p>GTOS COMUNIDAD</text:p>
          </table:table-cell>
          <table:table-cell office:value-type="float" office:value="10800" table:style-name="ce113">
            <text:p>10.800,00</text:p>
          </table:table-cell>
          <table:table-cell office:value-type="float" office:value="5350" table:style-name="ce106">
            <text:p>5.35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2</text:p>
          </table:table-cell>
          <table:table-cell office:value-type="string" table:style-name="ce104">
            <text:p>FORMACION</text:p>
          </table:table-cell>
          <table:table-cell office:value-type="float" office:value="30000" table:style-name="ce113">
            <text:p>30.000,00</text:p>
          </table:table-cell>
          <table:table-cell office:value-type="float" office:value="49688.72" table:style-name="ce106">
            <text:p>49.688,7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3</text:p>
          </table:table-cell>
          <table:table-cell office:value-type="string" table:style-name="ce104">
            <text:p>CUOTAS ASOCIACIONES</text:p>
          </table:table-cell>
          <table:table-cell office:value-type="float" office:value="27990.76" table:style-name="ce113">
            <text:p>27.990,76</text:p>
          </table:table-cell>
          <table:table-cell office:value-type="float" office:value="21169.1" table:style-name="ce106">
            <text:p>21.169,1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4</text:p>
          </table:table-cell>
          <table:table-cell office:value-type="string" table:style-name="ce104">
            <text:p>VESTUARIO Y EPIS</text:p>
          </table:table-cell>
          <table:table-cell office:value-type="float" office:value="5800.08" table:style-name="ce113">
            <text:p>5.800,08</text:p>
          </table:table-cell>
          <table:table-cell office:value-type="float" office:value="5643.34" table:style-name="ce106">
            <text:p>5.643,3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2979</text:p>
          </table:table-cell>
          <table:table-cell office:value-type="string" table:style-name="ce104">
            <text:p>GASTOS VARIOS</text:p>
          </table:table-cell>
          <table:table-cell office:value-type="float" office:value="7400.64" table:style-name="ce113">
            <text:p>7.400,64</text:p>
          </table:table-cell>
          <table:table-cell office:value-type="float" office:value="2295.96" table:style-name="ce106">
            <text:p>2.295,9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3100</text:p>
          </table:table-cell>
          <table:table-cell office:value-type="string" table:style-name="ce104">
            <text:p>IMPUESTO MUNICIPALES Y TASAS</text:p>
          </table:table-cell>
          <table:table-cell office:value-type="float" office:value="239195" table:style-name="ce106">
            <text:p>239.195,00</text:p>
          </table:table-cell>
          <table:table-cell office:value-type="float" office:value="3694.28" table:style-name="ce106">
            <text:p>3.694,2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4000</text:p>
          </table:table-cell>
          <table:table-cell office:value-type="string" table:style-name="ce104">
            <text:p>SUELDOS Y SALARIOS</text:p>
          </table:table-cell>
          <table:table-cell office:value-type="float" office:value="4200000" table:style-name="ce112">
            <text:p>4.200.000,00</text:p>
          </table:table-cell>
          <table:table-cell office:value-type="float" office:value="1719959.69" table:style-name="ce106">
            <text:p>1.719.959,6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4200</text:p>
          </table:table-cell>
          <table:table-cell office:value-type="string" table:style-name="ce104">
            <text:p>SEGURIDAD SOCIAL</text:p>
          </table:table-cell>
          <table:table-cell office:value-type="float" office:value="1155000" table:style-name="ce112">
            <text:p>1.155.000,00</text:p>
          </table:table-cell>
          <table:table-cell office:value-type="float" office:value="483453.71" table:style-name="ce106">
            <text:p>483.453,7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G6440</text:p>
          </table:table-cell>
          <table:table-cell office:value-type="string" table:style-name="ce104">
            <text:p>COSTE PERSONAL **</text:p>
          </table:table-cell>
          <table:table-cell office:value-type="float" office:value="-0.36" table:style-name="ce106">
            <text:p>-0,3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6901</text:p>
          </table:table-cell>
          <table:table-cell office:value-type="string" table:style-name="ce104">
            <text:p>INTERESES FINANCIEROS</text:p>
          </table:table-cell>
          <table:table-cell office:value-type="float" office:value="35880" table:style-name="ce113">
            <text:p>35.880,00</text:p>
          </table:table-cell>
          <table:table-cell office:value-type="float" office:value="10106.48" table:style-name="ce106">
            <text:p>10.106,48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6999</text:p>
          </table:table-cell>
          <table:table-cell office:value-type="string" table:style-name="ce104">
            <text:p>GASTOS GENERALES</text:p>
          </table:table-cell>
          <table:table-cell office:value-type="float" office:value="0.36" table:style-name="ce106">
            <text:p>0,3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G8000</text:p>
          </table:table-cell>
          <table:table-cell office:value-type="string" table:style-name="ce104">
            <text:p>AMORTIZACIONES</text:p>
          </table:table-cell>
          <table:table-cell office:value-type="float" office:value="2048207.88" table:style-name="ce111">
            <text:p>2.048.207,88</text:p>
          </table:table-cell>
          <table:table-cell office:value-type="float" office:value="1000010.4" table:style-name="ce106">
            <text:p>1.000.010,40</text:p>
          </table:table-cell>
          <table:table-cell table:style-name="ce106"/>
          <table:table-cell table:style-name="ce2"/>
          <table:table-cell table:number-columns-repeated="16378"/>
        </table:table-row>
        <table:table-row table:style-name="ro4">
          <table:table-cell office:value-type="string" table:style-name="ce104">
            <text:p>I0001</text:p>
          </table:table-cell>
          <table:table-cell office:value-type="string" table:style-name="ce104">
            <text:p>ENCARGOS OFICINA TECNICA CENTRO SOPORTE</text:p>
          </table:table-cell>
          <table:table-cell office:value-type="float" office:value="-152289" table:style-name="ce137">
            <text:p>-152.289,00</text:p>
          </table:table-cell>
          <table:table-cell office:value-type="float" office:value="-54638.12" table:style-name="ce106">
            <text:p>-54.638,12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04</text:p>
          </table:table-cell>
          <table:table-cell office:value-type="string" table:style-name="ce104">
            <text:p>ENCARGOS CPD MAINFRAME</text:p>
          </table:table-cell>
          <table:table-cell office:value-type="float" office:value="-665933.04" table:style-name="ce137">
            <text:p>-665.933,04</text:p>
          </table:table-cell>
          <table:table-cell office:value-type="float" office:value="-125667.51" table:style-name="ce106">
            <text:p>-125.667,51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05</text:p>
          </table:table-cell>
          <table:table-cell office:value-type="string" table:style-name="ce104">
            <text:p>ENCARGOS MAINFRAME</text:p>
          </table:table-cell>
          <table:table-cell office:value-type="float" office:value="-4349067" table:style-name="ce137">
            <text:p>-4.349.067,00</text:p>
          </table:table-cell>
          <table:table-cell office:value-type="float" office:value="-1912760.72" table:style-name="ce106">
            <text:p>-1.912.760,72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08</text:p>
          </table:table-cell>
          <table:table-cell office:value-type="string" table:style-name="ce104">
            <text:p>ENCARGOS ANALITICAS INTERIOR</text:p>
          </table:table-cell>
          <table:table-cell office:value-type="float" office:value="-276999.96000000002" table:style-name="ce137">
            <text:p>-276.999,96</text:p>
          </table:table-cell>
          <table:table-cell office:value-type="float" office:value="-112919.77" table:style-name="ce106">
            <text:p>-112.919,77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10</text:p>
          </table:table-cell>
          <table:table-cell office:value-type="string" table:style-name="ce104">
            <text:p>ENCARGOS INFONAVARRA</text:p>
          </table:table-cell>
          <table:table-cell office:value-type="float" office:value="-222210" table:style-name="ce137">
            <text:p>-222.210,00</text:p>
          </table:table-cell>
          <table:table-cell office:value-type="float" office:value="-91068.4" table:style-name="ce106">
            <text:p>-91.068,4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12</text:p>
          </table:table-cell>
          <table:table-cell office:value-type="string" table:style-name="ce104">
            <text:p>ENCARGOS MICROINFORMATICA</text:p>
          </table:table-cell>
          <table:table-cell office:value-type="float" office:value="-93348.96" table:style-name="ce137">
            <text:p>-93.348,96</text:p>
          </table:table-cell>
          <table:table-cell office:value-type="float" office:value="-16018.31" table:style-name="ce106">
            <text:p>-16.018,31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14</text:p>
          </table:table-cell>
          <table:table-cell office:value-type="string" table:style-name="ce104">
            <text:p>ENCARGOS RED CORPORATIVA</text:p>
          </table:table-cell>
          <table:table-cell office:value-type="float" office:value="-1311404.04" table:style-name="ce137">
            <text:p>-1.311.404,04</text:p>
          </table:table-cell>
          <table:table-cell office:value-type="float" office:value="-578190.9" table:style-name="ce106">
            <text:p>-578.190,9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15</text:p>
          </table:table-cell>
          <table:table-cell office:value-type="string" table:style-name="ce104">
            <text:p>ENCARGOS TDT DIFUSION</text:p>
          </table:table-cell>
          <table:table-cell office:value-type="float" office:value="-732939.96" table:style-name="ce137">
            <text:p>-732.939,96</text:p>
          </table:table-cell>
          <table:table-cell office:value-type="float" office:value="-273417.59000000003" table:style-name="ce106">
            <text:p>-273.417,59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16</text:p>
          </table:table-cell>
          <table:table-cell office:value-type="string" table:style-name="ce104">
            <text:p>ENCARGO TURISMO</text:p>
          </table:table-cell>
          <table:table-cell office:value-type="float" office:value="-240585" table:style-name="ce137">
            <text:p>-240.585,00</text:p>
          </table:table-cell>
          <table:table-cell office:value-type="float" office:value="-86389.7" table:style-name="ce106">
            <text:p>-86.389,7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20</text:p>
          </table:table-cell>
          <table:table-cell office:value-type="string" table:style-name="ce104">
            <text:p>ENCARGOS CONSERV.CARRETERA C4</text:p>
          </table:table-cell>
          <table:table-cell office:value-type="float" office:value="-99134.04" table:style-name="ce137">
            <text:p>-99.134,04</text:p>
          </table:table-cell>
          <table:table-cell office:value-type="float" office:value="-25349.14" table:style-name="ce106">
            <text:p>-25.349,14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26</text:p>
          </table:table-cell>
          <table:table-cell office:value-type="string" table:style-name="ce104">
            <text:p>ENCARGOS ANALICAS DESARROLLO RURAL</text:p>
          </table:table-cell>
          <table:table-cell office:value-type="float" office:value="-579999.96" table:style-name="ce137">
            <text:p>-579.999,96</text:p>
          </table:table-cell>
          <table:table-cell office:value-type="float" office:value="-168276.88" table:style-name="ce106">
            <text:p>-168.276,88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27</text:p>
          </table:table-cell>
          <table:table-cell office:value-type="string" table:style-name="ce104">
            <text:p>ENCARGOS OFIC.TECNICA TELECOM.</text:p>
          </table:table-cell>
          <table:table-cell office:value-type="float" office:value="-264426" table:style-name="ce137">
            <text:p>-264.426,00</text:p>
          </table:table-cell>
          <table:table-cell office:value-type="float" office:value="-95219.72" table:style-name="ce106">
            <text:p>-95.219,72</text:p>
          </table:table-cell>
          <table:table-cell office:value-type="string" table:style-name="ce106">
            <text:p>no lo ve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4">
            <text:p>I0032</text:p>
          </table:table-cell>
          <table:table-cell office:value-type="string" table:style-name="ce104">
            <text:p>ENCARGO GESTION DE BANDA ANCHA</text:p>
          </table:table-cell>
          <table:table-cell office:value-type="float" office:value="-147906" table:style-name="ce137">
            <text:p>-147.906,00</text:p>
          </table:table-cell>
          <table:table-cell office:value-type="float" office:value="-70861.36" table:style-name="ce106">
            <text:p>-70.861,36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4</text:p>
          </table:table-cell>
          <table:table-cell office:value-type="string" table:style-name="ce104">
            <text:p>ENCARGO BANCO ADN</text:p>
          </table:table-cell>
          <table:table-cell office:value-type="float" office:value="-69999.960000000006" table:style-name="ce137">
            <text:p>-69.9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5</text:p>
          </table:table-cell>
          <table:table-cell office:value-type="string" table:style-name="ce104">
            <text:p>ENCARGO CONSULTORIA</text:p>
          </table:table-cell>
          <table:table-cell office:value-type="float" office:value="-54518.04" table:style-name="ce137">
            <text:p>-54.518,04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6</text:p>
          </table:table-cell>
          <table:table-cell office:value-type="string" table:style-name="ce104">
            <text:p>ENCARGO MIGRACION VOZ IP</text:p>
          </table:table-cell>
          <table:table-cell office:value-type="float" office:value="-82631.039999999994" table:style-name="ce137">
            <text:p>-82.631,04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7</text:p>
          </table:table-cell>
          <table:table-cell office:value-type="string" table:style-name="ce104">
            <text:p>ENCARGO PLAN TERRITORIAL INFRAESTRUCTURAS</text:p>
          </table:table-cell>
          <table:table-cell office:value-type="float" office:value="-79293.960000000006" table:style-name="ce137">
            <text:p>-79.293,96</text:p>
          </table:table-cell>
          <table:table-cell office:value-type="float" office:value="-29424.25" table:style-name="ce106">
            <text:p>-29.424,25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8</text:p>
          </table:table-cell>
          <table:table-cell office:value-type="string" table:style-name="ce104">
            <text:p>ENCARGO WEB INDUSTRIA 4.0</text:p>
          </table:table-cell>
          <table:table-cell office:value-type="float" office:value="-76368" table:style-name="ce137">
            <text:p>-76.368,00</text:p>
          </table:table-cell>
          <table:table-cell office:value-type="float" office:value="-20712.560000000001" table:style-name="ce106">
            <text:p>-20.712,56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39</text:p>
          </table:table-cell>
          <table:table-cell office:value-type="string" table:style-name="ce104">
            <text:p>ENCARGO CIENCIA DE DATOS</text:p>
          </table:table-cell>
          <table:table-cell office:value-type="float" office:value="-89901.96" table:style-name="ce137">
            <text:p>-89.901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41</text:p>
          </table:table-cell>
          <table:table-cell office:value-type="string" table:style-name="ce104">
            <text:p>ENCARGO AUTOPRESTACION SERVICIO RADIO</text:p>
          </table:table-cell>
          <table:table-cell office:value-type="float" office:value="-241941" table:style-name="ce137">
            <text:p>-241.941,00</text:p>
          </table:table-cell>
          <table:table-cell office:value-type="float" office:value="-100808.6" table:style-name="ce106">
            <text:p>-100.808,6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42</text:p>
          </table:table-cell>
          <table:table-cell office:value-type="string" table:style-name="ce104">
            <text:p>ENCARGO NAVARRA+VOLUNTARIO</text:p>
          </table:table-cell>
          <table:table-cell office:value-type="float" office:value="-79911.960000000006" table:style-name="ce137">
            <text:p>-79.911,96</text:p>
          </table:table-cell>
          <table:table-cell office:value-type="float" office:value="-31287.72" table:style-name="ce106">
            <text:p>-31.287,72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050</text:p>
          </table:table-cell>
          <table:table-cell office:value-type="string" table:style-name="ce104">
            <text:p>OTROS ENCARGOS</text:p>
          </table:table-cell>
          <table:table-cell office:value-type="float" office:value="0" table:style-name="ce110">
            <text:p>0,00</text:p>
          </table:table-cell>
          <table:table-cell office:value-type="float" office:value="-362.06" table:style-name="ce106">
            <text:p>-362,06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01</text:p>
          </table:table-cell>
          <table:table-cell office:value-type="string" table:style-name="ce104">
            <text:p>GN PROYECTOS REDES</text:p>
          </table:table-cell>
          <table:table-cell office:value-type="float" office:value="-1205136.96" table:style-name="ce137">
            <text:p>-1.205.136,96</text:p>
          </table:table-cell>
          <table:table-cell office:value-type="float" office:value="-49392.26" table:style-name="ce106">
            <text:p>-49.392,26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04</text:p>
          </table:table-cell>
          <table:table-cell office:value-type="string" table:style-name="ce104">
            <text:p>GN DESPLIEGUE BANDA ANCHA</text:p>
          </table:table-cell>
          <table:table-cell office:value-type="float" office:value="-1928900.04" table:style-name="ce137">
            <text:p>-1.928.900,04</text:p>
          </table:table-cell>
          <table:table-cell office:value-type="float" office:value="-88571.3" table:style-name="ce106">
            <text:p>-88.571,3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05</text:p>
          </table:table-cell>
          <table:table-cell office:value-type="string" table:style-name="ce104">
            <text:p>GN CABLEADOS</text:p>
          </table:table-cell>
          <table:table-cell office:value-type="float" office:value="-57300" table:style-name="ce137">
            <text:p>-57.300,00</text:p>
          </table:table-cell>
          <table:table-cell office:value-type="float" office:value="-19707.560000000001" table:style-name="ce106">
            <text:p>-19.707,56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06</text:p>
          </table:table-cell>
          <table:table-cell office:value-type="string" table:style-name="ce104">
            <text:p>GN MANTENIMIENTOS TELECOMUNICACIONES</text:p>
          </table:table-cell>
          <table:table-cell office:value-type="float" office:value="-211399.96000000002" table:formula="of:=-336399.96+[.G158]" table:style-name="ce112">
            <text:p>-211.399,96</text:p>
          </table:table-cell>
          <table:table-cell office:value-type="float" office:value="-140421.10999999999" table:style-name="ce106">
            <text:p>-140.421,11</text:p>
          </table:table-cell>
          <table:table-cell table:style-name="ce106"/>
          <table:table-cell table:style-name="ce1"/>
          <table:table-cell office:value-type="float" office:value="125000" table:style-name="ce114">
            <text:p>125000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I0116</text:p>
          </table:table-cell>
          <table:table-cell office:value-type="string" table:style-name="ce104">
            <text:p>GN VENTA HARDWARE Y GESTION LICENCIAS</text:p>
          </table:table-cell>
          <table:table-cell office:value-type="float" office:value="-8000.04" table:style-name="ce112">
            <text:p>-8.000,04</text:p>
          </table:table-cell>
          <table:table-cell office:value-type="float" office:value="-6297.77" table:style-name="ce106">
            <text:p>-6.297,77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26</text:p>
          </table:table-cell>
          <table:table-cell office:value-type="string" table:style-name="ce104">
            <text:p>GN WEBs, DOMINIO ETC</text:p>
          </table:table-cell>
          <table:table-cell office:value-type="float" office:value="-999.96" table:style-name="ce112">
            <text:p>-9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 table:style-name="ce1"/>
        </table:table-row>
        <table:table-row table:style-name="ro4">
          <table:table-cell office:value-type="string" table:style-name="ce104">
            <text:p>I0127</text:p>
          </table:table-cell>
          <table:table-cell office:value-type="string" table:style-name="ce104">
            <text:p>GN ANALITICAS TOXI-FORENSES</text:p>
          </table:table-cell>
          <table:table-cell office:value-type="float" office:value="-12999.96" table:style-name="ce137">
            <text:p>-12.999,96</text:p>
          </table:table-cell>
          <table:table-cell office:value-type="float" office:value="-4254.93" table:style-name="ce106">
            <text:p>-4.254,9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128</text:p>
          </table:table-cell>
          <table:table-cell office:value-type="string" table:style-name="ce104">
            <text:p>GN ANALITICAS JUSTICIA</text:p>
          </table:table-cell>
          <table:table-cell office:value-type="float" office:value="-51999.96" table:style-name="ce110">
            <text:p>-51.999,96</text:p>
          </table:table-cell>
          <table:table-cell office:value-type="float" office:value="-10016.719999999999" table:style-name="ce106">
            <text:p>-10.016,72</text:p>
          </table:table-cell>
          <table:table-cell office:value-type="string" table:style-name="ce106">
            <text:p>Analíticas 22 k €; INML 30 k €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I0129</text:p>
          </table:table-cell>
          <table:table-cell office:value-type="string" table:style-name="ce104">
            <text:p>GN ANALITICAS AGROLIMENTARIA-MEDIOAM.</text:p>
          </table:table-cell>
          <table:table-cell office:value-type="float" office:value="-18000" table:style-name="ce137">
            <text:p>-18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192</text:p>
          </table:table-cell>
          <table:table-cell office:value-type="string" table:style-name="ce104">
            <text:p>GN SERVICIOS DICE</text:p>
          </table:table-cell>
          <table:table-cell office:value-type="float" office:value="-2000.04" table:style-name="ce110">
            <text:p>-2.000,04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200</text:p>
          </table:table-cell>
          <table:table-cell office:value-type="string" table:style-name="ce104">
            <text:p>GN LOTE 1</text:p>
          </table:table-cell>
          <table:table-cell office:value-type="float" office:value="-67.44" table:style-name="ce110">
            <text:p>-67,44</text:p>
          </table:table-cell>
          <table:table-cell office:value-type="float" office:value="-45" table:style-name="ce106">
            <text:p>-45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201</text:p>
          </table:table-cell>
          <table:table-cell office:value-type="string" table:style-name="ce104">
            <text:p>GN LOTE 2</text:p>
          </table:table-cell>
          <table:table-cell office:value-type="float" office:value="-17253" table:style-name="ce110">
            <text:p>-17.253,00</text:p>
          </table:table-cell>
          <table:table-cell office:value-type="float" office:value="-9287.01" table:style-name="ce106">
            <text:p>-9.287,0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202</text:p>
          </table:table-cell>
          <table:table-cell office:value-type="string" table:style-name="ce104">
            <text:p>GN LOTE 3</text:p>
          </table:table-cell>
          <table:table-cell office:value-type="float" office:value="-6999.96" table:style-name="ce110">
            <text:p>-6.999,96</text:p>
          </table:table-cell>
          <table:table-cell office:value-type="float" office:value="-4730.1400000000003" table:style-name="ce106">
            <text:p>-4.730,1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300</text:p>
          </table:table-cell>
          <table:table-cell office:value-type="string" table:style-name="ce104">
            <text:p>GN SERVICIOS SUPERCOMPUTACION</text:p>
          </table:table-cell>
          <table:table-cell office:value-type="float" office:value="-15000" table:style-name="ce110">
            <text:p>-15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0301</text:p>
          </table:table-cell>
          <table:table-cell office:value-type="string" table:style-name="ce104">
            <text:p>GN SECUENCIACION</text:p>
          </table:table-cell>
          <table:table-cell office:value-type="float" office:value="-142196.89000000001" table:style-name="ce137">
            <text:p>-142.196,89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01</text:p>
          </table:table-cell>
          <table:table-cell office:value-type="string" table:style-name="ce104">
            <text:p>COMUNICACION E IMAGEN</text:p>
          </table:table-cell>
          <table:table-cell office:value-type="float" office:value="-23001.96" table:style-name="ce110">
            <text:p>-23.001,96</text:p>
          </table:table-cell>
          <table:table-cell office:value-type="float" office:value="-7493.6" table:style-name="ce106">
            <text:p>-7.493,60</text:p>
          </table:table-cell>
          <table:table-cell office:value-type="string" table:style-name="ce106">
            <text:p>CONASPI 5 K €; RRSS SOLARPLACES 18 K €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I1003</text:p>
          </table:table-cell>
          <table:table-cell office:value-type="string" table:style-name="ce104">
            <text:p>LABORATORIO AGROALIMENT-MEDIOAMB.</text:p>
          </table:table-cell>
          <table:table-cell office:value-type="float" office:value="-150000" table:style-name="ce110">
            <text:p>-150.000,00</text:p>
          </table:table-cell>
          <table:table-cell office:value-type="float" office:value="-47419.6" table:style-name="ce106">
            <text:p>-47.419,60</text:p>
          </table:table-cell>
          <table:table-cell office:value-type="string" table:style-name="ce106">
            <text:p>analíticas varias???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I1005</text:p>
          </table:table-cell>
          <table:table-cell office:value-type="string" table:style-name="ce104">
            <text:p>ALOJAMIENTOS SERVIDORES</text:p>
          </table:table-cell>
          <table:table-cell office:value-type="float" office:value="-89760" table:style-name="ce136">
            <text:p>-89.760,00</text:p>
          </table:table-cell>
          <table:table-cell office:value-type="float" office:value="-37967.58" table:style-name="ce106">
            <text:p>-37.967,58</text:p>
          </table:table-cell>
          <table:table-cell office:value-type="string" table:style-name="ce106">
            <text:p>cliente externos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I1007</text:p>
          </table:table-cell>
          <table:table-cell office:value-type="string" table:style-name="ce104">
            <text:p>ISOs, LOPD ETC</text:p>
          </table:table-cell>
          <table:table-cell office:value-type="float" office:value="0" table:style-name="ce136">
            <text:p>0,00</text:p>
          </table:table-cell>
          <table:table-cell office:value-type="float" office:value="-2401.0300000000002" table:style-name="ce106">
            <text:p>-2.401,0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12</text:p>
          </table:table-cell>
          <table:table-cell office:value-type="string" table:style-name="ce104">
            <text:p>HOUSING</text:p>
          </table:table-cell>
          <table:table-cell office:value-type="float" office:value="-80000.039999999994" table:style-name="ce136">
            <text:p>-80.000,04</text:p>
          </table:table-cell>
          <table:table-cell office:value-type="float" office:value="-57900.15" table:style-name="ce106">
            <text:p>-57.900,1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13</text:p>
          </table:table-cell>
          <table:table-cell office:value-type="string" table:style-name="ce104">
            <text:p>REPERCUSION ELECTRICIDAD</text:p>
          </table:table-cell>
          <table:table-cell office:value-type="float" office:value="-120000" table:style-name="ce136">
            <text:p>-120.000,00</text:p>
          </table:table-cell>
          <table:table-cell office:value-type="float" office:value="-91721.57" table:style-name="ce106">
            <text:p>-91.721,5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14</text:p>
          </table:table-cell>
          <table:table-cell office:value-type="string" table:style-name="ce104">
            <text:p>SERVICIO TRANSPORTE</text:p>
          </table:table-cell>
          <table:table-cell office:value-type="float" office:value="-125576.04" table:style-name="ce136">
            <text:p>-125.576,04</text:p>
          </table:table-cell>
          <table:table-cell office:value-type="float" office:value="-64398.79" table:style-name="ce106">
            <text:p>-64.398,7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19</text:p>
          </table:table-cell>
          <table:table-cell office:value-type="string" table:style-name="ce104">
            <text:p>PROYECTOS CONEXION FIBRA</text:p>
          </table:table-cell>
          <table:table-cell office:value-type="float" office:value="-23499.96" table:style-name="ce136">
            <text:p>-23.4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21</text:p>
          </table:table-cell>
          <table:table-cell office:value-type="string" table:style-name="ce104">
            <text:p>MANTENIMIENTO TELECOMUNICACIONES</text:p>
          </table:table-cell>
          <table:table-cell office:value-type="float" office:value="0" table:style-name="ce136">
            <text:p>0,00</text:p>
          </table:table-cell>
          <table:table-cell office:value-type="float" office:value="-216.95" table:style-name="ce106">
            <text:p>-216,9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22</text:p>
          </table:table-cell>
          <table:table-cell office:value-type="string" table:style-name="ce104">
            <text:p>TOMA TV Y MANTENIMIENTO CANALES</text:p>
          </table:table-cell>
          <table:table-cell office:value-type="float" office:value="-2000.04" table:style-name="ce136">
            <text:p>-2.000,04</text:p>
          </table:table-cell>
          <table:table-cell office:value-type="float" office:value="-177.85" table:style-name="ce106">
            <text:p>-177,8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25</text:p>
          </table:table-cell>
          <table:table-cell office:value-type="string" table:style-name="ce104">
            <text:p>SERV.TELECO LOTE 1</text:p>
          </table:table-cell>
          <table:table-cell office:value-type="float" office:value="-482.04" table:style-name="ce136">
            <text:p>-482,04</text:p>
          </table:table-cell>
          <table:table-cell office:value-type="float" office:value="-182.05" table:style-name="ce106">
            <text:p>-182,0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26</text:p>
          </table:table-cell>
          <table:table-cell office:value-type="string" table:style-name="ce104">
            <text:p>SERV.TELECO LOTE 2</text:p>
          </table:table-cell>
          <table:table-cell office:value-type="float" office:value="-2385.96" table:style-name="ce136">
            <text:p>-2.385,96</text:p>
          </table:table-cell>
          <table:table-cell office:value-type="float" office:value="-719.01" table:style-name="ce106">
            <text:p>-719,0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028</text:p>
          </table:table-cell>
          <table:table-cell office:value-type="string" table:style-name="ce104">
            <text:p>SERV.TELECO PROPIOS</text:p>
          </table:table-cell>
          <table:table-cell office:value-type="float" office:value="-635.04" table:style-name="ce136">
            <text:p>-635,04</text:p>
          </table:table-cell>
          <table:table-cell office:value-type="float" office:value="-317.52" table:style-name="ce106">
            <text:p>-317,5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0</text:p>
          </table:table-cell>
          <table:table-cell office:value-type="string" table:style-name="ce104">
            <text:p>HOUSING FRANCE TELECOM</text:p>
          </table:table-cell>
          <table:table-cell office:value-type="float" office:value="-126000" table:style-name="ce136">
            <text:p>-126.000,00</text:p>
          </table:table-cell>
          <table:table-cell office:value-type="float" office:value="-125949.54" table:style-name="ce106">
            <text:p>-125.949,5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1</text:p>
          </table:table-cell>
          <table:table-cell office:value-type="string" table:style-name="ce104">
            <text:p>HOUSING VODAFONE</text:p>
          </table:table-cell>
          <table:table-cell office:value-type="float" office:value="-200000.04" table:style-name="ce136">
            <text:p>-200.000,04</text:p>
          </table:table-cell>
          <table:table-cell office:value-type="float" office:value="-199257.87" table:style-name="ce106">
            <text:p>-199.257,8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2</text:p>
          </table:table-cell>
          <table:table-cell office:value-type="string" table:style-name="ce104">
            <text:p>HOUSING TELEFONICA</text:p>
          </table:table-cell>
          <table:table-cell office:value-type="float" office:value="-260000.04" table:style-name="ce136">
            <text:p>-260.000,04</text:p>
          </table:table-cell>
          <table:table-cell office:value-type="float" office:value="-100407.11" table:style-name="ce106">
            <text:p>-100.407,1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4</text:p>
          </table:table-cell>
          <table:table-cell office:value-type="string" table:style-name="ce104">
            <text:p>HOUSING RETIVISION</text:p>
          </table:table-cell>
          <table:table-cell office:value-type="float" office:value="-103700.04" table:style-name="ce136">
            <text:p>-103.700,04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5</text:p>
          </table:table-cell>
          <table:table-cell office:value-type="string" table:style-name="ce104">
            <text:p>HOUSING CONVENIO RETEVISION</text:p>
          </table:table-cell>
          <table:table-cell office:value-type="float" office:value="-198917.4" table:style-name="ce136">
            <text:p>-198.917,4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6</text:p>
          </table:table-cell>
          <table:table-cell office:value-type="string" table:style-name="ce104">
            <text:p>HOUSING EMBOU</text:p>
          </table:table-cell>
          <table:table-cell office:value-type="float" office:value="-24276.959999999999" table:style-name="ce136">
            <text:p>-24.276,96</text:p>
          </table:table-cell>
          <table:table-cell office:value-type="float" office:value="-26952.61" table:style-name="ce106">
            <text:p>-26.952,6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07</text:p>
          </table:table-cell>
          <table:table-cell office:value-type="string" table:style-name="ce104">
            <text:p>HOUSING IKAI</text:p>
          </table:table-cell>
          <table:table-cell office:value-type="float" office:value="-48531.96" table:style-name="ce136">
            <text:p>-48.531,96</text:p>
          </table:table-cell>
          <table:table-cell office:value-type="float" office:value="-23188.13" table:style-name="ce106">
            <text:p>-23.188,1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0</text:p>
          </table:table-cell>
          <table:table-cell office:value-type="string" table:style-name="ce104">
            <text:p>ELECTRICIDAD TRADIA</text:p>
          </table:table-cell>
          <table:table-cell office:value-type="float" office:value="-32000" table:style-name="ce136">
            <text:p>-32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1</text:p>
          </table:table-cell>
          <table:table-cell office:value-type="string" table:style-name="ce104">
            <text:p>ELECTRICIDAD FRANCE TELECOM</text:p>
          </table:table-cell>
          <table:table-cell office:value-type="float" office:value="-210300" table:style-name="ce136">
            <text:p>-210.300,00</text:p>
          </table:table-cell>
          <table:table-cell office:value-type="float" office:value="-210319.49" table:style-name="ce106">
            <text:p>-210.319,4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2</text:p>
          </table:table-cell>
          <table:table-cell office:value-type="string" table:style-name="ce104">
            <text:p>ELECTRICIDAD VODAFONE</text:p>
          </table:table-cell>
          <table:table-cell office:value-type="float" office:value="-435000" table:style-name="ce136">
            <text:p>-435.000,00</text:p>
          </table:table-cell>
          <table:table-cell office:value-type="float" office:value="-436150.15" table:style-name="ce106">
            <text:p>-436.150,1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3</text:p>
          </table:table-cell>
          <table:table-cell office:value-type="string" table:style-name="ce104">
            <text:p>ELECTRICIDAD TELEFONICA</text:p>
          </table:table-cell>
          <table:table-cell office:value-type="float" office:value="-300000" table:style-name="ce136">
            <text:p>-300.000,00</text:p>
          </table:table-cell>
          <table:table-cell office:value-type="float" office:value="-139402.57999999999" table:style-name="ce106">
            <text:p>-139.402,5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5</text:p>
          </table:table-cell>
          <table:table-cell office:value-type="string" table:style-name="ce104">
            <text:p>ELECTRICIDAD RETEVISION</text:p>
          </table:table-cell>
          <table:table-cell office:value-type="float" office:value="-49786.68" table:style-name="ce136">
            <text:p>-49.786,68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7</text:p>
          </table:table-cell>
          <table:table-cell office:value-type="string" table:style-name="ce104">
            <text:p>ELECTRICIDAD EMBOU</text:p>
          </table:table-cell>
          <table:table-cell office:value-type="float" office:value="-17334.48" table:style-name="ce136">
            <text:p>-17.334,48</text:p>
          </table:table-cell>
          <table:table-cell office:value-type="float" office:value="-10760.18" table:style-name="ce106">
            <text:p>-10.760,1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18</text:p>
          </table:table-cell>
          <table:table-cell office:value-type="string" table:style-name="ce104">
            <text:p>ELECTRICIDAD IKAI</text:p>
          </table:table-cell>
          <table:table-cell office:value-type="float" office:value="-46212" table:style-name="ce136">
            <text:p>-46.212,00</text:p>
          </table:table-cell>
          <table:table-cell office:value-type="float" office:value="-22237.69" table:style-name="ce106">
            <text:p>-22.237,6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124</text:p>
          </table:table-cell>
          <table:table-cell office:value-type="string" table:style-name="ce104">
            <text:p>TRANSPORTE CONVENIO RETEVISION **</text:p>
          </table:table-cell>
          <table:table-cell office:value-type="float" office:value="-159790.75" table:style-name="ce136">
            <text:p>-159.790,75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200</text:p>
          </table:table-cell>
          <table:table-cell office:value-type="string" table:style-name="ce104">
            <text:p>MERCADO MAYORISTA ADAMO</text:p>
          </table:table-cell>
          <table:table-cell office:value-type="float" office:value="-483999.96" table:style-name="ce136">
            <text:p>-483.999,96</text:p>
          </table:table-cell>
          <table:table-cell office:value-type="float" office:value="-254241.67" table:style-name="ce106">
            <text:p>-254.241,6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201</text:p>
          </table:table-cell>
          <table:table-cell office:value-type="string" table:style-name="ce104">
            <text:p>MERCADO MAYORISTA FRANCE TELECOM</text:p>
          </table:table-cell>
          <table:table-cell office:value-type="float" office:value="-219999.96" table:style-name="ce136">
            <text:p>-219.999,96</text:p>
          </table:table-cell>
          <table:table-cell office:value-type="float" office:value="-110897.78" table:style-name="ce106">
            <text:p>-110.897,7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202</text:p>
          </table:table-cell>
          <table:table-cell office:value-type="string" table:style-name="ce104">
            <text:p>MERCADO MAYORISTA VODAFONE</text:p>
          </table:table-cell>
          <table:table-cell office:value-type="float" office:value="-75000" table:style-name="ce136">
            <text:p>-75.000,00</text:p>
          </table:table-cell>
          <table:table-cell office:value-type="float" office:value="-37511.54" table:style-name="ce106">
            <text:p>-37.511,5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204</text:p>
          </table:table-cell>
          <table:table-cell office:value-type="string" table:style-name="ce104">
            <text:p>MERCADO MAYORISTA EMBOU</text:p>
          </table:table-cell>
          <table:table-cell office:value-type="float" office:value="-47538" table:style-name="ce136">
            <text:p>-47.538,00</text:p>
          </table:table-cell>
          <table:table-cell office:value-type="float" office:value="-23768.94" table:style-name="ce106">
            <text:p>-23.768,9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206</text:p>
          </table:table-cell>
          <table:table-cell office:value-type="string" table:style-name="ce104">
            <text:p>MERCADO MAYORISTA IKAI</text:p>
          </table:table-cell>
          <table:table-cell office:value-type="float" office:value="-1710" table:style-name="ce136">
            <text:p>-1.710,00</text:p>
          </table:table-cell>
          <table:table-cell office:value-type="float" office:value="-570.83000000000004" table:style-name="ce106">
            <text:p>-570,8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300</text:p>
          </table:table-cell>
          <table:table-cell office:value-type="string" table:style-name="ce104">
            <text:p>SERVICIOS HPC/SECUENCIACION</text:p>
          </table:table-cell>
          <table:table-cell office:value-type="float" office:value="-18405" table:style-name="ce136">
            <text:p>-18.405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330</text:p>
          </table:table-cell>
          <table:table-cell office:value-type="string" table:style-name="ce104">
            <text:p>M.SERVET SERVICIOS HPC / SECUENCIACION</text:p>
          </table:table-cell>
          <table:table-cell office:value-type="float" office:value="-23700" table:style-name="ce136">
            <text:p>-23.700,00</text:p>
          </table:table-cell>
          <table:table-cell office:value-type="float" office:value="-5073.74" table:style-name="ce106">
            <text:p>-5.073,7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02</text:p>
          </table:table-cell>
          <table:table-cell office:value-type="string" table:style-name="ce104">
            <text:p>OAP ANALITICAS TOXI-FORENSES</text:p>
          </table:table-cell>
          <table:table-cell office:value-type="float" office:value="-18000" table:style-name="ce110">
            <text:p>-18.000,00</text:p>
          </table:table-cell>
          <table:table-cell office:value-type="float" office:value="-7916.19" table:style-name="ce106">
            <text:p>-7.916,1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03</text:p>
          </table:table-cell>
          <table:table-cell office:value-type="string" table:style-name="ce104">
            <text:p>OAP ANALITCAS AGROALIMEN-MEDIAMBIE</text:p>
          </table:table-cell>
          <table:table-cell office:value-type="float" office:value="-8000.04" table:style-name="ce110">
            <text:p>-8.000,04</text:p>
          </table:table-cell>
          <table:table-cell office:value-type="float" office:value="-770.31" table:style-name="ce106">
            <text:p>-770,31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05</text:p>
          </table:table-cell>
          <table:table-cell office:value-type="string" table:style-name="ce104">
            <text:p>OAP ALOJAMIENTO SERVIDORES</text:p>
          </table:table-cell>
          <table:table-cell office:value-type="float" office:value="-41040" table:style-name="ce110">
            <text:p>-41.040,00</text:p>
          </table:table-cell>
          <table:table-cell office:value-type="float" office:value="-17569.080000000002" table:style-name="ce106">
            <text:p>-17.569,0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06</text:p>
          </table:table-cell>
          <table:table-cell office:value-type="string" table:style-name="ce104">
            <text:p>OAP WEBs, DOMINIOS ETC</text:p>
          </table:table-cell>
          <table:table-cell office:value-type="float" office:value="-2000.04" table:style-name="ce110">
            <text:p>-2.000,04</text:p>
          </table:table-cell>
          <table:table-cell office:value-type="float" office:value="-1241.67" table:style-name="ce106">
            <text:p>-1.241,6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12</text:p>
          </table:table-cell>
          <table:table-cell office:value-type="string" table:style-name="ce104">
            <text:p>OAP HOUSING</text:p>
          </table:table-cell>
          <table:table-cell office:value-type="float" office:value="-19419.96" table:style-name="ce110">
            <text:p>-19.419,96</text:p>
          </table:table-cell>
          <table:table-cell office:value-type="float" office:value="-20915.330000000002" table:style-name="ce106">
            <text:p>-20.915,3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13</text:p>
          </table:table-cell>
          <table:table-cell office:value-type="string" table:style-name="ce104">
            <text:p>OAP ELECTRICIDAD</text:p>
          </table:table-cell>
          <table:table-cell office:value-type="float" office:value="-7410" table:style-name="ce110">
            <text:p>-7.410,00</text:p>
          </table:table-cell>
          <table:table-cell office:value-type="float" office:value="-7639.33" table:style-name="ce106">
            <text:p>-7.639,3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15</text:p>
          </table:table-cell>
          <table:table-cell office:value-type="string" table:style-name="ce104">
            <text:p>OAP SOPORTE INFORMATICO</text:p>
          </table:table-cell>
          <table:table-cell office:value-type="float" office:value="-15756" table:style-name="ce110">
            <text:p>-15.756,00</text:p>
          </table:table-cell>
          <table:table-cell office:value-type="float" office:value="-6810.47" table:style-name="ce106">
            <text:p>-6.810,47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16</text:p>
          </table:table-cell>
          <table:table-cell office:value-type="string" table:style-name="ce104">
            <text:p>OAP VENTA HARDWARE INFORMATICOS</text:p>
          </table:table-cell>
          <table:table-cell office:value-type="float" office:value="-24517" table:style-name="ce110">
            <text:p>-24.517,00</text:p>
          </table:table-cell>
          <table:table-cell office:value-type="float" office:value="-8747.44" table:style-name="ce106">
            <text:p>-8.747,4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19</text:p>
          </table:table-cell>
          <table:table-cell office:value-type="string" table:style-name="ce104">
            <text:p>OAP PROYECTOS CONEXION FIBRA</text:p>
          </table:table-cell>
          <table:table-cell office:value-type="float" office:value="-16445.04" table:style-name="ce110">
            <text:p>-16.445,04</text:p>
          </table:table-cell>
          <table:table-cell office:value-type="float" office:value="-22521.26" table:style-name="ce106">
            <text:p>-22.521,2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0</text:p>
          </table:table-cell>
          <table:table-cell office:value-type="string" table:style-name="ce104">
            <text:p>OAP CONSULTORIA TIC</text:p>
          </table:table-cell>
          <table:table-cell office:value-type="float" office:value="-10956" table:style-name="ce110">
            <text:p>-10.956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1</text:p>
          </table:table-cell>
          <table:table-cell office:value-type="string" table:style-name="ce104">
            <text:p>OAP MANTENIMIENTO TELECOMUNICACIONES</text:p>
          </table:table-cell>
          <table:table-cell office:value-type="float" office:value="-2499.96" table:style-name="ce110">
            <text:p>-2.499,96</text:p>
          </table:table-cell>
          <table:table-cell office:value-type="float" office:value="-465.53" table:style-name="ce106">
            <text:p>-465,5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4</text:p>
          </table:table-cell>
          <table:table-cell office:value-type="string" table:style-name="ce104">
            <text:p>OAP VENTA TIENDA TELEFONIA</text:p>
          </table:table-cell>
          <table:table-cell office:value-type="float" office:value="-999.96" table:style-name="ce110">
            <text:p>-999,96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5</text:p>
          </table:table-cell>
          <table:table-cell office:value-type="string" table:style-name="ce104">
            <text:p>OAP SERV. TELECO LOTE 1</text:p>
          </table:table-cell>
          <table:table-cell office:value-type="float" office:value="-5226" table:style-name="ce110">
            <text:p>-5.226,00</text:p>
          </table:table-cell>
          <table:table-cell office:value-type="float" office:value="-2744.36" table:style-name="ce106">
            <text:p>-2.744,3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6</text:p>
          </table:table-cell>
          <table:table-cell office:value-type="string" table:style-name="ce104">
            <text:p>OAP SERV.TELECO LOTE 2</text:p>
          </table:table-cell>
          <table:table-cell office:value-type="float" office:value="-3049.56" table:style-name="ce110">
            <text:p>-3.049,56</text:p>
          </table:table-cell>
          <table:table-cell office:value-type="float" office:value="-1528.36" table:style-name="ce106">
            <text:p>-1.528,3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7</text:p>
          </table:table-cell>
          <table:table-cell office:value-type="string" table:style-name="ce104">
            <text:p>OAP SERV.TELECO LOTE 3</text:p>
          </table:table-cell>
          <table:table-cell office:value-type="float" office:value="-837.96" table:style-name="ce110">
            <text:p>-837,96</text:p>
          </table:table-cell>
          <table:table-cell office:value-type="float" office:value="-419.16" table:style-name="ce106">
            <text:p>-419,1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28</text:p>
          </table:table-cell>
          <table:table-cell office:value-type="string" table:style-name="ce104">
            <text:p>OAP SERV.TELECO PROPIOS</text:p>
          </table:table-cell>
          <table:table-cell office:value-type="float" office:value="-15903" table:style-name="ce110">
            <text:p>-15.903,00</text:p>
          </table:table-cell>
          <table:table-cell office:value-type="float" office:value="-16290.98" table:style-name="ce106">
            <text:p>-16.290,9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1552</text:p>
          </table:table-cell>
          <table:table-cell office:value-type="string" table:style-name="ce104">
            <text:p>OAP TOMA TV Y MANTENIMIENTO CANALES</text:p>
          </table:table-cell>
          <table:table-cell office:value-type="float" office:value="-22000" table:style-name="ce110">
            <text:p>-22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01</text:p>
          </table:table-cell>
          <table:table-cell office:value-type="string" table:style-name="ce104">
            <text:p>GRUPO COMUNICACION E IMAGEN</text:p>
          </table:table-cell>
          <table:table-cell office:value-type="float" office:value="-9000" table:style-name="ce135">
            <text:p>-9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03</text:p>
          </table:table-cell>
          <table:table-cell office:value-type="string" table:style-name="ce104">
            <text:p>GRUPO ANALITICAS AGROAL-MEDIAM</text:p>
          </table:table-cell>
          <table:table-cell office:value-type="float" office:value="-38000.04" table:style-name="ce135">
            <text:p>-38.000,04</text:p>
          </table:table-cell>
          <table:table-cell office:value-type="float" office:value="-22180.1" table:style-name="ce106">
            <text:p>-22.180,1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06</text:p>
          </table:table-cell>
          <table:table-cell office:value-type="string" table:style-name="ce104">
            <text:p>GRUPO WEBs, DOMINOS ETC</text:p>
          </table:table-cell>
          <table:table-cell office:value-type="float" office:value="-27999.96" table:style-name="ce135">
            <text:p>-27.999,96</text:p>
          </table:table-cell>
          <table:table-cell office:value-type="float" office:value="-21084.33" table:style-name="ce106">
            <text:p>-21.084,3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08</text:p>
          </table:table-cell>
          <table:table-cell office:value-type="string" table:style-name="ce104">
            <text:p>GRUPO SIGRID</text:p>
          </table:table-cell>
          <table:table-cell office:value-type="float" office:value="-76308" table:style-name="ce135">
            <text:p>-76.308,00</text:p>
          </table:table-cell>
          <table:table-cell office:value-type="float" office:value="-49359.55" table:style-name="ce106">
            <text:p>-49.359,55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2</text:p>
          </table:table-cell>
          <table:table-cell office:value-type="string" table:style-name="ce104">
            <text:p>GRUPO HOUSING</text:p>
          </table:table-cell>
          <table:table-cell office:value-type="float" office:value="-12572.04" table:style-name="ce135">
            <text:p>-12.572,04</text:p>
          </table:table-cell>
          <table:table-cell office:value-type="float" office:value="-12572.2" table:style-name="ce106">
            <text:p>-12.572,2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3</text:p>
          </table:table-cell>
          <table:table-cell office:value-type="string" table:style-name="ce104">
            <text:p>GRUPO ELECTRICIDAD</text:p>
          </table:table-cell>
          <table:table-cell office:value-type="float" office:value="-5064.96" table:style-name="ce135">
            <text:p>-5.064,96</text:p>
          </table:table-cell>
          <table:table-cell office:value-type="float" office:value="-5061.8900000000003" table:style-name="ce106">
            <text:p>-5.061,8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5</text:p>
          </table:table-cell>
          <table:table-cell office:value-type="string" table:style-name="ce104">
            <text:p>GRUPO SOPORTE INFORMATICO PERIODICO</text:p>
          </table:table-cell>
          <table:table-cell office:value-type="float" office:value="-342075.96" table:style-name="ce135">
            <text:p>-342.075,96</text:p>
          </table:table-cell>
          <table:table-cell office:value-type="float" office:value="-148187.98000000001" table:style-name="ce106">
            <text:p>-148.187,9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6</text:p>
          </table:table-cell>
          <table:table-cell office:value-type="string" table:style-name="ce104">
            <text:p>GRUPO VENTA HARDWARE INFORMATICOS</text:p>
          </table:table-cell>
          <table:table-cell office:value-type="float" office:value="-157999.96" table:style-name="ce135">
            <text:p>-157.999,96</text:p>
          </table:table-cell>
          <table:table-cell office:value-type="float" office:value="-114958.29" table:style-name="ce106">
            <text:p>-114.958,29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7</text:p>
          </table:table-cell>
          <table:table-cell office:value-type="string" table:style-name="ce104">
            <text:p>GRUPO PROYECTOS DE REDES</text:p>
          </table:table-cell>
          <table:table-cell office:value-type="float" office:value="-15000" table:style-name="ce135">
            <text:p>-15.000,00</text:p>
          </table:table-cell>
          <table:table-cell office:value-type="float" office:value="-13920.54" table:style-name="ce106">
            <text:p>-13.920,5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18</text:p>
          </table:table-cell>
          <table:table-cell office:value-type="string" table:style-name="ce104">
            <text:p>GRUPO PROYECTOS SIST.DISTRIBUIDOS</text:p>
          </table:table-cell>
          <table:table-cell office:value-type="float" office:value="-15677.04" table:style-name="ce135">
            <text:p>-15.677,04</text:p>
          </table:table-cell>
          <table:table-cell office:value-type="float" office:value="-14826.26" table:style-name="ce106">
            <text:p>-14.826,2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1</text:p>
          </table:table-cell>
          <table:table-cell office:value-type="string" table:style-name="ce104">
            <text:p>GRUPO MANTENIMIENTO TELECOMUNICACIONES</text:p>
          </table:table-cell>
          <table:table-cell office:value-type="float" office:value="-21999.96" table:style-name="ce135">
            <text:p>-21.999,96</text:p>
          </table:table-cell>
          <table:table-cell office:value-type="float" office:value="-13837.14" table:style-name="ce106">
            <text:p>-13.837,1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2</text:p>
          </table:table-cell>
          <table:table-cell office:value-type="string" table:style-name="ce104">
            <text:p>GRUPO CABLEADOS</text:p>
          </table:table-cell>
          <table:table-cell office:value-type="float" office:value="-3000" table:style-name="ce135">
            <text:p>-3.000,00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4</text:p>
          </table:table-cell>
          <table:table-cell office:value-type="string" table:style-name="ce104">
            <text:p>GRUPO VENTA TIENDA TELEFONIA</text:p>
          </table:table-cell>
          <table:table-cell office:value-type="float" office:value="-21000" table:style-name="ce135">
            <text:p>-21.000,00</text:p>
          </table:table-cell>
          <table:table-cell office:value-type="float" office:value="-11540.22" table:style-name="ce106">
            <text:p>-11.540,2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5</text:p>
          </table:table-cell>
          <table:table-cell office:value-type="string" table:style-name="ce104">
            <text:p>GRUPO SERV.TELECO LOTE 1</text:p>
          </table:table-cell>
          <table:table-cell office:value-type="float" office:value="-65640" table:style-name="ce135">
            <text:p>-65.640,00</text:p>
          </table:table-cell>
          <table:table-cell office:value-type="float" office:value="-31570.58" table:style-name="ce106">
            <text:p>-31.570,58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6</text:p>
          </table:table-cell>
          <table:table-cell office:value-type="string" table:style-name="ce104">
            <text:p>GRUPO SERV.TELECO LOTE 2</text:p>
          </table:table-cell>
          <table:table-cell office:value-type="float" office:value="-92544" table:style-name="ce135">
            <text:p>-92.544,00</text:p>
          </table:table-cell>
          <table:table-cell office:value-type="float" office:value="-46230.13" table:style-name="ce106">
            <text:p>-46.230,13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7</text:p>
          </table:table-cell>
          <table:table-cell office:value-type="string" table:style-name="ce104">
            <text:p>GRUPO SERV.TELECO LOTE 3</text:p>
          </table:table-cell>
          <table:table-cell office:value-type="float" office:value="-51708" table:style-name="ce135">
            <text:p>-51.708,00</text:p>
          </table:table-cell>
          <table:table-cell office:value-type="float" office:value="-25269.919999999998" table:style-name="ce106">
            <text:p>-25.269,9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8</text:p>
          </table:table-cell>
          <table:table-cell office:value-type="string" table:style-name="ce104">
            <text:p>GRUPO SERV.TELECO PROPIOS</text:p>
          </table:table-cell>
          <table:table-cell office:value-type="float" office:value="-49488" table:style-name="ce135">
            <text:p>-49.488,00</text:p>
          </table:table-cell>
          <table:table-cell office:value-type="float" office:value="-24286.52" table:style-name="ce106">
            <text:p>-24.286,52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29</text:p>
          </table:table-cell>
          <table:table-cell office:value-type="string" table:style-name="ce104">
            <text:p>GRUPO GESTION LICENCIAS</text:p>
          </table:table-cell>
          <table:table-cell office:value-type="float" office:value="-1187.76" table:style-name="ce135">
            <text:p>-1.187,76</text:p>
          </table:table-cell>
          <table:table-cell office:value-type="float" office:value="12424.84" table:style-name="ce106">
            <text:p>12.424,84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3030</text:p>
          </table:table-cell>
          <table:table-cell office:value-type="string" table:style-name="ce104">
            <text:p>GRUPO NAVARRA AGRARIA</text:p>
          </table:table-cell>
          <table:table-cell office:value-type="float" office:value="-77813.039999999994" table:style-name="ce135">
            <text:p>-77.813,04</text:p>
          </table:table-cell>
          <table:table-cell office:value-type="float" office:value="-24074.76" table:style-name="ce106">
            <text:p>-24.074,76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4000</text:p>
          </table:table-cell>
          <table:table-cell office:value-type="string" table:style-name="ce104">
            <text:p>SUBVENCION EXPLOTACIÓN</text:p>
          </table:table-cell>
          <table:table-cell office:value-type="float" office:value="-229999.92" table:style-name="ce110">
            <text:p>-229.999,92</text:p>
          </table:table-cell>
          <table:table-cell office:value-type="float" office:value="0" table:style-name="ce106">
            <text:p>0,0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4001</text:p>
          </table:table-cell>
          <table:table-cell office:value-type="string" table:style-name="ce104">
            <text:p>SUBVENCION DE CAPITAL</text:p>
          </table:table-cell>
          <table:table-cell office:value-type="float" office:value="-35139.96" table:style-name="ce113">
            <text:p>-35.139,96</text:p>
          </table:table-cell>
          <table:table-cell office:value-type="float" office:value="-14641.4" table:style-name="ce106">
            <text:p>-14.641,40</text:p>
          </table:table-cell>
          <table:table-cell table:style-name="ce106"/>
          <table:table-cell table:number-columns-repeated="16379"/>
        </table:table-row>
        <table:table-row table:style-name="ro4">
          <table:table-cell office:value-type="string" table:style-name="ce104">
            <text:p>I6001</text:p>
          </table:table-cell>
          <table:table-cell office:value-type="string" table:style-name="ce104">
            <text:p>OTROS INTERESES FINANCIEROS</text:p>
          </table:table-cell>
          <table:table-cell office:value-type="float" office:value="0" table:style-name="ce106">
            <text:p>0,00</text:p>
          </table:table-cell>
          <table:table-cell office:value-type="float" office:value="-1.35" table:style-name="ce106">
            <text:p>-1,35</text:p>
          </table:table-cell>
          <table:table-cell table:style-name="ce106"/>
          <table:table-cell table:number-columns-repeated="16379"/>
        </table:table-row>
        <table:table-row table:style-name="ro12">
          <table:table-cell table:number-columns-repeated="2" table:style-name="ce102"/>
          <table:table-cell table:number-columns-repeated="3" table:style-name="ce106"/>
          <table:table-cell table:number-columns-repeated="16379"/>
        </table:table-row>
        <table:table-row table:style-name="ro12">
          <table:table-cell table:number-columns-repeated="2" table:style-name="ce102"/>
          <table:table-cell office:value-type="float" office:value="-568380.6199999965" table:formula="of:=+SUM([.C5:.C243])" table:style-name="ce107">
            <text:p>-568.380,62</text:p>
          </table:table-cell>
          <table:table-cell office:value-type="float" office:value="-223311.54999999993" table:style-name="ce107">
            <text:p>-223.311,55</text:p>
          </table:table-cell>
          <table:table-cell table:style-name="ce10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-66720.619999996503" table:formula="of:=+[Balance_PyG.C135]+[PyG_Leire.C245]" table:style-name="ce2">
            <text:p>-66.720,62</text:p>
          </table:table-cell>
          <table:table-cell table:number-columns-repeated="16381" table:style-name="ce1"/>
        </table:table-row>
        <table:table-row table:number-rows-repeated="1048329" table:style-name="ro4">
          <table:table-cell table:number-columns-repeated="16384"/>
        </table:table-row>
      </table:table>
      <table:table table:name="INGR_2021_CONSEJO" table:style-name="ta3">
        <table:table-column table:style-name="co10" table:default-cell-style-name="ce5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number-columns-repeated="3" table:default-cell-style-name="ce6"/>
        <table:table-column table:style-name="co15" table:default-cell-style-name="ce6"/>
        <table:table-column table:style-name="co16" table:default-cell-style-name="ce89" table:visibility="collapse"/>
        <table:table-column table:style-name="co17" table:default-cell-style-name="ce89" table:visibility="collapse"/>
        <table:table-column table:style-name="co18" table:default-cell-style-name="ce1" table:visibility="collapse"/>
        <table:table-column table:style-name="co18" table:number-columns-repeated="12" table:default-cell-style-name="ce6" table:visibility="collapse"/>
        <table:table-column table:style-name="co5" table:default-cell-style-name="ce6"/>
        <table:table-column table:style-name="co5" table:number-columns-repeated="16359" table:default-cell-style-name="ce1"/>
        <table:table-row table:style-name="ro14">
          <table:table-cell/>
          <table:table-cell table:style-name="ce6"/>
          <table:table-cell table:style-name="ce40"/>
          <table:table-cell table:style-name="ce41"/>
          <table:table-cell office:value-type="string" table:number-columns-spanned="3" table:number-rows-spanned="1" table:style-name="ce169">
            <text:p>ACTUALIZACIÓN JULIO 2021</text:p>
          </table:table-cell>
          <table:covered-table-cell table:number-columns-repeated="2"/>
          <table:table-cell table:style-name="ce41"/>
          <table:table-cell table:style-name="ce6"/>
          <table:table-cell table:number-columns-repeated="2" table:style-name="ce89"/>
          <table:table-cell table:number-columns-repeated="14" table:style-name="ce6"/>
          <table:table-cell table:number-columns-repeated="16359"/>
        </table:table-row>
        <table:table-row table:style-name="ro15">
          <table:table-cell/>
          <table:table-cell office:value-type="string" table:style-name="ce85">
            <text:p>PRESUPUESTO OCTUBRE 2021</text:p>
          </table:table-cell>
          <table:table-cell office:value-type="string" table:style-name="ce74">
            <text:p>Importe Aprobado</text:p>
          </table:table-cell>
          <table:table-cell office:value-type="string" table:style-name="ce74">
            <text:p>Ingresos previstos</text:p>
          </table:table-cell>
          <table:table-cell table:style-name="ce74"/>
          <table:table-cell office:value-type="string" table:style-name="ce74">
            <text:p>Importe Aprobado</text:p>
          </table:table-cell>
          <table:table-cell office:value-type="string" table:style-name="ce74">
            <text:p>Ingresos previstos</text:p>
          </table:table-cell>
          <table:table-cell table:style-name="ce131"/>
          <table:table-cell table:style-name="ce73"/>
          <table:table-cell table:number-columns-repeated="2" table:style-name="ce89"/>
          <table:table-cell table:number-columns-repeated="14" table:style-name="ce73"/>
          <table:table-cell table:number-columns-repeated="16359"/>
        </table:table-row>
        <table:table-row table:style-name="ro12">
          <table:table-cell/>
          <table:table-cell table:number-columns-repeated="3" table:style-name="ce42"/>
          <table:table-cell table:number-columns-repeated="3" table:style-name="ce116"/>
          <table:table-cell table:style-name="ce128"/>
          <table:table-cell office:value-type="string" table:style-name="ce128">
            <text:p>sigrid</text:p>
          </table:table-cell>
          <table:table-cell table:number-columns-repeated="2" table:style-name="ce89"/>
          <table:table-cell table:style-name="ce46"/>
          <table:table-cell table:number-columns-repeated="8" table:style-name="ce45"/>
          <table:table-cell table:style-name="ce46"/>
          <table:table-cell table:style-name="ce43"/>
          <table:table-cell table:style-name="ce44"/>
          <table:table-cell table:number-columns-repeated="2" table:style-name="ce45"/>
          <table:table-cell table:number-columns-repeated="16359"/>
        </table:table-row>
        <table:table-row table:style-name="ro12">
          <table:table-cell/>
          <table:table-cell office:value-type="string" table:style-name="ce42">
            <text:p>Soporte DRUMA Desarrollo Rural</text:p>
          </table:table-cell>
          <table:table-cell office:value-type="float" office:value="123979.91" table:formula="of:=[.D4]" table:style-name="ce42">
            <text:p>123.979,91</text:p>
          </table:table-cell>
          <table:table-cell office:value-type="float" office:value="123979.91" table:style-name="ce42">
            <text:p>123.979,91</text:p>
          </table:table-cell>
          <table:table-cell office:value-type="string" table:style-name="ce116">
            <text:p>Soporte DRUMA Desarrollo Rural</text:p>
          </table:table-cell>
          <table:table-cell office:value-type="float" office:value="76753.986799999999" table:style-name="ce116">
            <text:p>76.753,99</text:p>
          </table:table-cell>
          <table:table-cell office:value-type="float" office:value="76753.986799999999" table:style-name="ce116">
            <text:p>76.753,99</text:p>
          </table:table-cell>
          <table:table-cell office:value-type="float" office:value="-47225.923200000005" table:formula="of:=[.G4]-[.D4]" table:style-name="ce128">
            <text:p>-47.225,92</text:p>
          </table:table-cell>
          <table:table-cell table:style-name="ce6"/>
          <table:table-cell office:value-type="float" office:value="149250" table:style-name="ce90">
            <text:p>149.250,00<text:s/></text:p>
          </table:table-cell>
          <table:table-cell office:value-type="string" table:style-name="ce91">
            <text:p>* <text:s text:c="3"/>700004 70170 2273 411104 <text:s/>Encargo a NASERTIC. Servicios informático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Soporte DRUMA Fomento</text:p>
          </table:table-cell>
          <table:table-cell office:value-type="float" office:value="20592.32" table:formula="of:=[.D5]" table:style-name="ce42">
            <text:p>20.592,32</text:p>
          </table:table-cell>
          <table:table-cell office:value-type="float" office:value="20592.32" table:style-name="ce42">
            <text:p>20.592,32</text:p>
          </table:table-cell>
          <table:table-cell office:value-type="string" table:style-name="ce116">
            <text:p>Soporte DRUMA Fomento</text:p>
          </table:table-cell>
          <table:table-cell office:value-type="float" office:value="16594.495999999999" table:style-name="ce116">
            <text:p>16.594,50</text:p>
          </table:table-cell>
          <table:table-cell office:value-type="float" office:value="16594.495999999999" table:style-name="ce116">
            <text:p>16.594,50</text:p>
          </table:table-cell>
          <table:table-cell office:value-type="float" office:value="-3997.8240000000005" table:formula="of:=[.G5]-[.D5]" table:style-name="ce128">
            <text:p>-3.997,82</text:p>
          </table:table-cell>
          <table:table-cell table:style-name="ce75"/>
          <table:table-cell office:value-type="float" office:value="25330" table:style-name="ce90">
            <text:p>25.330,00<text:s/></text:p>
          </table:table-cell>
          <table:table-cell office:value-type="string" table:style-name="ce91">
            <text:p>* <text:s text:c="3"/>810007 81200 6094 458102 <text:s/>Encargo a NASERTIC. Druma</text:p>
          </table:table-cell>
          <table:table-cell table:number-columns-repeated="14" table:style-name="ce75"/>
          <table:table-cell table:number-columns-repeated="16359"/>
        </table:table-row>
        <table:table-row table:style-name="ro12">
          <table:table-cell/>
          <table:table-cell office:value-type="string" table:style-name="ce42">
            <text:p>Soporte FARO</text:p>
          </table:table-cell>
          <table:table-cell office:value-type="float" office:value="0" table:formula="of:=[.D6]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[.G6]-[.D6]" table:style-name="ce128">
            <text:p>0,00</text:p>
          </table:table-cell>
          <table:table-cell table:style-name="ce75"/>
          <table:table-cell table:number-columns-repeated="2" table:style-name="ce89"/>
          <table:table-cell table:number-columns-repeated="14" table:style-name="ce75"/>
          <table:table-cell table:number-columns-repeated="16359"/>
        </table:table-row>
        <table:table-row table:style-name="ro12">
          <table:table-cell/>
          <table:table-cell office:value-type="string" table:style-name="ce42">
            <text:p>Oficina Técnica Centro Soporte</text:p>
          </table:table-cell>
          <table:table-cell office:value-type="float" office:value="158869.32" table:formula="of:=[.D7]" table:style-name="ce42">
            <text:p>158.869,32</text:p>
          </table:table-cell>
          <table:table-cell office:value-type="float" office:value="158869.32" table:style-name="ce42">
            <text:p>158.869,32</text:p>
          </table:table-cell>
          <table:table-cell office:value-type="string" table:style-name="ce116">
            <text:p>Oficina Técnica Centro Soporte</text:p>
          </table:table-cell>
          <table:table-cell office:value-type="float" office:value="152288.89440000002" table:style-name="ce116">
            <text:p>152.288,89</text:p>
          </table:table-cell>
          <table:table-cell office:value-type="float" office:value="152288.89440000002" table:style-name="ce140">
            <text:p>152.288,89</text:p>
          </table:table-cell>
          <table:table-cell office:value-type="float" office:value="-6580.4255999999878" table:formula="of:=[.G7]-[.D7]" table:style-name="ce128">
            <text:p>-6.580,43</text:p>
          </table:table-cell>
          <table:table-cell table:style-name="ce76"/>
          <table:table-cell office:value-type="float" office:value="152095" table:style-name="ce90">
            <text:p>152.095,00<text:s/></text:p>
          </table:table-cell>
          <table:table-cell office:value-type="string" table:style-name="ce91">
            <text:p>* <text:s text:c="3"/>G30005 G3500 2273 921C05 <text:s/>Encargo a NASERTIC. Soporte de primer nivel a usuarios</text:p>
          </table:table-cell>
          <table:table-cell table:number-columns-repeated="14" table:style-name="ce7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estión del Centro de Informática y del Ordenador Central</text:p>
          </table:table-cell>
          <table:table-cell office:value-type="float" office:value="5015000" table:formula="of:=[.D8]" table:style-name="ce42">
            <text:p>5.015.000,00</text:p>
          </table:table-cell>
          <table:table-cell office:value-type="float" office:value="5015000" table:style-name="ce80">
            <text:p>5.015.000,00</text:p>
          </table:table-cell>
          <table:table-cell office:value-type="string" table:style-name="ce116">
            <text:p>Gestión del Centro de Informática y del Ordenador Central</text:p>
          </table:table-cell>
          <table:table-cell office:value-type="float" office:value="5015000.0016999999" table:style-name="ce116">
            <text:p>5.015.000,00</text:p>
          </table:table-cell>
          <table:table-cell office:value-type="float" office:value="5015000.0016999999" table:style-name="ce140">
            <text:p>5.015.000,00</text:p>
          </table:table-cell>
          <table:table-cell office:value-type="float" office:value="1.6999999061226845E-3" table:formula="of:=[.G8]-[.D8]" table:style-name="ce128">
            <text:p>0,00</text:p>
          </table:table-cell>
          <table:table-cell table:style-name="ce6"/>
          <table:table-cell office:value-type="float" office:value="5074200" table:style-name="ce90">
            <text:p>5.074.200,00<text:s/></text:p>
          </table:table-cell>
          <table:table-cell office:value-type="string" table:style-name="ce91">
            <text:p>* <text:s text:c="3"/>G30005 G3500 2273 921C00 <text:s/>Encargo a NASERTIC. Gestión del centro de informática y serv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RES (red española supercomputación) + plataforma de datos</text:p>
          </table:table-cell>
          <table:table-cell office:value-type="float" office:value="179922.47" table:formula="of:=[.D9]" table:style-name="ce42">
            <text:p>179.922,47</text:p>
          </table:table-cell>
          <table:table-cell office:value-type="float" office:value="179922.47" table:formula="of:=130000+49922.47" table:style-name="ce42">
            <text:p>179.922,47</text:p>
          </table:table-cell>
          <table:table-cell office:value-type="string" table:style-name="ce117">
            <text:p>Diseño plataforma de datos de MP</text:p>
          </table:table-cell>
          <table:table-cell office:value-type="float" office:value="49921.859199999992" table:style-name="ce117">
            <text:p>49.921,86</text:p>
          </table:table-cell>
          <table:table-cell table:style-name="ce116">
            <office:annotation draw:style-name="a0" svg:x="11.6770833333333in" svg:y="2.15625in" svg:width="1.5in" svg:height="0.822916666666667in">
              <dc:creator>d639872</dc:creator>
              <text:p><text:span text:style-name="T2">d639872:</text:span><text:span text:style-name="T1"/></text:p>
              <text:p><text:span text:style-name="T1">NO INCLUIDA EN ACTUALIZACIÓN PPTO</text:span></text:p>
            </office:annotation>
          </table:table-cell>
          <table:table-cell office:value-type="float" office:value="-179922.47" table:formula="of:=[.G9]-[.D9]" table:style-name="ce128">
            <text:p>-179.922,47</text:p>
          </table:table-cell>
          <table:table-cell table:style-name="ce77"/>
          <table:table-cell office:value-type="float" office:value="180000" table:style-name="ce90">
            <text:p>180.000,00<text:s/></text:p>
          </table:table-cell>
          <table:table-cell office:value-type="string" table:style-name="ce91">
            <text:p>* <text:s text:c="3"/>820005 82600 2276 467307 <text:s/>Encargo a NASERTIC asistencia diseño de Plataforma MedPer y</text:p>
          </table:table-cell>
          <table:table-cell office:value-type="float" office:value="130000" table:style-name="ce77">
            <text:p>130.000,00</text:p>
          </table:table-cell>
          <table:table-cell office:value-type="string" table:style-name="ce77">
            <text:p>RES</text:p>
          </table:table-cell>
          <table:table-cell office:value-type="float" office:value="50000" table:style-name="ce77">
            <text:p>50.000,00</text:p>
          </table:table-cell>
          <table:table-cell office:value-type="string" table:style-name="ce77">
            <text:p>Mper</text:p>
          </table:table-cell>
          <table:table-cell table:number-columns-repeated="10" table:style-name="ce77"/>
          <table:table-cell table:number-columns-repeated="16359"/>
        </table:table-row>
        <table:table-row table:style-name="ro12">
          <table:table-cell/>
          <table:table-cell office:value-type="string" table:style-name="ce42">
            <text:p>Asistencia Técnica Laboratorio Ciencia de Datos<text:s/></text:p>
          </table:table-cell>
          <table:table-cell office:value-type="float" office:value="127113.16439999999" table:formula="of:=[.D10]" table:style-name="ce42">
            <text:p>127.113,16</text:p>
          </table:table-cell>
          <table:table-cell office:value-type="float" office:value="127113.16439999999" table:style-name="ce42">
            <text:p>127.113,16</text:p>
          </table:table-cell>
          <table:table-cell office:value-type="string" table:style-name="ce116">
            <text:p>Asistencia Técnica Laboratorio Ciencia de Datos<text:s/></text:p>
          </table:table-cell>
          <table:table-cell office:value-type="float" office:value="89902.156000000003" table:style-name="ce116">
            <text:p>89.902,16</text:p>
          </table:table-cell>
          <table:table-cell office:value-type="float" office:value="102589.16" table:style-name="ce116">
            <text:p>102.589,16</text:p>
          </table:table-cell>
          <table:table-cell office:value-type="float" office:value="-24524.004399999991" table:formula="of:=[.G10]-[.D10]" table:style-name="ce128">
            <text:p>-24.524,00</text:p>
          </table:table-cell>
          <table:table-cell table:style-name="ce6"/>
          <table:table-cell office:value-type="float" office:value="205000" table:style-name="ce90">
            <text:p>205.000,00<text:s/></text:p>
          </table:table-cell>
          <table:table-cell office:value-type="string" table:style-name="ce91">
            <text:p>* <text:s text:c="3"/>810007 81220 2276 467902 <text:s/>Encargo a NASERTIC: acciones plan industrial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5">
          <table:table-cell/>
          <table:table-cell table:number-columns-repeated="3" table:style-name="ce42"/>
          <table:table-cell office:value-type="string" table:style-name="ce116">
            <text:p>Gestión de los expedientes de ayudas de las convocatorias del Servicio de Fomento de la Industria</text:p>
          </table:table-cell>
          <table:table-cell office:value-type="float" office:value="54518.201999999997" table:style-name="ce116">
            <text:p>54.518,20</text:p>
          </table:table-cell>
          <table:table-cell office:value-type="float" office:value="54518.201999999997" table:style-name="ce116">
            <text:p>54.518,20</text:p>
          </table:table-cell>
          <table:table-cell office:value-type="float" office:value="54518.201999999997" table:formula="of:=[.G11]-[.D11]" table:style-name="ce128">
            <text:p>54.518,20</text:p>
          </table:table-cell>
          <table:table-cell table:style-name="ce6"/>
          <table:table-cell office:value-type="float" office:value="203525.11439999999" table:formula="of:=[.C10]+[.C21]" table:style-name="ce6">
            <text:p>203.525,11</text:p>
          </table:table-cell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42"/>
          <table:table-cell office:value-type="string" table:style-name="ce116">
            <text:p>Secuenciación COVID 1</text:p>
          </table:table-cell>
          <table:table-cell office:value-type="float" office:value="87497.233599999992" table:style-name="ce116">
            <text:p>87.497,23</text:p>
          </table:table-cell>
          <table:table-cell office:value-type="float" office:value="54696.89" table:style-name="ce116">
            <text:p>54.696,89</text:p>
          </table:table-cell>
          <table:table-cell office:value-type="float" office:value="54696.89" table:formula="of:=[.G12]-[.D12]" table:style-name="ce128">
            <text:p>54.696,89</text:p>
          </table:table-cell>
          <table:table-cell table:number-columns-repeated="2" table:style-name="ce6"/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42"/>
          <table:table-cell office:value-type="string" table:style-name="ce117">
            <text:p>Secuenciación COVID 2</text:p>
          </table:table-cell>
          <table:table-cell office:value-type="float" office:value="87497.233599999992" table:style-name="ce117">
            <text:p>87.497,23</text:p>
          </table:table-cell>
          <table:table-cell office:value-type="float" office:value="87497.233599999992" table:style-name="ce116">
            <text:p>87.497,23</text:p>
          </table:table-cell>
          <table:table-cell office:value-type="float" office:value="87497.233599999992" table:formula="of:=[.G13]-[.D13]" table:style-name="ce128">
            <text:p>87.497,23</text:p>
          </table:table-cell>
          <table:table-cell table:number-columns-repeated="2" table:style-name="ce6"/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Analíticas de laboratorio para Desarrollo Rural</text:p>
          </table:table-cell>
          <table:table-cell office:value-type="float" office:value="550000.00319999992" table:formula="of:=[.D14]" table:style-name="ce42">
            <text:p>550.000,00</text:p>
          </table:table-cell>
          <table:table-cell office:value-type="float" office:value="550000.00319999992" table:style-name="ce42">
            <text:p>550.000,00</text:p>
          </table:table-cell>
          <table:table-cell office:value-type="string" table:style-name="ce116">
            <text:p>Analíticas de laboratorio para Desarrollo Rural</text:p>
          </table:table-cell>
          <table:table-cell office:value-type="float" office:value="579989.61359999992" table:style-name="ce116">
            <text:p>579.989,61</text:p>
          </table:table-cell>
          <table:table-cell office:value-type="float" office:value="579989.61359999992" table:style-name="ce116">
            <text:p>579.989,61</text:p>
          </table:table-cell>
          <table:table-cell office:value-type="float" office:value="29989.610400000005" table:formula="of:=[.G14]-[.D14]" table:style-name="ce128">
            <text:p>29.989,61</text:p>
          </table:table-cell>
          <table:table-cell table:style-name="ce6"/>
          <table:table-cell office:value-type="float" office:value="550000" table:style-name="ce90">
            <text:p>550.000,00<text:s/></text:p>
          </table:table-cell>
          <table:table-cell office:value-type="string" table:style-name="ce91">
            <text:p>* <text:s text:c="3"/>710005 71340 2279 412205 <text:s/>Encargo a NASERTIC. Análisis oficiales en calidad y segurida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Analíticas de laboratorio para la D. General de Interior<text:s/></text:p>
          </table:table-cell>
          <table:table-cell office:value-type="float" office:value="277000.00199999998" table:formula="of:=[.D15]" table:style-name="ce42">
            <text:p>277.000,00</text:p>
          </table:table-cell>
          <table:table-cell office:value-type="float" office:value="277000.00199999998" table:style-name="ce42">
            <text:p>277.000,00</text:p>
          </table:table-cell>
          <table:table-cell office:value-type="string" table:style-name="ce116">
            <text:p>Analíticas de laboratorio para la D. General de Interior<text:s/></text:p>
          </table:table-cell>
          <table:table-cell office:value-type="float" office:value="277000.00199999998" table:style-name="ce116">
            <text:p>277.000,00</text:p>
          </table:table-cell>
          <table:table-cell office:value-type="float" office:value="277000.00199999998" table:style-name="ce116">
            <text:p>277.000,00</text:p>
          </table:table-cell>
          <table:table-cell office:value-type="float" office:value="0" table:formula="of:=[.G15]-[.D15]" table:style-name="ce128">
            <text:p>0,00</text:p>
          </table:table-cell>
          <table:table-cell table:style-name="ce6"/>
          <table:table-cell office:value-type="float" office:value="277000" table:style-name="ce90">
            <text:p>277.000,00<text:s/></text:p>
          </table:table-cell>
          <table:table-cell office:value-type="string" table:style-name="ce91">
            <text:p>* <text:s text:c="3"/>051000 02100 2276 132100 <text:s/>Encargo a NASERTIC. Asistencia técnica para analíticas polic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Banco ADN</text:p>
          </table:table-cell>
          <table:table-cell office:value-type="float" office:value="69999.995599999995" table:formula="of:=[.D16]" table:style-name="ce42">
            <text:p>70.000,00</text:p>
          </table:table-cell>
          <table:table-cell office:value-type="float" office:value="69999.995599999995" table:style-name="ce42">
            <text:p>70.000,00</text:p>
          </table:table-cell>
          <table:table-cell office:value-type="string" table:style-name="ce116">
            <text:p>Banco ADN</text:p>
          </table:table-cell>
          <table:table-cell office:value-type="float" office:value="69999.997600000002" table:style-name="ce116">
            <text:p>70.000,00</text:p>
          </table:table-cell>
          <table:table-cell office:value-type="float" office:value="69999.997600000002" table:style-name="ce116">
            <text:p>70.000,00</text:p>
          </table:table-cell>
          <table:table-cell office:value-type="float" office:value="2.0000000076834112E-3" table:formula="of:=[.G16]-[.D16]" table:style-name="ce128">
            <text:p>0,00</text:p>
          </table:table-cell>
          <table:table-cell table:style-name="ce6"/>
          <table:table-cell office:value-type="float" office:value="70000" table:style-name="ce90">
            <text:p>70.000,00<text:s/></text:p>
          </table:table-cell>
          <table:table-cell office:value-type="string" table:style-name="ce91">
            <text:p>* <text:s text:c="3"/>B20001 B2200 2276 232504 <text:s/>Encargo a NASERTIC. Trabajos técnicos Banco AD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style-name="ce54"/>
          <table:table-cell office:value-type="string" table:style-name="ce42">
            <text:p>Analiticas de suelos</text:p>
          </table:table-cell>
          <table:table-cell office:value-type="float" office:value="22989.63" table:formula="of:=[.D17]" table:style-name="ce42">
            <text:p>22.989,63</text:p>
          </table:table-cell>
          <table:table-cell office:value-type="float" office:value="22989.63" table:style-name="ce42">
            <text:p>22.989,63</text:p>
          </table:table-cell>
          <table:table-cell office:value-type="string" table:style-name="ce116">
            <text:p>COVID- Aguas residuales</text:p>
          </table:table-cell>
          <table:table-cell office:value-type="float" office:value="17999.9967" table:style-name="ce116">
            <text:p>18.000,00</text:p>
          </table:table-cell>
          <table:table-cell office:value-type="float" office:value="17999.9967" table:style-name="ce116">
            <text:p>18.000,00</text:p>
          </table:table-cell>
          <table:table-cell office:value-type="float" office:value="-4989.6333000000013" table:formula="of:=[.G17]-[.D17]" table:style-name="ce128">
            <text:p>-4.989,63</text:p>
          </table:table-cell>
          <table:table-cell table:style-name="ce6"/>
          <table:table-cell office:value-type="float" office:value="7000" table:style-name="ce90">
            <text:p>7.000,00<text:s/></text:p>
          </table:table-cell>
          <table:table-cell office:value-type="string" table:style-name="ce91">
            <text:p>* <text:s text:c="3"/>051000 02100 2279 132105 <text:s/>Encargo a NASERTIC. Análisis lofoscópicos</text:p>
          </table:table-cell>
          <table:table-cell table:style-name="ce1"/>
          <table:table-cell table:number-columns-repeated="16372"/>
        </table:table-row>
        <table:table-row table:style-name="ro12">
          <table:table-cell table:style-name="ce54"/>
          <table:table-cell office:value-type="string" table:style-name="ce42">
            <text:p>Oficina turismo Tudela</text:p>
          </table:table-cell>
          <table:table-cell office:value-type="float" office:value="70642.33" table:formula="of:=[.D18]" table:style-name="ce42">
            <text:p>70.642,33</text:p>
          </table:table-cell>
          <table:table-cell office:value-type="float" office:value="70642.33" table:style-name="ce42">
            <text:p>70.642,33</text:p>
          </table:table-cell>
          <table:table-cell office:value-type="string" table:style-name="ce116">
            <text:p>Oficina turismo Tudela</text:p>
          </table:table-cell>
          <table:table-cell office:value-type="float" office:value="70642.334399999992" table:style-name="ce116">
            <text:p>70.642,33</text:p>
          </table:table-cell>
          <table:table-cell office:value-type="float" office:value="70642.334399999992" table:style-name="ce116">
            <text:p>70.642,33</text:p>
          </table:table-cell>
          <table:table-cell office:value-type="float" office:value="4.3999999907100573E-3" table:formula="of:=[.G18]-[.D18]" table:style-name="ce128">
            <text:p>0,00</text:p>
          </table:table-cell>
          <table:table-cell table:style-name="ce6"/>
          <table:table-cell office:value-type="float" office:value="72000" table:style-name="ce90">
            <text:p>72.000,00<text:s/></text:p>
          </table:table-cell>
          <table:table-cell office:value-type="string" table:style-name="ce91">
            <text:p>* <text:s text:c="3"/>830005 83400 2276 432106 <text:s/>Encargo a NASERTIC. Apoyo gestión OIT Tudela</text:p>
          </table:table-cell>
          <table:table-cell table:number-columns-repeated="14" table:style-name="ce6"/>
          <table:table-cell table:number-columns-repeated="16359"/>
        </table:table-row>
        <table:table-row table:style-name="ro12">
          <table:table-cell table:style-name="ce54"/>
          <table:table-cell office:value-type="string" table:style-name="ce42">
            <text:p>Marketing turístico</text:p>
          </table:table-cell>
          <table:table-cell office:value-type="float" office:value="169943" table:formula="of:=[.D19]" table:style-name="ce42">
            <text:p>169.943,00</text:p>
          </table:table-cell>
          <table:table-cell office:value-type="float" office:value="169943" table:style-name="ce42">
            <text:p>169.943,00</text:p>
          </table:table-cell>
          <table:table-cell office:value-type="string" table:style-name="ce116">
            <text:p>Turismo marketing digital</text:p>
          </table:table-cell>
          <table:table-cell office:value-type="float" office:value="169942.8236" table:formula="of:=154960.7036+14982.12" table:style-name="ce116">
            <text:p>169.942,82</text:p>
          </table:table-cell>
          <table:table-cell office:value-type="float" office:value="169942.8236" table:formula="of:=154960.7036+14982.12" table:style-name="ce116">
            <text:p>169.942,82</text:p>
          </table:table-cell>
          <table:table-cell office:value-type="float" office:value="-0.17639999999664724" table:formula="of:=[.G19]-[.D19]" table:style-name="ce128">
            <text:p>-0,18</text:p>
          </table:table-cell>
          <table:table-cell table:style-name="ce6"/>
          <table:table-cell office:value-type="float" office:value="170000" table:style-name="ce90">
            <text:p>170.000,00<text:s/></text:p>
          </table:table-cell>
          <table:table-cell office:value-type="string" table:style-name="ce91">
            <text:p>* <text:s text:c="3"/>830005 83400 2276 432108 <text:s/>Plan Reactivar. Encargo a NASERTIC. <text:s/>Laboratorio para la Tra</text:p>
          </table:table-cell>
          <table:table-cell table:number-columns-repeated="14" table:style-name="ce6"/>
          <table:table-cell table:number-columns-repeated="16359"/>
        </table:table-row>
        <table:table-row table:style-name="ro12">
          <table:table-cell table:style-name="ce54"/>
          <table:table-cell office:value-type="string" table:style-name="ce42">
            <text:p>Servicios de información y atención ciudadana OAC tudela</text:p>
          </table:table-cell>
          <table:table-cell office:value-type="float" office:value="222210" table:formula="of:=[.D20]" table:style-name="ce42">
            <text:p>222.210,00</text:p>
          </table:table-cell>
          <table:table-cell office:value-type="float" office:value="222210" table:style-name="ce78">
            <text:p>222.210,00</text:p>
          </table:table-cell>
          <table:table-cell office:value-type="string" table:style-name="ce116">
            <text:p>Labores instrumentales de Infonavarra OAC</text:p>
          </table:table-cell>
          <table:table-cell office:value-type="float" office:value="222210.0024" table:style-name="ce116">
            <text:p>222.210,00</text:p>
          </table:table-cell>
          <table:table-cell office:value-type="float" office:value="222210.0024" table:style-name="ce116">
            <text:p>222.210,00</text:p>
          </table:table-cell>
          <table:table-cell office:value-type="float" office:value="2.3999999975785613E-3" table:formula="of:=[.G20]-[.D20]" table:style-name="ce128">
            <text:p>0,00</text:p>
          </table:table-cell>
          <table:table-cell table:style-name="ce6"/>
          <table:table-cell office:value-type="float" office:value="222210" table:style-name="ce90">
            <text:p>222.210,00<text:s/></text:p>
          </table:table-cell>
          <table:table-cell office:value-type="string" table:style-name="ce91">
            <text:p>* <text:s text:c="3"/>010005 01710 2279 924904 <text:s/>Plan Reactivar Encargo a NASERTIC. Gestión Oficinas Atención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office:value-type="string" table:style-name="ce42">
            <text:p>Asistencia para la Web Industria Navarra 4,0</text:p>
          </table:table-cell>
          <table:table-cell office:value-type="float" office:value="76411.95" table:formula="of:=[.D21]" table:style-name="ce42">
            <text:p>76.411,95</text:p>
          </table:table-cell>
          <table:table-cell office:value-type="float" office:value="76411.95" table:style-name="ce42">
            <text:p>76.411,95</text:p>
          </table:table-cell>
          <table:table-cell office:value-type="string" table:style-name="ce116">
            <text:p>Asistencia para la Web Industria Navarra 4,0</text:p>
          </table:table-cell>
          <table:table-cell office:value-type="float" office:value="76367.66" table:style-name="ce116">
            <text:p>76.367,66</text:p>
          </table:table-cell>
          <table:table-cell office:value-type="float" office:value="76367.66" table:style-name="ce116">
            <text:p>76.367,66</text:p>
          </table:table-cell>
          <table:table-cell office:value-type="float" office:value="-44.289999999993597" table:formula="of:=[.G21]-[.D21]" table:style-name="ce128">
            <text:p>-44,29</text:p>
          </table:table-cell>
          <table:table-cell table:style-name="ce6"/>
          <table:table-cell office:value-type="string" table:style-name="ce6">
            <text:p>CIENCIA DATOS</text:p>
          </table:table-cell>
          <table:table-cell table:number-columns-repeated="15" table:style-name="ce6"/>
          <table:table-cell table:number-columns-repeated="16359"/>
        </table:table-row>
        <table:table-row table:style-name="ro15">
          <table:table-cell table:style-name="ce54"/>
          <table:table-cell office:value-type="string" table:style-name="ce42">
            <text:p>Gestión de punto de información y coordinación de voluntariado</text:p>
          </table:table-cell>
          <table:table-cell office:value-type="float" office:value="40000" table:formula="of:=[.D22]" table:style-name="ce42">
            <text:p>40.000,00</text:p>
          </table:table-cell>
          <table:table-cell office:value-type="float" office:value="40000" table:style-name="ce42">
            <text:p>40.000,00</text:p>
          </table:table-cell>
          <table:table-cell office:value-type="string" table:style-name="ce116">
            <text:p>Gestión de punto de información y coordinación de voluntariado de Gobierno Navarra</text:p>
          </table:table-cell>
          <table:table-cell office:value-type="float" office:value="39955.707999999999" table:style-name="ce116">
            <text:p>39.955,71</text:p>
          </table:table-cell>
          <table:table-cell office:value-type="float" office:value="39955.707999999999" table:style-name="ce116">
            <text:p>39.955,71</text:p>
          </table:table-cell>
          <table:table-cell office:value-type="float" office:value="-44.292000000001281" table:formula="of:=[.G22]-[.D22]" table:style-name="ce128">
            <text:p>-44,29</text:p>
          </table:table-cell>
          <table:table-cell table:number-columns-repeated="2" table:style-name="ce6"/>
          <table:table-cell office:value-type="string" table:style-name="ce6">
            <text:p>NO PARTIDA NOMNATIVA</text:p>
          </table:table-cell>
          <table:table-cell table:number-columns-repeated="14" table:style-name="ce6"/>
          <table:table-cell table:number-columns-repeated="16359"/>
        </table:table-row>
        <table:table-row table:style-name="ro15">
          <table:table-cell table:style-name="ce54"/>
          <table:table-cell office:value-type="string" table:style-name="ce42">
            <text:p>Gestión de punto de información y coordinación de voluntariado</text:p>
          </table:table-cell>
          <table:table-cell office:value-type="float" office:value="40000" table:formula="of:=[.D23]" table:style-name="ce42">
            <text:p>40.000,00</text:p>
          </table:table-cell>
          <table:table-cell office:value-type="float" office:value="40000" table:style-name="ce92">
            <text:p>40.000,00</text:p>
          </table:table-cell>
          <table:table-cell office:value-type="string" table:style-name="ce116">
            <text:p>Gestión de punto de información y coordinación de voluntariado de Gobierno Navarra (JULIO-DICIEMBRE)</text:p>
          </table:table-cell>
          <table:table-cell office:value-type="float" office:value="39955.707999999999" table:style-name="ce116">
            <text:p>39.955,71</text:p>
          </table:table-cell>
          <table:table-cell office:value-type="float" office:value="39955.707999999999" table:style-name="ce116">
            <text:p>39.955,71</text:p>
          </table:table-cell>
          <table:table-cell office:value-type="float" office:value="-44.292000000001281" table:formula="of:=[.G23]-[.D23]" table:style-name="ce128">
            <text:p>-44,29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table:number-columns-repeated="3" table:style-name="ce42"/>
          <table:table-cell office:value-type="string" table:style-name="ce116">
            <text:p>Centro impulso digitalización comercio Navarra</text:p>
          </table:table-cell>
          <table:table-cell office:value-type="float" office:value="21480.184000000001" table:style-name="ce116">
            <text:p>21.480,18</text:p>
          </table:table-cell>
          <table:table-cell office:value-type="float" office:value="21480.184000000001" table:style-name="ce116">
            <text:p>21.480,18</text:p>
          </table:table-cell>
          <table:table-cell office:value-type="float" office:value="21480.184000000001" table:formula="of:=[.G24]-[.D24]" table:style-name="ce128">
            <text:p>21.480,18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2">
          <table:table-cell table:style-name="ce54"/>
          <table:table-cell office:value-type="string" table:style-name="ce49">
            <text:p>PROYECTOS CABLEADOS SIN ENCARGO</text:p>
          </table:table-cell>
          <table:table-cell office:value-type="float" office:value="23474" table:formula="of:=[.D25]*1.21" table:style-name="ce49">
            <text:p>23.474,00</text:p>
          </table:table-cell>
          <table:table-cell office:value-type="float" office:value="19400" table:style-name="ce49">
            <text:p>19.400,00</text:p>
          </table:table-cell>
          <table:table-cell office:value-type="string" table:style-name="ce123">
            <text:p>PROYECTOS CABLEADOS SIN ENCARGO</text:p>
          </table:table-cell>
          <table:table-cell office:value-type="float" office:value="69333" table:style-name="ce123">
            <text:p>69.333,00</text:p>
          </table:table-cell>
          <table:table-cell office:value-type="float" office:value="57300" table:style-name="ce139">
            <text:p>57.300,00</text:p>
          </table:table-cell>
          <table:table-cell office:value-type="float" office:value="37900" table:formula="of:=[.G25]-[.D25]" table:style-name="ce128">
            <text:p>37.90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6372"/>
        </table:table-row>
        <table:table-row table:style-name="ro12">
          <table:table-cell table:number-columns-spanned="1" table:number-rows-spanned="2" table:style-name="ce168"/>
          <table:table-cell office:value-type="string" table:style-name="ce50">
            <text:p><text:s/>INFR. LOCALES</text:p>
          </table:table-cell>
          <table:table-cell office:value-type="float" office:value="274912.58" table:number-columns-spanned="1" table:number-rows-spanned="2" table:style-name="ce177">
            <text:p>274.912,58</text:p>
          </table:table-cell>
          <table:table-cell office:value-type="float" office:value="227200.479338843" table:formula="of:=[.C26]/1.21" table:number-columns-spanned="1" table:number-rows-spanned="2" table:style-name="ce177">
            <text:p>227.200,48</text:p>
          </table:table-cell>
          <table:table-cell office:value-type="string" table:style-name="ce124">
            <text:p><text:s/>INFR. LOCALES</text:p>
          </table:table-cell>
          <table:table-cell office:value-type="float" office:value="274912.58564" table:number-columns-spanned="1" table:number-rows-spanned="2" table:style-name="ce175">
            <text:p>274.912,59</text:p>
          </table:table-cell>
          <table:table-cell office:value-type="float" office:value="227200.48" table:number-columns-spanned="1" table:number-rows-spanned="2" table:style-name="ce176">
            <text:p>227.200,48</text:p>
          </table:table-cell>
          <table:table-cell office:value-type="float" office:value="6.6115701338276267E-4" table:formula="of:=[.G26]-[.D26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6372"/>
        </table:table-row>
        <table:table-row table:style-name="ro12">
          <table:covered-table-cell/>
          <table:table-cell office:value-type="string" table:style-name="ce51">
            <text:p>GESTION BANDA ANCHA<text:s/></text:p>
          </table:table-cell>
          <table:covered-table-cell/>
          <table:covered-table-cell/>
          <table:table-cell office:value-type="string" table:style-name="ce125">
            <text:p>GESTION BANDA ANCHA<text:s/></text:p>
          </table:table-cell>
          <table:covered-table-cell/>
          <table:covered-table-cell/>
          <table:table-cell table:style-name="ce128"/>
          <table:table-cell table:style-name="ce6"/>
          <table:table-cell office:value-type="float" office:value="275050" table:style-name="ce90">
            <text:p>275.050,00<text:s/></text:p>
          </table:table-cell>
          <table:table-cell office:value-type="string" table:style-name="ce91">
            <text:p>* <text:s text:c="3"/>G30005 G3500 2273 921C06 <text:s/>Encargo a NASERTIC. Oficina Técnica para la gestión de proye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office:value-type="string" table:style-name="ce83">
            <text:p>DESPLIEGUES DE FIBRA</text:p>
          </table:table-cell>
          <table:table-cell office:value-type="float" office:value="1810041.14" table:style-name="ce51">
            <text:p>1.810.041,14</text:p>
          </table:table-cell>
          <table:table-cell office:value-type="float" office:value="1495901.7685950412" table:formula="of:=[.C28]/1.21" table:style-name="ce51">
            <text:p>1.495.901,77</text:p>
          </table:table-cell>
          <table:table-cell office:value-type="string" table:style-name="ce125">
            <text:p>Actuaciones Plan de Banda Ancha 2021</text:p>
          </table:table-cell>
          <table:table-cell office:value-type="float" office:value="1810041.1458139999" table:style-name="ce125">
            <text:p>1.810.041,15</text:p>
          </table:table-cell>
          <table:table-cell office:value-type="float" office:value="1495901.7734000001" table:style-name="ce116">
            <text:p>1.495.901,77</text:p>
          </table:table-cell>
          <table:table-cell office:value-type="float" office:value="4.8049588222056627E-3" table:formula="of:=[.G28]-[.D28]" table:style-name="ce128">
            <text:p>0,00</text:p>
          </table:table-cell>
          <table:table-cell table:style-name="ce6"/>
          <table:table-cell office:value-type="float" office:value="2105420" table:number-columns-spanned="1" table:number-rows-spanned="2" table:style-name="ce172">
            <text:p>2.105.420,00<text:s/></text:p>
          </table:table-cell>
          <table:table-cell office:value-type="string" table:number-columns-spanned="1" table:number-rows-spanned="2" table:style-name="ce163">
            <text:p>* <text:s text:c="3"/>G30005 G3500 6013 467902 <text:s/>Encargo a NASERTIC. Plan de banda ancha de Navarra: corporat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office:value-type="string" table:style-name="ce51">
            <text:p>Subidas a CTs</text:p>
          </table:table-cell>
          <table:table-cell office:value-type="float" office:value="292748.17" table:style-name="ce51">
            <text:p>292.748,17</text:p>
          </table:table-cell>
          <table:table-cell office:value-type="float" office:value="241940.63636363635" table:formula="of:=[.C29]/1.21" table:style-name="ce92">
            <text:p>241.940,64</text:p>
          </table:table-cell>
          <table:table-cell office:value-type="string" table:style-name="ce125">
            <text:p>Extensión Red corporativa centros telecomunicaciones GN 2021</text:p>
          </table:table-cell>
          <table:table-cell office:value-type="float" office:value="174998.68548799999" table:style-name="ce125">
            <text:p>174.998,69</text:p>
          </table:table-cell>
          <table:table-cell office:value-type="float" office:value="144627.0128" table:style-name="ce116">
            <text:p>144.627,01</text:p>
          </table:table-cell>
          <table:table-cell office:value-type="float" office:value="-97313.623563636356" table:formula="of:=[.G29]-[.D29]" table:style-name="ce128">
            <text:p>-97.313,62</text:p>
          </table:table-cell>
          <table:table-cell table:style-name="ce6"/>
          <table:covered-table-cell/>
          <table:covered-table-cell/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table:number-columns-repeated="3" table:style-name="ce51"/>
          <table:table-cell table:number-columns-repeated="2" table:style-name="ce127"/>
          <table:table-cell table:style-name="ce48"/>
          <table:table-cell office:value-type="float" office:value="0" table:formula="of:=[.G30]-[.D30]" table:style-name="ce128">
            <text:p>0,00</text:p>
          </table:table-cell>
          <table:table-cell table:style-name="ce6"/>
          <table:table-cell office:value-type="float" office:value="2102789.31" table:formula="of:=SUM([.C28:.C29])" table:style-name="ce6">
            <text:p>2.102.789,31</text:p>
          </table:table-cell>
          <table:table-cell table:style-name="ce6"/>
          <table:table-cell table:style-name="ce1"/>
          <table:table-cell table:number-columns-repeated="16372"/>
        </table:table-row>
        <table:table-row table:style-name="ro12">
          <table:table-cell table:style-name="ce54"/>
          <table:table-cell office:value-type="string" table:style-name="ce79">
            <text:p>Extensión Esparza de Salazar - Gúesa (Fase I Polígono Iciz)</text:p>
          </table:table-cell>
          <table:table-cell office:value-type="float" office:value="230000" table:style-name="ce79">
            <text:p>230.000,00</text:p>
          </table:table-cell>
          <table:table-cell office:value-type="float" office:value="190082.64462809917" table:formula="of:=[.C31]/1.21" table:style-name="ce93">
            <text:p>190.082,64</text:p>
          </table:table-cell>
          <table:table-cell office:value-type="string" table:style-name="ce125">
            <text:p>Extensión Esparza de Salazar - Gúesa (Fase I Polígono Iciz)</text:p>
          </table:table-cell>
          <table:table-cell office:value-type="float" office:value="228928.26339899999" table:style-name="ce125">
            <text:p>228.928,26</text:p>
          </table:table-cell>
          <table:table-cell office:value-type="float" office:value="189196.91190000001" table:style-name="ce116">
            <text:p>189.196,91</text:p>
          </table:table-cell>
          <table:table-cell office:value-type="float" office:value="-885.73272809915943" table:formula="of:=[.G31]-[.D31]" table:style-name="ce128">
            <text:p>-885,73</text:p>
          </table:table-cell>
          <table:table-cell table:style-name="ce6"/>
          <table:table-cell office:value-type="float" office:value="230000" table:style-name="ce94">
            <text:p>230.000,00<text:s/></text:p>
          </table:table-cell>
          <table:table-cell office:value-type="string" table:style-name="ce95">
            <text:p>* <text:s text:c="3"/>810007 81220 6015 458100 <text:s/>Encargo a NASERTIC. Infraestructuras de telecomunicaciones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4"/>
          <table:table-cell table:number-columns-repeated="3" table:style-name="ce51"/>
          <table:table-cell table:number-columns-repeated="2" table:style-name="ce126"/>
          <table:table-cell table:style-name="ce6"/>
          <table:table-cell office:value-type="float" office:value="0" table:formula="of:=[.G32]-[.D32]" table:style-name="ce128">
            <text:p>0,00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0">
          <table:table-cell/>
          <table:table-cell office:value-type="string" table:style-name="ce51">
            <text:p>Prestación del servicio de Difusión de TDT ZONA 2</text:p>
          </table:table-cell>
          <table:table-cell office:value-type="float" office:value="886857.48" table:style-name="ce51">
            <text:p>886.857,48</text:p>
          </table:table-cell>
          <table:table-cell office:value-type="float" office:value="732940.0661157025" table:formula="of:=[.C33]/1.21" table:style-name="ce51">
            <text:p>732.940,07</text:p>
          </table:table-cell>
          <table:table-cell office:value-type="string" table:style-name="ce125">
            <text:p>Prestación del servicio de Difusión de TDT ZONA 2</text:p>
          </table:table-cell>
          <table:table-cell office:value-type="float" office:value="886857.48349000013" table:style-name="ce125">
            <text:p>886.857,48</text:p>
          </table:table-cell>
          <table:table-cell office:value-type="float" office:value="732940.06900000013" table:style-name="ce116">
            <text:p>732.940,07</text:p>
          </table:table-cell>
          <table:table-cell office:value-type="float" office:value="2.8842976316809654E-3" table:formula="of:=[.G33]-[.D33]" table:style-name="ce128">
            <text:p>0,00</text:p>
          </table:table-cell>
          <table:table-cell table:style-name="ce6"/>
          <table:table-cell office:value-type="float" office:value="1011170" table:style-name="ce132">
            <text:p>1.011.170,00<text:s/></text:p>
          </table:table-cell>
          <table:table-cell office:value-type="string" table:style-name="ce133">
            <text:p>* <text:s text:c="3"/>G30005 G3500 2279 491402 <text:s/>Encargo a NASERTIC. Servicio de difusión de la televisión e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table:number-columns-repeated="3" table:style-name="ce51"/>
          <table:table-cell table:number-columns-repeated="2" table:style-name="ce127"/>
          <table:table-cell table:style-name="ce48"/>
          <table:table-cell office:value-type="float" office:value="0" table:formula="of:=[.G34]-[.D34]" table:style-name="ce128">
            <text:p>0,00</text:p>
          </table:table-cell>
          <table:table-cell table:style-name="ce6"/>
          <table:table-cell table:style-name="ce132"/>
          <table:table-cell table:style-name="ce13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office:value-type="string" table:style-name="ce51">
            <text:p>Renovación y mejora equipamiento TDT fase 1</text:p>
          </table:table-cell>
          <table:table-cell office:value-type="float" office:value="124307.64" table:style-name="ce72">
            <text:p>124.307,64</text:p>
          </table:table-cell>
          <table:table-cell office:value-type="float" office:value="103993.22" table:style-name="ce72">
            <text:p>103.993,22</text:p>
          </table:table-cell>
          <table:table-cell office:value-type="string" table:style-name="ce125">
            <text:p>Actuaciones Plan de Banda Ancha 2020-NO EJECUTADAS 2020</text:p>
          </table:table-cell>
          <table:table-cell office:value-type="float" office:value="120000.102222" table:style-name="ce125">
            <text:p>120.000,10</text:p>
          </table:table-cell>
          <table:table-cell office:value-type="float" office:value="99173.638200000001" table:style-name="ce116">
            <text:p>99.173,64</text:p>
          </table:table-cell>
          <table:table-cell office:value-type="float" office:value="-4819.5817999999999" table:formula="of:=[.G35]-[.D35]" table:style-name="ce128">
            <text:p>-4.819,58</text:p>
          </table:table-cell>
          <table:table-cell table:style-name="ce6"/>
          <table:table-cell table:style-name="ce132"/>
          <table:table-cell table:style-name="ce13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table:number-columns-repeated="3" table:style-name="ce51"/>
          <table:table-cell table:number-columns-repeated="2" table:style-name="ce127"/>
          <table:table-cell table:style-name="ce48"/>
          <table:table-cell office:value-type="float" office:value="0" table:formula="of:=[.G36]-[.D36]" table:style-name="ce128">
            <text:p>0,00</text:p>
          </table:table-cell>
          <table:table-cell table:style-name="ce6"/>
          <table:table-cell office:value-type="float" office:value="1011165.12" table:formula="of:=SUM([.C33:.C36])" table:style-name="ce96">
            <text:p>1.011.165,12</text:p>
          </table:table-cell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2">
            <text:p>PROY. REDES SIN ENCARGO</text:p>
          </table:table-cell>
          <table:table-cell office:value-type="float" office:value="61080.799999999996" table:formula="of:=[.D37]*1.21" table:style-name="ce53">
            <text:p>61.080,80</text:p>
          </table:table-cell>
          <table:table-cell office:value-type="float" office:value="50480" table:style-name="ce52">
            <text:p>50.480,00</text:p>
          </table:table-cell>
          <table:table-cell office:value-type="string" table:style-name="ce52">
            <text:p>PROY. REDES SIN ENCARGO</text:p>
          </table:table-cell>
          <table:table-cell office:value-type="float" office:value="277332" table:style-name="ce52">
            <text:p>277.332,00</text:p>
          </table:table-cell>
          <table:table-cell office:value-type="float" office:value="229200" table:style-name="ce139">
            <text:p>229.200,00</text:p>
          </table:table-cell>
          <table:table-cell office:value-type="float" office:value="178720" table:formula="of:=[.G37]-[.D37]" table:style-name="ce128">
            <text:p>178.72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3">
            <text:p>WIFI educacion</text:p>
          </table:table-cell>
          <table:table-cell table:number-columns-repeated="2" table:style-name="ce53"/>
          <table:table-cell office:value-type="string" table:style-name="ce53">
            <text:p>Renovación electronica Centros Educativos</text:p>
          </table:table-cell>
          <table:table-cell office:value-type="float" office:value="999857.76087999996" table:style-name="ce53">
            <text:p>999.857,76</text:p>
          </table:table-cell>
          <table:table-cell office:value-type="float" office:value="826328.728" table:style-name="ce42">
            <text:p>826.328,73</text:p>
          </table:table-cell>
          <table:table-cell office:value-type="float" office:value="826328.728" table:formula="of:=[.G38]-[.D38]" table:style-name="ce128">
            <text:p>826.328,73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3">
            <text:p>Comunicación datos policiales</text:p>
          </table:table-cell>
          <table:table-cell table:number-columns-repeated="2" table:style-name="ce53"/>
          <table:table-cell office:value-type="string" table:style-name="ce53">
            <text:p>Migración VOIP EXTENCIONES TDM</text:p>
          </table:table-cell>
          <table:table-cell office:value-type="float" office:value="99983.275622999994" table:style-name="ce53">
            <text:p>99.983,28</text:p>
          </table:table-cell>
          <table:table-cell office:value-type="float" office:value="82630.806299999997" table:style-name="ce42">
            <text:p>82.630,81</text:p>
          </table:table-cell>
          <table:table-cell office:value-type="float" office:value="82630.806299999997" table:formula="of:=[.G39]-[.D39]" table:style-name="ce128">
            <text:p>82.630,81</text:p>
          </table:table-cell>
          <table:table-cell table:number-columns-repeated="17" table:style-name="ce54"/>
          <table:table-cell table:number-columns-repeated="16359"/>
        </table:table-row>
        <table:table-row table:style-name="ro4">
          <table:table-cell/>
          <table:table-cell table:number-columns-repeated="3" table:style-name="ce53"/>
          <table:table-cell office:value-type="string" table:style-name="ce53">
            <text:p>Migración Solidus centralita CAU</text:p>
          </table:table-cell>
          <table:table-cell office:value-type="float" office:value="34111.823779000006" table:style-name="ce53">
            <text:p>34.111,82</text:p>
          </table:table-cell>
          <table:table-cell office:value-type="float" office:value="28191.589900000003" table:style-name="ce42">
            <text:p>28.191,59</text:p>
          </table:table-cell>
          <table:table-cell office:value-type="float" office:value="28191.589900000003" table:formula="of:=[.G40]-[.D40]" table:style-name="ce128">
            <text:p>28.191,59</text:p>
          </table:table-cell>
          <table:table-cell table:number-columns-repeated="17" table:style-name="ce54"/>
          <table:table-cell table:number-columns-repeated="16359"/>
        </table:table-row>
        <table:table-row table:style-name="ro4">
          <table:table-cell/>
          <table:table-cell office:value-type="string" table:style-name="ce53">
            <text:p>Evolución y Mejora del sistema de telefonía</text:p>
          </table:table-cell>
          <table:table-cell office:value-type="float" office:value="146354.26740000001" table:formula="of:=[.D41]*1.21" table:style-name="ce53">
            <text:p>146.354,27</text:p>
          </table:table-cell>
          <table:table-cell office:value-type="float" office:value="120953.94" table:style-name="ce53">
            <text:p>120.953,94</text:p>
          </table:table-cell>
          <table:table-cell office:value-type="string" table:style-name="ce53">
            <text:p>ENCARGO EVOLUCIÓN Y MEJORA DEL SISTEMA DE TELEFONÍA</text:p>
          </table:table-cell>
          <table:table-cell office:value-type="float" office:value="146307.9486" table:style-name="ce53">
            <text:p>146.307,95</text:p>
          </table:table-cell>
          <table:table-cell office:value-type="float" office:value="120915.66" table:style-name="ce42">
            <text:p>120.915,66</text:p>
          </table:table-cell>
          <table:table-cell office:value-type="float" office:value="-38.279999999998836" table:formula="of:=[.G41]-[.D41]" table:style-name="ce128">
            <text:p>-38,28</text:p>
          </table:table-cell>
          <table:table-cell table:style-name="ce54"/>
          <table:table-cell office:value-type="string" table:style-name="ce54">
            <text:p>RC</text:p>
          </table:table-cell>
          <table:table-cell table:number-columns-repeated="15" table:style-name="ce54"/>
          <table:table-cell table:number-columns-repeated="16359"/>
        </table:table-row>
        <table:table-row table:style-name="ro12">
          <table:table-cell/>
          <table:table-cell office:value-type="string" table:style-name="ce53">
            <text:p>Asistencia técnica Centro Control Carreteras (C4)</text:p>
          </table:table-cell>
          <table:table-cell office:value-type="float" office:value="119951.88" table:style-name="ce53">
            <text:p>119.951,88</text:p>
          </table:table-cell>
          <table:table-cell office:value-type="float" office:value="99170.437200000015" table:style-name="ce53">
            <text:p>99.170,44</text:p>
          </table:table-cell>
          <table:table-cell office:value-type="string" table:style-name="ce53">
            <text:p>Asistencia técnica Centro Control Carreteras (C4)</text:p>
          </table:table-cell>
          <table:table-cell office:value-type="float" office:value="119951.87622000001" table:style-name="ce53">
            <text:p>119.951,88</text:p>
          </table:table-cell>
          <table:table-cell office:value-type="float" office:value="99133.782000000007" table:style-name="ce42">
            <text:p>99.133,78</text:p>
          </table:table-cell>
          <table:table-cell office:value-type="float" office:value="-36.655200000008335" table:formula="of:=[.G42]-[.D42]" table:style-name="ce128">
            <text:p>-36,66</text:p>
          </table:table-cell>
          <table:table-cell table:style-name="ce54"/>
          <table:table-cell office:value-type="float" office:value="114540" table:style-name="ce90">
            <text:p>114.540,00<text:s/></text:p>
          </table:table-cell>
          <table:table-cell office:value-type="string" table:style-name="ce91">
            <text:p>* <text:s text:c="3"/>220003 22230 2276 453300 <text:s/>Plan Reactivar. Encargo a NASERTIC. Asistencia técnica al Ce</text:p>
          </table:table-cell>
          <table:table-cell table:number-columns-repeated="14" table:style-name="ce54"/>
          <table:table-cell table:number-columns-repeated="16359"/>
        </table:table-row>
        <table:table-row table:style-name="ro4">
          <table:table-cell/>
          <table:table-cell table:number-columns-repeated="3" table:style-name="ce53"/>
          <table:table-cell office:value-type="string" table:style-name="ce53">
            <text:p>Renovación electronica Servicio Navarro salud</text:p>
          </table:table-cell>
          <table:table-cell office:value-type="float" office:value="26099.357691000001" table:style-name="ce53">
            <text:p>26.099,36</text:p>
          </table:table-cell>
          <table:table-cell office:value-type="float" office:value="21569.717100000002" table:style-name="ce42">
            <text:p>21.569,72</text:p>
          </table:table-cell>
          <table:table-cell office:value-type="float" office:value="21569.717100000002" table:formula="of:=[.G43]-[.D43]" table:style-name="ce128">
            <text:p>21.569,72</text:p>
          </table:table-cell>
          <table:table-cell table:number-columns-repeated="17" table:style-name="ce54"/>
          <table:table-cell table:number-columns-repeated="16359"/>
        </table:table-row>
        <table:table-row table:style-name="ro12">
          <table:table-cell/>
          <table:table-cell office:value-type="string" table:style-name="ce55">
            <text:p>Mantenimiento de infraestructuras voz y datos</text:p>
          </table:table-cell>
          <table:table-cell office:value-type="float" office:value="363000" table:formula="of:=[.D44]*1.21" table:style-name="ce55">
            <text:p>363.000,00</text:p>
          </table:table-cell>
          <table:table-cell office:value-type="float" office:value="300000" table:style-name="ce55">
            <text:p>300.000,00</text:p>
          </table:table-cell>
          <table:table-cell office:value-type="string" table:style-name="ce55">
            <text:p>Mantenimiento de infraestructuras voz y datos</text:p>
          </table:table-cell>
          <table:table-cell office:value-type="float" office:value="514250" table:style-name="ce55">
            <text:p>514.250,00</text:p>
          </table:table-cell>
          <table:table-cell office:value-type="float" office:value="330950" table:style-name="ce139">
            <text:p>330.950,00</text:p>
          </table:table-cell>
          <table:table-cell office:value-type="float" office:value="30950" table:formula="of:=[.G44]-[.D44]" table:style-name="ce129">
            <text:p>30.95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56">
            <text:p>Mantenimiento salas de vistas</text:p>
          </table:table-cell>
          <table:table-cell office:value-type="float" office:value="0" table:formula="of:=[.D45]*1.21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6"/>
          <table:table-cell table:style-name="ce42"/>
          <table:table-cell office:value-type="float" office:value="0" table:formula="of:=[.G45]-[.D45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56">
            <text:p>Mantenimiento Red Corporativa<text:s/></text:p>
          </table:table-cell>
          <table:table-cell office:value-type="float" office:value="1906753.9853999999" table:formula="of:=[.D46]*1.21" table:style-name="ce56">
            <text:p>1.906.753,99</text:p>
          </table:table-cell>
          <table:table-cell office:value-type="float" office:value="1575829.74" table:style-name="ce57">
            <text:p>1.575.829,74</text:p>
          </table:table-cell>
          <table:table-cell office:value-type="string" table:style-name="ce56">
            <text:p>Mantenimiento Red Corporativa<text:s/></text:p>
          </table:table-cell>
          <table:table-cell office:value-type="float" office:value="1906753.9754780002" table:style-name="ce56">
            <text:p>1.906.753,98</text:p>
          </table:table-cell>
          <table:table-cell office:value-type="float" office:value="1575829.7318000002" table:style-name="ce42">
            <text:p>1.575.829,73</text:p>
          </table:table-cell>
          <table:table-cell office:value-type="float" office:value="-8.1999998074024916E-3" table:formula="of:=[.G46]-[.D46]" table:style-name="ce128">
            <text:p>-0,01</text:p>
          </table:table-cell>
          <table:table-cell table:style-name="ce6"/>
          <table:table-cell office:value-type="float" office:value="2053115" table:style-name="ce90">
            <text:p>2.053.115,00<text:s/></text:p>
          </table:table-cell>
          <table:table-cell office:value-type="string" table:style-name="ce91">
            <text:p>* <text:s text:c="3"/>G30005 G3500 2190 491100 <text:s/>Encargo a NASERTIC. Mantenimiento y gestión de la red corpor</text:p>
          </table:table-cell>
          <table:table-cell table:number-columns-repeated="14" table:style-name="ce6"/>
          <table:table-cell table:number-columns-repeated="16359"/>
        </table:table-row>
        <table:table-row table:style-name="ro12">
          <table:table-cell/>
          <table:table-cell office:value-type="string" table:style-name="ce56">
            <text:p>Autoprestación radio</text:p>
          </table:table-cell>
          <table:table-cell office:value-type="float" office:value="292748.17" table:style-name="ce56">
            <text:p>292.748,17</text:p>
          </table:table-cell>
          <table:table-cell office:value-type="float" office:value="241940.63636363635" table:formula="of:=[.C47]/1.21" table:style-name="ce57">
            <text:p>241.940,64</text:p>
          </table:table-cell>
          <table:table-cell office:value-type="string" table:style-name="ce56">
            <text:p>Autoprestación radio</text:p>
          </table:table-cell>
          <table:table-cell office:value-type="float" office:value="292748.16230000003" table:style-name="ce56">
            <text:p>292.748,16</text:p>
          </table:table-cell>
          <table:table-cell office:value-type="float" office:value="241940.63" table:style-name="ce42">
            <text:p>241.940,63</text:p>
          </table:table-cell>
          <table:table-cell office:value-type="float" office:value="-6.3636363483965397E-3" table:formula="of:=[.G47]-[.D47]" table:style-name="ce128">
            <text:p>-0,01</text:p>
          </table:table-cell>
          <table:table-cell table:style-name="ce47"/>
          <table:table-cell office:value-type="float" office:value="2053108.2527999999" table:formula="of:=[.C46]+[.C41]" table:style-name="ce6">
            <text:p>2.053.108,25</text:p>
          </table:table-cell>
          <table:table-cell table:style-name="ce89"/>
          <table:table-cell table:number-columns-repeated="14" table:style-name="ce47"/>
          <table:table-cell table:number-columns-repeated="16359"/>
        </table:table-row>
        <table:table-row table:style-name="ro12">
          <table:table-cell/>
          <table:table-cell table:number-columns-repeated="5" table:style-name="ce56"/>
          <table:table-cell table:style-name="ce42"/>
          <table:table-cell office:value-type="float" office:value="0" table:formula="of:=[.G48]-[.D48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74">
            <text:p>TOTAL</text:p>
          </table:table-cell>
          <table:table-cell office:value-type="float" office:value="13696904.208000004" table:formula="of:=SUM([.C3:.C48])" table:style-name="ce74">
            <text:p>13.696.904,21</text:p>
          </table:table-cell>
          <table:table-cell office:value-type="float" office:value="12564507.663804963" table:formula="of:=SUM([.D3:.D48])" table:style-name="ce84">
            <text:p>12.564.507,66</text:p>
          </table:table-cell>
          <table:table-cell office:value-type="string" table:style-name="ce74">
            <text:p>TOTAL</text:p>
          </table:table-cell>
          <table:table-cell office:value-type="float" office:value="15197985.540223997" table:formula="of:=+SUM([.F4:.F48])" table:style-name="ce74">
            <text:p>15.197.985,54</text:p>
          </table:table-cell>
          <table:table-cell office:value-type="float" office:value="13648513.425200002" table:formula="of:=+SUM([.G4:.G48])" table:style-name="ce74">
            <text:p>13.648.513,43</text:p>
          </table:table-cell>
          <table:table-cell office:value-type="float" office:value="1084005.761395039" table:formula="of:=[.G49]-[.D49]" table:style-name="ce128">
            <text:p>1.084.005,76</text:p>
          </table:table-cell>
          <table:table-cell table:style-name="ce6"/>
          <table:table-cell table:style-name="ce96"/>
          <table:table-cell table:style-name="ce89"/>
          <table:table-cell table:number-columns-repeated="14" table:style-name="ce81"/>
          <table:table-cell table:number-columns-repeated="16359"/>
        </table:table-row>
        <table:table-row table:style-name="ro12">
          <table:table-cell/>
          <table:table-cell office:value-type="string" table:style-name="ce58">
            <text:p>OTROS INGRESOS GN</text:p>
          </table:table-cell>
          <table:table-cell table:style-name="ce6"/>
          <table:table-cell table:style-name="ce59"/>
          <table:table-cell office:value-type="string" table:style-name="ce58">
            <text:p>OTROS INGRESOS GN</text:p>
          </table:table-cell>
          <table:table-cell table:style-name="ce14"/>
          <table:table-cell table:style-name="ce119"/>
          <table:table-cell office:value-type="float" office:value="0" table:formula="of:=[.G50]-[.D50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SERV.TELECO LOTE 1</text:p>
          </table:table-cell>
          <table:table-cell table:style-name="ce6"/>
          <table:table-cell office:value-type="float" office:value="67.44" table:style-name="ce60">
            <text:p>67,44</text:p>
          </table:table-cell>
          <table:table-cell office:value-type="string" table:style-name="ce116">
            <text:p>GN SERV.TELECO LOTE 1</text:p>
          </table:table-cell>
          <table:table-cell table:style-name="ce14"/>
          <table:table-cell table:style-name="ce120"/>
          <table:table-cell office:value-type="float" office:value="-67.44" table:formula="of:=[.G51]-[.D51]" table:style-name="ce128">
            <text:p>-67,44</text:p>
          </table:table-cell>
          <table:table-cell table:style-name="ce6"/>
          <table:table-cell office:value-type="float" office:value="510000" table:style-name="ce94">
            <text:p>510.000,00<text:s/></text:p>
          </table:table-cell>
          <table:table-cell office:value-type="string" table:style-name="ce95">
            <text:p>* <text:s text:c="3"/>051000 02100 2224 132102 <text:s/>Encargo a NASERTIC. Servicio de comunicación de datos polic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SERV.TELECO LOTE 2</text:p>
          </table:table-cell>
          <table:table-cell table:style-name="ce6"/>
          <table:table-cell office:value-type="float" office:value="14969.16" table:style-name="ce61">
            <text:p>14.969,16</text:p>
          </table:table-cell>
          <table:table-cell office:value-type="string" table:style-name="ce116">
            <text:p>GN SERV.TELECO LOTE 2</text:p>
          </table:table-cell>
          <table:table-cell table:style-name="ce14"/>
          <table:table-cell office:value-type="float" office:value="15000" table:style-name="ce121">
            <text:p>15.000,00</text:p>
          </table:table-cell>
          <table:table-cell office:value-type="float" office:value="30.840000000000146" table:formula="of:=[.G52]-[.D52]" table:style-name="ce128">
            <text:p>30,84</text:p>
          </table:table-cell>
          <table:table-cell table:style-name="ce6"/>
          <table:table-cell office:value-type="float" office:value="1500" table:style-name="ce94">
            <text:p>1.500,00<text:s/></text:p>
          </table:table-cell>
          <table:table-cell office:value-type="string" table:style-name="ce95">
            <text:p>* <text:s text:c="3"/>113003 12300 2276 493303 <text:s/>Encargo a NASERTIC. Auditoría del registro de factura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SERV.TELECO LOTE 3</text:p>
          </table:table-cell>
          <table:table-cell table:style-name="ce6"/>
          <table:table-cell office:value-type="float" office:value="6857.16" table:style-name="ce61">
            <text:p>6.857,16</text:p>
          </table:table-cell>
          <table:table-cell office:value-type="string" table:style-name="ce116">
            <text:p>GN SERV.TELECO LOTE 3</text:p>
          </table:table-cell>
          <table:table-cell table:style-name="ce14"/>
          <table:table-cell office:value-type="float" office:value="7000" table:style-name="ce121">
            <text:p>7.000,00</text:p>
          </table:table-cell>
          <table:table-cell office:value-type="float" office:value="142.84000000000015" table:formula="of:=[.G53]-[.D53]" table:style-name="ce128">
            <text:p>142,84</text:p>
          </table:table-cell>
          <table:table-cell table:style-name="ce62"/>
          <table:table-cell office:value-type="float" office:value="0" table:style-name="ce94">
            <text:p>0,00<text:s/></text:p>
          </table:table-cell>
          <table:table-cell office:value-type="string" table:style-name="ce95">
            <text:p>* <text:s text:c="3"/>200000 20000 6054 922100 <text:s/>Encargo a NASERTIC. Material técnico</text:p>
          </table:table-cell>
          <table:table-cell table:number-columns-repeated="14" table:style-name="ce62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ANALITICAS TOXI-FORENSE</text:p>
          </table:table-cell>
          <table:table-cell table:style-name="ce6"/>
          <table:table-cell office:value-type="float" office:value="15000" table:style-name="ce61">
            <text:p>15.000,00</text:p>
          </table:table-cell>
          <table:table-cell office:value-type="string" table:style-name="ce116">
            <text:p>GN ANALITICAS TOXI-FORENSE</text:p>
          </table:table-cell>
          <table:table-cell table:style-name="ce14"/>
          <table:table-cell office:value-type="float" office:value="13000" table:style-name="ce138">
            <text:p>13.000,00</text:p>
          </table:table-cell>
          <table:table-cell office:value-type="float" office:value="-2000" table:formula="of:=[.G54]-[.D54]" table:style-name="ce128">
            <text:p>-2.000,00</text:p>
          </table:table-cell>
          <table:table-cell table:style-name="ce6"/>
          <table:table-cell office:value-type="float" office:value="0" table:style-name="ce94">
            <text:p>0,00<text:s/></text:p>
          </table:table-cell>
          <table:table-cell office:value-type="string" table:style-name="ce95">
            <text:p>* <text:s text:c="3"/>710008 71210 2276 468102 <text:s/>Encargo a NASERTIC. Estudios de los recursos naturales agra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ANALITICAS JUSTICIA</text:p>
          </table:table-cell>
          <table:table-cell table:style-name="ce6"/>
          <table:table-cell office:value-type="float" office:value="36000" table:style-name="ce61">
            <text:p>36.000,00</text:p>
          </table:table-cell>
          <table:table-cell office:value-type="string" table:style-name="ce116">
            <text:p>GN ANALITICAS JUSTICIA</text:p>
          </table:table-cell>
          <table:table-cell table:style-name="ce14"/>
          <table:table-cell office:value-type="float" office:value="22000" table:style-name="ce121">
            <text:p>22.000,00</text:p>
          </table:table-cell>
          <table:table-cell office:value-type="float" office:value="-14000" table:formula="of:=[.G55]-[.D55]" table:style-name="ce128">
            <text:p>-14.000,00</text:p>
          </table:table-cell>
          <table:table-cell table:style-name="ce6"/>
          <table:table-cell office:value-type="float" office:value="10" table:style-name="ce94">
            <text:p>10,00<text:s/></text:p>
          </table:table-cell>
          <table:table-cell office:value-type="string" table:style-name="ce95">
            <text:p>* <text:s text:c="3"/>740003 74300 2279 456305 <text:s/>Encargo a NASERTIC: Mejoras tecnológicas del Centro de Ilun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GN SISTEMAS DISTRIBUIDOS</text:p>
          </table:table-cell>
          <table:table-cell table:style-name="ce6"/>
          <table:table-cell office:value-type="float" office:value="11500" table:style-name="ce63">
            <text:p>11.500,00</text:p>
          </table:table-cell>
          <table:table-cell office:value-type="string" table:style-name="ce116">
            <text:p>GN SISTEMAS DISTRIBUIDOS</text:p>
          </table:table-cell>
          <table:table-cell table:style-name="ce14"/>
          <table:table-cell office:value-type="float" office:value="11500" table:style-name="ce122">
            <text:p>11.500,00</text:p>
          </table:table-cell>
          <table:table-cell office:value-type="float" office:value="0" table:formula="of:=[.G56]-[.D56]" table:style-name="ce128">
            <text:p>0,00</text:p>
          </table:table-cell>
          <table:table-cell table:style-name="ce6"/>
          <table:table-cell office:value-type="float" office:value="0" table:style-name="ce94">
            <text:p>0,00<text:s/></text:p>
          </table:table-cell>
          <table:table-cell office:value-type="string" table:style-name="ce95">
            <text:p>* <text:s text:c="3"/>G30005 G3500 2190 491102 <text:s/>COVID-19 Encargo a NASERTIC. Mantenimiento y gestión de la 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2">
            <text:p>Periodificación Aire acondicionado</text:p>
          </table:table-cell>
          <table:table-cell table:style-name="ce6"/>
          <table:table-cell table:style-name="ce60"/>
          <table:table-cell office:value-type="string" table:style-name="ce116">
            <text:p>Periodificación Aire acondicionado</text:p>
          </table:table-cell>
          <table:table-cell table:style-name="ce14"/>
          <table:table-cell table:style-name="ce120"/>
          <table:table-cell office:value-type="float" office:value="0" table:formula="of:=[.G57]-[.D57]" table:style-name="ce128">
            <text:p>0,00</text:p>
          </table:table-cell>
          <table:table-cell table:style-name="ce6"/>
          <table:table-cell office:value-type="float" office:value="157739" table:style-name="ce94">
            <text:p>157.739,00<text:s/></text:p>
          </table:table-cell>
          <table:table-cell office:value-type="string" table:style-name="ce95">
            <text:p>* <text:s text:c="3"/>540007 52010 2160 311102 <text:s/>Encargo a Nasertic. Reparación y mantenimiento de equipos de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42"/>
          <table:table-cell table:style-name="ce6"/>
          <table:table-cell table:style-name="ce42"/>
          <table:table-cell table:style-name="ce116"/>
          <table:table-cell table:style-name="ce14"/>
          <table:table-cell table:style-name="ce116"/>
          <table:table-cell office:value-type="float" office:value="0" table:formula="of:=[.G58]-[.D58]" table:style-name="ce128">
            <text:p>0,00</text:p>
          </table:table-cell>
          <table:table-cell table:style-name="ce6"/>
          <table:table-cell office:value-type="float" office:value="200000" table:style-name="ce94">
            <text:p>200.000,00<text:s/></text:p>
          </table:table-cell>
          <table:table-cell office:value-type="string" table:style-name="ce95">
            <text:p>* <text:s text:c="3"/>540007 52010 6031 311102 <text:s/>Encargo a NASERTIC. Servicios de telecomunicaciones, voz y 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42"/>
          <table:table-cell table:style-name="ce6"/>
          <table:table-cell table:style-name="ce42"/>
          <table:table-cell table:style-name="ce116"/>
          <table:table-cell table:style-name="ce14"/>
          <table:table-cell table:style-name="ce116"/>
          <table:table-cell office:value-type="float" office:value="0" table:formula="of:=[.G59]-[.D59]" table:style-name="ce128">
            <text:p>0,00</text:p>
          </table:table-cell>
          <table:table-cell table:style-name="ce6"/>
          <table:table-cell office:value-type="float" office:value="100000" table:style-name="ce94">
            <text:p>100.000,00<text:s/></text:p>
          </table:table-cell>
          <table:table-cell office:value-type="string" table:style-name="ce95">
            <text:p>* <text:s text:c="3"/>420006 42200 6031 322A05 <text:s/>Encargo a NASERTIC. Servicios de telecomunicacione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74">
            <text:p>TOTAL</text:p>
          </table:table-cell>
          <table:table-cell table:style-name="ce74"/>
          <table:table-cell office:value-type="float" office:value="12648901.423804963" table:formula="of:=SUM([.D49:.D59])" table:style-name="ce84">
            <text:p>12.648.901,42</text:p>
          </table:table-cell>
          <table:table-cell office:value-type="string" table:style-name="ce74">
            <text:p>TOTAL</text:p>
          </table:table-cell>
          <table:table-cell table:style-name="ce74"/>
          <table:table-cell office:value-type="float" office:value="13717013.425200002" table:formula="of:=+[.G49]+SUM([.G52:.G58])" table:style-name="ce74">
            <text:p>13.717.013,43</text:p>
          </table:table-cell>
          <table:table-cell office:value-type="float" office:value="1068112.0013950393" table:formula="of:=[.G60]-[.D60]" table:style-name="ce128">
            <text:p>1.068.112,00</text:p>
          </table:table-cell>
          <table:table-cell office:value-type="float" office:value="13811052.16" table:style-name="ce6">
            <text:p>13.811.052,16</text:p>
          </table:table-cell>
          <table:table-cell office:value-type="float" office:value="-94038.734799997881" table:formula="of:=+[.G60]-[.I60]" table:style-name="ce6">
            <text:p>-94.038,73</text:p>
          </table:table-cell>
          <table:table-cell table:number-columns-repeated="14" table:style-name="ce81"/>
          <table:table-cell office:value-type="float" office:value="-94038.734799997881" table:formula="of:=+[.G60]-[.I60]" table:style-name="ce75">
            <text:p>-94.038,73</text:p>
          </table:table-cell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1]-[.D61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8">
            <text:p>EMPRESAS DEL GRUPO</text:p>
          </table:table-cell>
          <table:table-cell table:style-name="ce6"/>
          <table:table-cell office:value-type="float" office:value="0" table:formula="of:=-[.#REF!]" table:style-name="ce42">
            <text:p>#¡REF!</text:p>
          </table:table-cell>
          <table:table-cell office:value-type="string" table:style-name="ce118">
            <text:p>EMPRESAS DEL GRUPO</text:p>
          </table:table-cell>
          <table:table-cell table:style-name="ce14"/>
          <table:table-cell office:value-type="float" office:value="1042000" table:style-name="ce116">
            <text:p>1.042.000,00</text:p>
          </table:table-cell>
          <table:table-cell office:value-type="float" office:value="0" table:formula="of:=[.G62]-[.D62]" table:style-name="ce128">
            <text:p>#¡REF!</text:p>
          </table:table-cell>
          <table:table-cell office:value-type="float" office:value="1102651.72" table:style-name="ce6">
            <text:p>1.102.651,72</text:p>
          </table:table-cell>
          <table:table-cell office:value-type="float" office:value="-60651.719999999972" table:formula="of:=+[.G62]-[.I62]" table:style-name="ce96">
            <text:p>-60.651,72</text:p>
          </table:table-cell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3]-[.D63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8">
            <text:p>OTRAS ADMINITRACIONES PUBLICAS</text:p>
          </table:table-cell>
          <table:table-cell table:style-name="ce6"/>
          <table:table-cell office:value-type="float" office:value="0" table:formula="of:=-[.#REF!]" table:style-name="ce42">
            <text:p>#¡REF!</text:p>
          </table:table-cell>
          <table:table-cell office:value-type="string" table:style-name="ce118">
            <text:p>OTRAS ADMINITRACIONES PUBLICAS</text:p>
          </table:table-cell>
          <table:table-cell table:style-name="ce14"/>
          <table:table-cell office:value-type="float" office:value="695133" table:style-name="ce117">
            <text:p>695.133,00</text:p>
          </table:table-cell>
          <table:table-cell office:value-type="float" office:value="0" table:formula="of:=[.G64]-[.D64]" table:style-name="ce128">
            <text:p>#¡REF!</text:p>
          </table:table-cell>
          <table:table-cell office:value-type="float" office:value="249103.52" table:style-name="ce6">
            <text:p>249.103,52</text:p>
          </table:table-cell>
          <table:table-cell office:value-type="float" office:value="446029.48" table:formula="of:=+[.G64]-[.I64]" table:style-name="ce96">
            <text:p>446.029,48</text:p>
          </table:table-cell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5]-[.D65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6" table:style-name="ce6"/>
          <table:table-cell office:value-type="float" office:value="0" table:formula="of:=[.G66]-[.D66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8">
            <text:p>SECTOR PRIVADO</text:p>
          </table:table-cell>
          <table:table-cell table:style-name="ce6"/>
          <table:table-cell office:value-type="float" office:value="0" table:formula="of:=-[.#REF!]" table:style-name="ce42">
            <text:p>#¡REF!</text:p>
          </table:table-cell>
          <table:table-cell office:value-type="string" table:style-name="ce118">
            <text:p>SECTOR PRIVADO</text:p>
          </table:table-cell>
          <table:table-cell table:style-name="ce14"/>
          <table:table-cell office:value-type="float" office:value="3442894" table:style-name="ce116">
            <text:p>3.442.894,00</text:p>
          </table:table-cell>
          <table:table-cell office:value-type="float" office:value="0" table:formula="of:=[.G67]-[.D67]" table:style-name="ce128">
            <text:p>#¡REF!</text:p>
          </table:table-cell>
          <table:table-cell office:value-type="float" office:value="3614844.39" table:style-name="ce6">
            <text:p>3.614.844,39</text:p>
          </table:table-cell>
          <table:table-cell office:value-type="float" office:value="-171950.39000000013" table:formula="of:=+[.G67]-[.I67]" table:style-name="ce96">
            <text:p>-171.950,39</text:p>
          </table:table-cell>
          <table:table-cell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2" table:style-name="ce6"/>
          <table:table-cell table:style-name="ce45"/>
          <table:table-cell table:number-columns-repeated="3" table:style-name="ce14"/>
          <table:table-cell office:value-type="float" office:value="0" table:formula="of:=[.G68]-[.D68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6" table:style-name="ce6"/>
          <table:table-cell office:value-type="float" office:value="0" table:formula="of:=[.G69]-[.D69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74">
            <text:p>TOTALES</text:p>
          </table:table-cell>
          <table:table-cell table:style-name="ce74"/>
          <table:table-cell office:value-type="float" office:value="0" table:formula="of:=SUM([.D60:.D69])" table:style-name="ce84">
            <text:p>#¡REF!</text:p>
          </table:table-cell>
          <table:table-cell office:value-type="string" table:style-name="ce74">
            <text:p>TOTALES</text:p>
          </table:table-cell>
          <table:table-cell table:style-name="ce74"/>
          <table:table-cell office:value-type="float" office:value="18897040.4252" table:formula="of:=+[.G60]+[.G62]+[.G64]+[.G67]" table:style-name="ce74">
            <text:p>18.897.040,43</text:p>
          </table:table-cell>
          <table:table-cell office:value-type="float" office:value="0" table:formula="of:=[.G70]-[.D70]" table:style-name="ce128">
            <text:p>#¡REF!</text:p>
          </table:table-cell>
          <table:table-cell office:value-type="float" office:value="18777651.789999999" table:formula="of:=+SUM([.I60:.I67])" table:style-name="ce134">
            <text:p>18.777.651,79</text:p>
          </table:table-cell>
          <table:table-cell office:value-type="float" office:value="-119388.6352000013" table:formula="of:=+[.I70]-[.G70]" table:style-name="ce96">
            <text:p>-119.388,64</text:p>
          </table:table-cell>
          <table:table-cell table:style-name="ce89"/>
          <table:table-cell table:number-columns-repeated="14" table:style-name="ce81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71]-[.D71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72]-[.D72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6" table:style-name="ce6"/>
          <table:table-cell office:value-type="float" office:value="0" table:formula="of:=[.G73]-[.D73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5">
          <table:table-cell/>
          <table:table-cell office:value-type="string" table:style-name="ce74">
            <text:p>SUBVENCIONES 2020</text:p>
          </table:table-cell>
          <table:table-cell table:style-name="ce74"/>
          <table:table-cell office:value-type="string" table:style-name="ce74">
            <text:p>Ingresos previstos</text:p>
          </table:table-cell>
          <table:table-cell office:value-type="string" table:style-name="ce74">
            <text:p>SUBVENCIONES 2020</text:p>
          </table:table-cell>
          <table:table-cell table:style-name="ce74"/>
          <table:table-cell office:value-type="string" table:style-name="ce74">
            <text:p>Ingresos previstos</text:p>
          </table:table-cell>
          <table:table-cell table:style-name="ce128"/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82">
            <text:p>SECUENCIACIÓN<text:s/></text:p>
          </table:table-cell>
          <table:table-cell table:style-name="ce42"/>
          <table:table-cell office:value-type="float" office:value="100000" table:style-name="ce60">
            <text:p>100.000,00</text:p>
          </table:table-cell>
          <table:table-cell office:value-type="string" table:style-name="ce116">
            <text:p>SECUENCIACIÓN <text:s/>MEDICINA PERSONALIZADA</text:p>
          </table:table-cell>
          <table:table-cell table:style-name="ce116"/>
          <table:table-cell office:value-type="float" office:value="100000" table:style-name="ce120">
            <text:p>100.000,00</text:p>
          </table:table-cell>
          <table:table-cell office:value-type="float" office:value="0" table:formula="of:=[.G75]-[.D75]" table:style-name="ce128">
            <text:p>0,00</text:p>
          </table:table-cell>
          <table:table-cell table:style-name="ce6"/>
          <table:table-cell office:value-type="float" office:value="100000" table:style-name="ce90">
            <text:p>100.000,00<text:s/></text:p>
          </table:table-cell>
          <table:table-cell office:value-type="string" table:style-name="ce91">
            <text:p>* <text:s text:c="3"/>G20001 G2100 4400 467303 <text:s/>Plan Reactivar. Transferencia a NASERTIC. Medicina personal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table:number-columns-repeated="2" table:style-name="ce42"/>
          <table:table-cell office:value-type="float" office:value="150000" table:style-name="ce42">
            <text:p>150.000,00</text:p>
          </table:table-cell>
          <table:table-cell office:value-type="string" table:style-name="ce117">
            <text:p>RES (red española supercomputación)</text:p>
          </table:table-cell>
          <table:table-cell table:style-name="ce117"/>
          <table:table-cell office:value-type="float" office:value="110000" table:style-name="ce117">
            <text:p>110.000,00</text:p>
          </table:table-cell>
          <table:table-cell office:value-type="float" office:value="-40000" table:formula="of:=[.G76]-[.D76]" table:style-name="ce128">
            <text:p>-40.00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42"/>
          <table:table-cell table:number-columns-repeated="3" table:style-name="ce116"/>
          <table:table-cell office:value-type="float" office:value="0" table:formula="of:=[.G77]-[.D77]" table:style-name="ce128">
            <text:p>0,00</text:p>
          </table:table-cell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74">
            <text:p>TOTAL</text:p>
          </table:table-cell>
          <table:table-cell table:style-name="ce74"/>
          <table:table-cell office:value-type="float" office:value="250000" table:formula="of:=SUM([.D75:.D77])" table:style-name="ce84">
            <text:p>250.000,00</text:p>
          </table:table-cell>
          <table:table-cell office:value-type="string" table:style-name="ce74">
            <text:p>TOTAL</text:p>
          </table:table-cell>
          <table:table-cell table:style-name="ce74"/>
          <table:table-cell office:value-type="float" office:value="230000" table:style-name="ce74">
            <text:p>230.000,00</text:p>
          </table:table-cell>
          <table:table-cell office:value-type="float" office:value="-20000" table:formula="of:=[.G78]-[.D78]" table:style-name="ce128">
            <text:p>-20.000,00</text:p>
          </table:table-cell>
          <table:table-cell office:value-type="float" office:value="-245139.91999999998" table:style-name="ce134">
            <text:p>-245.139,92</text:p>
          </table:table-cell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4" table:style-name="ce45"/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15"/>
          <table:table-cell table:style-name="ce130"/>
          <table:table-cell table:style-name="ce6"/>
          <table:table-cell table:number-columns-repeated="2" table:style-name="ce89"/>
          <table:table-cell table:style-name="ce1"/>
          <table:table-cell table:number-columns-repeated="13" table:style-name="ce6"/>
          <table:table-cell table:number-columns-repeated="16359"/>
        </table:table-row>
        <table:table-row table:number-rows-repeated="1048496" table:style-name="ro1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.$A$1"/>
        <table:named-expression table:name="Report_Version_4" table:expression="of:=&quot;A1&quot;" table:base-cell-address="Balance_Py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uro" style:family="table-cell" style:data-style-name="N40"/>
    <style:style style:name="Euro_32_2" style:display-name="Euro 2" style:family="table-cell" style:data-style-name="N42"/>
    <style:style style:name="Euro_32_2_32_2" style:display-name="Euro 2 2" style:family="table-cell" style:data-style-name="N42"/>
    <style:style style:name="Euro_32_3" style:display-name="Euro 3" style:family="table-cell" style:data-style-name="N40"/>
    <style:style style:name="Euro_32_4" style:display-name="Euro 4" style:family="table-cell" style:data-style-name="N42"/>
    <style:style style:name="Euro_Cuadros_32_Memoria_32_Nasertic_32_2016" style:display-name="Euro_Cuadros Memoria Nasertic 2016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37"/>
    <style:style style:name="Millares_32_11" style:display-name="Millares 11" style:family="table-cell" style:data-style-name="N37"/>
    <style:style style:name="Millares_32_2" style:display-name="Millares 2" style:family="table-cell" style:data-style-name="N39"/>
    <style:style style:name="Millares_32_2_32_2" style:display-name="Millares 2 2" style:family="table-cell" style:data-style-name="N41"/>
    <style:style style:name="Millares_32_2_32_3" style:display-name="Millares 2 3" style:family="table-cell" style:data-style-name="N39"/>
    <style:style style:name="Millares_32_2_Hoja2" style:display-name="Millares 2_Hoja2" style:family="table-cell" style:data-style-name="N39"/>
    <style:style style:name="Millares_32_3" style:display-name="Millares 3" style:family="table-cell" style:data-style-name="N41"/>
    <style:style style:name="Millares_32_3_32_2" style:display-name="Millares 3 2" style:family="table-cell" style:data-style-name="N41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7"/>
    <style:style style:name="Millares_32_5_32_2" style:display-name="Millares 5 2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7"/>
    <style:style style:name="Millares_32_8" style:display-name="Millares 8" style:family="table-cell" style:data-style-name="N37"/>
    <style:style style:name="Millares_32_9" style:display-name="Millares 9" style:family="table-cell" style:data-style-name="N37"/>
    <style:style style:name="Millares_INGRESOS_32_2015" style:display-name="Millares_INGRESOS 2015" style:family="table-cell" style:data-style-name="N39"/>
    <style:style style:name="Moneda_32_2" style:display-name="Moned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aje_32_9_32_2" style:display-name="Porcentaje 9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4-02-23T08:37:10Z</dc:date>
    <meta:print-date>2020-09-02T11:44:50Z</meta:print-date>
  </office:meta>
</office:document-meta>
</file>