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5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33" style:family="table-cell" style:parent-style-name="Default" style:data-style-name="N42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2pt solid #000000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42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_Py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number-columns-repeated="4" table:style-name="ce1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0">
            <text:p>NAVARRA DE SERVICIOS Y TECNOLOGÍAS, S.A.U.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51">
            <text:p>BALANCE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style-name="ce35">
            <text:p>ACTIVO</text:p>
          </table:table-cell>
          <table:table-cell office:value-type="string" table:style-name="ce43">
            <text:p><text:s/>CIERRE 31/12/2018</text:p>
          </table:table-cell>
          <table:table-cell office:value-type="string" table:style-name="ce34">
            <text:p>CIERRE 31/12/2019</text:p>
          </table:table-cell>
          <table:table-cell office:value-type="string" table:style-name="ce33">
            <text:p>PRESUPUESTO 31/12/2020</text:p>
          </table:table-cell>
          <table:table-cell table:number-columns-repeated="16380" table:style-name="ce2"/>
        </table:table-row>
        <table:table-row table:style-name="ro1">
          <table:table-cell table:style-name="ce32"/>
          <table:table-cell table:number-columns-repeated="2" table:style-name="ce14"/>
          <table:table-cell table:style-name="ce31"/>
          <table:table-cell table:number-columns-repeated="16380"/>
        </table:table-row>
        <table:table-row table:style-name="ro4">
          <table:table-cell office:value-type="string" table:style-name="ce30">
            <text:p>A) ACTIVO NO CORRIENTE</text:p>
          </table:table-cell>
          <table:table-cell office:value-type="float" office:value="8924946" table:style-name="ce11">
            <text:p>8.924.946</text:p>
          </table:table-cell>
          <table:table-cell office:value-type="float" office:value="8332705" table:style-name="ce11">
            <text:p>8.332.705</text:p>
          </table:table-cell>
          <table:table-cell office:value-type="float" office:value="8307962" table:style-name="ce29">
            <text:p>8.307.96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I. Inmovilizado intangible</text:p>
          </table:table-cell>
          <table:table-cell office:value-type="float" office:value="2161180" table:style-name="ce18">
            <text:p>2.161.180</text:p>
          </table:table-cell>
          <table:table-cell office:value-type="float" office:value="1480786" table:style-name="ce18">
            <text:p>1.480.786</text:p>
          </table:table-cell>
          <table:table-cell office:value-type="float" office:value="750392" table:style-name="ce27">
            <text:p>750.39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5. Aplicaciones informáticas</text:p>
          </table:table-cell>
          <table:table-cell office:value-type="float" office:value="2161180" table:style-name="ce19">
            <text:p>2.161.180</text:p>
          </table:table-cell>
          <table:table-cell office:value-type="float" office:value="1480786" table:style-name="ce19">
            <text:p>1.480.786</text:p>
          </table:table-cell>
          <table:table-cell office:value-type="float" office:value="750392" table:style-name="ce25">
            <text:p>750.392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II. Inmovilizado material</text:p>
          </table:table-cell>
          <table:table-cell office:value-type="float" office:value="6256081" table:style-name="ce18">
            <text:p>6.256.081</text:p>
          </table:table-cell>
          <table:table-cell office:value-type="float" office:value="6423153" table:style-name="ce18">
            <text:p>6.423.153</text:p>
          </table:table-cell>
          <table:table-cell office:value-type="float" office:value="7350965" table:style-name="ce27">
            <text:p>7.350.96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Terrenos y construcciones</text:p>
          </table:table-cell>
          <table:table-cell office:value-type="float" office:value="861682" table:style-name="ce19">
            <text:p>861.682</text:p>
          </table:table-cell>
          <table:table-cell office:value-type="float" office:value="828338" table:style-name="ce19">
            <text:p>828.338</text:p>
          </table:table-cell>
          <table:table-cell office:value-type="float" office:value="794995" table:style-name="ce25">
            <text:p>794.99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2. Instalaciones técnicas y otro inmovilizado material</text:p>
          </table:table-cell>
          <table:table-cell office:value-type="float" office:value="5172053" table:style-name="ce19">
            <text:p>5.172.053</text:p>
          </table:table-cell>
          <table:table-cell office:value-type="float" office:value="5594815" table:style-name="ce19">
            <text:p>5.594.815</text:p>
          </table:table-cell>
          <table:table-cell office:value-type="float" office:value="6555970" table:style-name="ce25">
            <text:p>6.555.97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3. Inmovilizado en curso y anticipos</text:p>
          </table:table-cell>
          <table:table-cell office:value-type="float" office:value="222346" table:style-name="ce19">
            <text:p>222.3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V. Inversiones financieras a largo plazo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27">
            <text:p>18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Instrumentos de patrimonio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25">
            <text:p>1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VI. Activos por impuestos diferidos</text:p>
          </table:table-cell>
          <table:table-cell office:value-type="float" office:value="507505" table:style-name="ce18">
            <text:p>507.505</text:p>
          </table:table-cell>
          <table:table-cell office:value-type="float" office:value="428586" table:style-name="ce18">
            <text:p>428.586</text:p>
          </table:table-cell>
          <table:table-cell office:value-type="float" office:value="206425" table:style-name="ce27">
            <text:p>206.425</text:p>
          </table:table-cell>
          <table:table-cell table:number-columns-repeated="16380" table:style-name="ce5"/>
        </table:table-row>
        <table:table-row table:style-name="ro4">
          <table:table-cell table:style-name="ce32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B) ACTIVO CORRIENTE</text:p>
          </table:table-cell>
          <table:table-cell office:value-type="float" office:value="8547356" table:style-name="ce11">
            <text:p>8.547.356</text:p>
          </table:table-cell>
          <table:table-cell office:value-type="float" office:value="14080491" table:style-name="ce11">
            <text:p>14.080.491</text:p>
          </table:table-cell>
          <table:table-cell office:value-type="float" office:value="7659020.2672553174" table:style-name="ce29">
            <text:p>7.659.02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II. Existencias<text:s/></text:p>
          </table:table-cell>
          <table:table-cell office:value-type="float" office:value="190503" table:style-name="ce18">
            <text:p>190.503</text:p>
          </table:table-cell>
          <table:table-cell office:value-type="float" office:value="198132" table:style-name="ce18">
            <text:p>198.132</text:p>
          </table:table-cell>
          <table:table-cell office:value-type="float" office:value="198132" table:style-name="ce27">
            <text:p>198.13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6">
            <text:p>2. Materias primas y otros aprovisionamientos<text:s/></text:p>
          </table:table-cell>
          <table:table-cell office:value-type="float" office:value="190503" table:style-name="ce19">
            <text:p>190.503</text:p>
          </table:table-cell>
          <table:table-cell office:value-type="float" office:value="198132" table:style-name="ce19">
            <text:p>198.132</text:p>
          </table:table-cell>
          <table:table-cell office:value-type="float" office:value="198132" table:style-name="ce25">
            <text:p>198.13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III. Deudores comerciales y otras cuentas a cobrar</text:p>
          </table:table-cell>
          <table:table-cell office:value-type="float" office:value="6041700" table:style-name="ce18">
            <text:p>6.041.700</text:p>
          </table:table-cell>
          <table:table-cell office:value-type="float" office:value="7931908" table:style-name="ce18">
            <text:p>7.931.908</text:p>
          </table:table-cell>
          <table:table-cell office:value-type="float" office:value="4684921.4407000002" table:style-name="ce27">
            <text:p>4.684.92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1. Clientes por ventas y prestaciones de servicios</text:p>
          </table:table-cell>
          <table:table-cell office:value-type="float" office:value="1371678" table:style-name="ce22">
            <text:p>1.371.678</text:p>
          </table:table-cell>
          <table:table-cell office:value-type="float" office:value="1670244" table:style-name="ce20">
            <text:p>1.670.244</text:p>
          </table:table-cell>
          <table:table-cell office:value-type="float" office:value="1670244" table:style-name="ce24">
            <text:p>1.670.244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2. Clientes, empresas del grupo y asociadas</text:p>
          </table:table-cell>
          <table:table-cell office:value-type="float" office:value="4517584" table:style-name="ce19">
            <text:p>4.517.584</text:p>
          </table:table-cell>
          <table:table-cell office:value-type="float" office:value="6192409" table:style-name="ce20">
            <text:p>6.192.409</text:p>
          </table:table-cell>
          <table:table-cell office:value-type="float" office:value="3014677.4406999997" table:style-name="ce24">
            <text:p>3.014.67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2">
            <text:p>6. Otros créditos con las Administraciones Públicas</text:p>
          </table:table-cell>
          <table:table-cell office:value-type="float" office:value="152438" table:style-name="ce19">
            <text:p>152.438</text:p>
          </table:table-cell>
          <table:table-cell office:value-type="float" office:value="69255" table:style-name="ce20">
            <text:p>69.255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8">
            <text:p>V. Inversiones financieras a corto plazo</text:p>
          </table:table-cell>
          <table:table-cell office:value-type="float" office:value="767552" table:style-name="ce18">
            <text:p>767.552</text:p>
          </table:table-cell>
          <table:table-cell office:value-type="float" office:value="592077" table:style-name="ce18">
            <text:p>592.077</text:p>
          </table:table-cell>
          <table:table-cell office:value-type="float" office:value="100000" table:style-name="ce27">
            <text:p>100.0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2">
            <text:p>5. Otros activos financieros</text:p>
          </table:table-cell>
          <table:table-cell office:value-type="float" office:value="767552" table:style-name="ce19">
            <text:p>767.552</text:p>
          </table:table-cell>
          <table:table-cell office:value-type="float" office:value="592077" table:style-name="ce20">
            <text:p>592.077</text:p>
          </table:table-cell>
          <table:table-cell office:value-type="float" office:value="100000" table:style-name="ce24">
            <text:p>100.0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8">
            <text:p>VI. Periodificaciones a corto plazo</text:p>
          </table:table-cell>
          <table:table-cell office:value-type="float" office:value="1922" table:style-name="ce18">
            <text:p>1.922</text:p>
          </table:table-cell>
          <table:table-cell office:value-type="float" office:value="2849" table:style-name="ce18">
            <text:p>2.849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VII. Efectivo y otros activos líquidos equivalentes</text:p>
          </table:table-cell>
          <table:table-cell office:value-type="float" office:value="1545679" table:style-name="ce18">
            <text:p>1.545.679</text:p>
          </table:table-cell>
          <table:table-cell office:value-type="float" office:value="5355525" table:style-name="ce18">
            <text:p>5.355.525</text:p>
          </table:table-cell>
          <table:table-cell office:value-type="float" office:value="2675966.8265553173" table:style-name="ce27">
            <text:p>2.675.96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Tesoreria</text:p>
          </table:table-cell>
          <table:table-cell office:value-type="float" office:value="1545679" table:style-name="ce20">
            <text:p>1.545.679</text:p>
          </table:table-cell>
          <table:table-cell office:value-type="float" office:value="5355525" table:style-name="ce19">
            <text:p>5.355.525</text:p>
          </table:table-cell>
          <table:table-cell office:value-type="float" office:value="2675966.8265553173" table:style-name="ce25">
            <text:p>2.675.967</text:p>
          </table:table-cell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5">
          <table:table-cell office:value-type="string" table:style-name="ce7">
            <text:p>TOTAL ACTIVO (A+B)</text:p>
          </table:table-cell>
          <table:table-cell office:value-type="float" office:value="17472302" table:style-name="ce8">
            <text:p>17.472.302</text:p>
          </table:table-cell>
          <table:table-cell office:value-type="float" office:value="22413196" table:style-name="ce8">
            <text:p>22.413.196</text:p>
          </table:table-cell>
          <table:table-cell office:value-type="float" office:value="15966982.267255317" table:style-name="ce9">
            <text:p>15.966.982</text:p>
          </table:table-cell>
          <table:table-cell table:number-columns-repeated="16380"/>
        </table:table-row>
        <table:table-row table:number-rows-repeated="2" table:style-name="ro4">
          <table:table-cell table:number-columns-repeated="4" table:style-name="ce13"/>
          <table:table-cell table:number-columns-repeated="16380"/>
        </table:table-row>
        <table:table-row table:style-name="ro6">
          <table:table-cell table:number-columns-repeated="4" table:style-name="ce13"/>
          <table:table-cell table:number-columns-repeated="16380"/>
        </table:table-row>
        <table:table-row table:style-name="ro2">
          <table:table-cell office:value-type="string" office:string-value="NAVARRA DE SERVICIOS Y TECNOLOGÍAS, S.A.U." table:formula="msoxl:=A2" table:number-columns-spanned="4" table:number-rows-spanned="1" table:style-name="ce50">
            <text:p>NAVARRA DE SERVICIOS Y TECNOLOGÍAS, S.A.U.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office:string-value="BALANCE" table:formula="msoxl:=A3" table:number-columns-spanned="4" table:number-rows-spanned="1" table:style-name="ce51">
            <text:p>BALANCE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3">
          <table:table-cell office:value-type="string" table:style-name="ce35">
            <text:p>PATRIMONIO NETO Y PASIVO</text:p>
          </table:table-cell>
          <table:table-cell office:value-type="string" table:style-name="ce34">
            <text:p><text:s/>CIERRE 31/12/2018</text:p>
          </table:table-cell>
          <table:table-cell office:value-type="string" table:style-name="ce34">
            <text:p>CIERRE 31/12/2019</text:p>
          </table:table-cell>
          <table:table-cell office:value-type="string" table:style-name="ce33">
            <text:p>PRESUPUESTO 31/12/2020</text:p>
          </table:table-cell>
          <table:table-cell table:number-columns-repeated="16380"/>
        </table:table-row>
        <table:table-row table:style-name="ro1">
          <table:table-cell table:style-name="ce32"/>
          <table:table-cell table:number-columns-repeated="2" table:style-name="ce14"/>
          <table:table-cell table:style-name="ce31"/>
          <table:table-cell table:number-columns-repeated="16380"/>
        </table:table-row>
        <table:table-row table:style-name="ro4">
          <table:table-cell office:value-type="string" table:style-name="ce30">
            <text:p>A) PATRIMONIO NETO</text:p>
          </table:table-cell>
          <table:table-cell office:value-type="float" office:value="8266043" table:style-name="ce11">
            <text:p>8.266.043</text:p>
          </table:table-cell>
          <table:table-cell office:value-type="float" office:value="10584322" table:style-name="ce11">
            <text:p>10.584.322</text:p>
          </table:table-cell>
          <table:table-cell office:value-type="float" office:value="11127084.565000005" table:style-name="ce29">
            <text:p>11.127.08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A-1) Fondos propios</text:p>
          </table:table-cell>
          <table:table-cell office:value-type="float" office:value="8050020" table:style-name="ce18">
            <text:p>8.050.020</text:p>
          </table:table-cell>
          <table:table-cell office:value-type="float" office:value="10252950" table:style-name="ce18">
            <text:p>10.252.950</text:p>
          </table:table-cell>
          <table:table-cell office:value-type="float" office:value="10823103.565000005" table:style-name="ce27">
            <text:p>10.823.10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. Capital</text:p>
          </table:table-cell>
          <table:table-cell office:value-type="float" office:value="4437873" table:style-name="ce18">
            <text:p>4.437.873</text:p>
          </table:table-cell>
          <table:table-cell office:value-type="float" office:value="4437873" table:style-name="ce18">
            <text:p>4.437.873</text:p>
          </table:table-cell>
          <table:table-cell office:value-type="float" office:value="4437873" table:style-name="ce27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1. Capital escriturado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20">
            <text:p>4.437.873</text:p>
          </table:table-cell>
          <table:table-cell office:value-type="float" office:value="4437873" table:style-name="ce24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II. Reservas</text:p>
          </table:table-cell>
          <table:table-cell office:value-type="float" office:value="3423833" table:style-name="ce18">
            <text:p>3.423.833</text:p>
          </table:table-cell>
          <table:table-cell office:value-type="float" office:value="3612146" table:style-name="ce18">
            <text:p>3.612.146</text:p>
          </table:table-cell>
          <table:table-cell office:value-type="float" office:value="3815077" table:style-name="ce27">
            <text:p>3.815.07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Legal y estatutaria</text:p>
          </table:table-cell>
          <table:table-cell office:value-type="float" office:value="259613" table:style-name="ce19">
            <text:p>259.613</text:p>
          </table:table-cell>
          <table:table-cell office:value-type="float" office:value="278444" table:style-name="ce19">
            <text:p>278.444</text:p>
          </table:table-cell>
          <table:table-cell office:value-type="float" office:value="298737" table:style-name="ce25">
            <text:p>298.73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2. Otras reservas</text:p>
          </table:table-cell>
          <table:table-cell office:value-type="float" office:value="3164220" table:style-name="ce19">
            <text:p>3.164.220</text:p>
          </table:table-cell>
          <table:table-cell office:value-type="float" office:value="3333702" table:style-name="ce19">
            <text:p>3.333.702</text:p>
          </table:table-cell>
          <table:table-cell office:value-type="float" office:value="3516340" table:style-name="ce25">
            <text:p>3.516.340</text:p>
          </table:table-cell>
          <table:table-cell table:number-columns-repeated="16380" table:style-name="ce2"/>
        </table:table-row>
        <table:table-row table:style-name="ro4" table:visibility="collapse">
          <table:table-cell office:value-type="string" table:style-name="ce28">
            <text:p>V. Resultados de ejercicios anterior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"/>
        </table:table-row>
        <table:table-row table:style-name="ro4" table:visibility="collapse">
          <table:table-cell office:value-type="string" table:style-name="ce26">
            <text:p>1. Reman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VI. Otras aportaciones socios</text:p>
          </table:table-cell>
          <table:table-cell office:value-type="float" office:value="0" table:style-name="ce18">
            <text:p>0</text:p>
          </table:table-cell>
          <table:table-cell office:value-type="float" office:value="2000000" table:style-name="ce18">
            <text:p>2.000.000</text:p>
          </table:table-cell>
          <table:table-cell office:value-type="float" office:value="2000000" table:style-name="ce27">
            <text:p>2.00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Otras aportaciones socios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.000.000</text:p>
          </table:table-cell>
          <table:table-cell office:value-type="float" office:value="2000000" table:style-name="ce25">
            <text:p>2.00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VII. Resultado del ejercicio</text:p>
          </table:table-cell>
          <table:table-cell office:value-type="float" office:value="188314" table:style-name="ce18">
            <text:p>188.314</text:p>
          </table:table-cell>
          <table:table-cell office:value-type="float" office:value="202931" table:style-name="ce18">
            <text:p>202.931</text:p>
          </table:table-cell>
          <table:table-cell office:value-type="float" office:value="570153.56500000483" table:style-name="ce27">
            <text:p>570.15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A-3) Subvenciones, donaciones y legados recibidos</text:p>
          </table:table-cell>
          <table:table-cell office:value-type="float" office:value="216023" table:style-name="ce18">
            <text:p>216.023</text:p>
          </table:table-cell>
          <table:table-cell office:value-type="float" office:value="331372" table:style-name="ce18">
            <text:p>331.372</text:p>
          </table:table-cell>
          <table:table-cell office:value-type="float" office:value="303981" table:style-name="ce27">
            <text:p>303.981</text:p>
          </table:table-cell>
          <table:table-cell table:number-columns-repeated="16380" table:style-name="ce2"/>
        </table:table-row>
        <table:table-row table:style-name="ro4">
          <table:table-cell table:style-name="ce32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B) PASIVO NO CORRIENTE<text:s/></text:p>
          </table:table-cell>
          <table:table-cell office:value-type="float" office:value="2523544" table:style-name="ce11">
            <text:p>2.523.544</text:p>
          </table:table-cell>
          <table:table-cell office:value-type="float" office:value="1335325" table:style-name="ce11">
            <text:p>1.335.325</text:p>
          </table:table-cell>
          <table:table-cell office:value-type="float" office:value="118030" table:style-name="ce29">
            <text:p>118.03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. Provisiones a largo plazo</text:p>
          </table:table-cell>
          <table:table-cell office:value-type="float" office:value="26435" table:style-name="ce18">
            <text:p>26.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1. Obligaciones por prestaciones a largo plazo al personal</text:p>
          </table:table-cell>
          <table:table-cell office:value-type="float" office:value="26435" table:style-name="ce19">
            <text:p>26.4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II. Deudas a largo plazo</text:p>
          </table:table-cell>
          <table:table-cell office:value-type="float" office:value="2413284" table:style-name="ce18">
            <text:p>2.413.284</text:p>
          </table:table-cell>
          <table:table-cell office:value-type="float" office:value="1206642" table:style-name="ce18">
            <text:p>1.206.642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3. Acreedores por arrendamiento financiero</text:p>
          </table:table-cell>
          <table:table-cell office:value-type="float" office:value="972496" table:style-name="ce19">
            <text:p>972.496</text:p>
          </table:table-cell>
          <table:table-cell office:value-type="float" office:value="486248" table:style-name="ce19">
            <text:p>486.248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6">
            <text:p>5. Otros pasivos financieros</text:p>
          </table:table-cell>
          <table:table-cell office:value-type="float" office:value="1440788" table:style-name="ce19">
            <text:p>1.440.788</text:p>
          </table:table-cell>
          <table:table-cell office:value-type="float" office:value="720394" table:style-name="ce19">
            <text:p>720.394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8">
            <text:p>IV. Pasivos por impuesto diferido</text:p>
          </table:table-cell>
          <table:table-cell office:value-type="float" office:value="83825" table:style-name="ce18">
            <text:p>83.825</text:p>
          </table:table-cell>
          <table:table-cell office:value-type="float" office:value="128683" table:style-name="ce18">
            <text:p>128.683</text:p>
          </table:table-cell>
          <table:table-cell office:value-type="float" office:value="118030" table:style-name="ce27">
            <text:p>118.030</text:p>
          </table:table-cell>
          <table:table-cell table:number-columns-repeated="16380" table:style-name="ce2"/>
        </table:table-row>
        <table:table-row table:style-name="ro4">
          <table:table-cell table:style-name="ce32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C) PASIVO CORRIENTE</text:p>
          </table:table-cell>
          <table:table-cell office:value-type="float" office:value="6682715" table:style-name="ce11">
            <text:p>6.682.715</text:p>
          </table:table-cell>
          <table:table-cell office:value-type="float" office:value="10493549" table:style-name="ce11">
            <text:p>10.493.549</text:p>
          </table:table-cell>
          <table:table-cell office:value-type="float" office:value="4721867.7022553114" table:style-name="ce29">
            <text:p>4.721.86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II. Deudas a corto plazo</text:p>
          </table:table-cell>
          <table:table-cell office:value-type="float" office:value="1509096" table:style-name="ce18">
            <text:p>1.509.096</text:p>
          </table:table-cell>
          <table:table-cell office:value-type="float" office:value="1523354" table:style-name="ce18">
            <text:p>1.523.354</text:p>
          </table:table-cell>
          <table:table-cell office:value-type="float" office:value="1508730.645" table:style-name="ce27">
            <text:p>1.508.731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3. Acreedores por arrendamiento financiero</text:p>
          </table:table-cell>
          <table:table-cell office:value-type="float" office:value="486248" table:style-name="ce20">
            <text:p>486.248</text:p>
          </table:table-cell>
          <table:table-cell office:value-type="float" office:value="486248" table:style-name="ce19">
            <text:p>486.248</text:p>
          </table:table-cell>
          <table:table-cell office:value-type="float" office:value="486247.8775" table:style-name="ce25">
            <text:p>486.24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5. Otros pasivos financieros</text:p>
          </table:table-cell>
          <table:table-cell office:value-type="float" office:value="1022848" table:style-name="ce19">
            <text:p>1.022.848</text:p>
          </table:table-cell>
          <table:table-cell office:value-type="float" office:value="1037106" table:style-name="ce19">
            <text:p>1.037.106</text:p>
          </table:table-cell>
          <table:table-cell office:value-type="float" office:value="1022482.7675" table:style-name="ce25">
            <text:p>1.022.48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IV. Deudas con empresas del grupo y asociadas a corto plazo</text:p>
          </table:table-cell>
          <table:table-cell office:value-type="float" office:value="0" table:style-name="ce18">
            <text:p>0</text:p>
          </table:table-cell>
          <table:table-cell office:value-type="float" office:value="2500000" table:style-name="ce18">
            <text:p>2.500.00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V. Acreedores comerciales y otras cuentas a pagar</text:p>
          </table:table-cell>
          <table:table-cell office:value-type="float" office:value="5131820" table:style-name="ce18">
            <text:p>5.131.820</text:p>
          </table:table-cell>
          <table:table-cell office:value-type="float" office:value="6453475" table:style-name="ce18">
            <text:p>6.453.475</text:p>
          </table:table-cell>
          <table:table-cell office:value-type="float" office:value="3213137.0572553114" table:style-name="ce27">
            <text:p>3.213.137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1. Proveedores</text:p>
          </table:table-cell>
          <table:table-cell office:value-type="float" office:value="4694775" table:style-name="ce20">
            <text:p>4.694.775</text:p>
          </table:table-cell>
          <table:table-cell office:value-type="float" office:value="5681639" table:style-name="ce19">
            <text:p>5.681.639</text:p>
          </table:table-cell>
          <table:table-cell office:value-type="float" office:value="2766017.0572553114" table:style-name="ce25">
            <text:p>2.766.017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2. Proveedores empresas del grupo y asociadas</text:p>
          </table:table-cell>
          <table:table-cell office:value-type="float" office:value="45043" table:style-name="ce20">
            <text:p>45.043</text:p>
          </table:table-cell>
          <table:table-cell office:value-type="float" office:value="44763" table:style-name="ce19">
            <text:p>44.763</text:p>
          </table:table-cell>
          <table:table-cell office:value-type="float" office:value="44763" table:style-name="ce25">
            <text:p>44.76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3. Acreedores varios</text:p>
          </table:table-cell>
          <table:table-cell office:value-type="float" office:value="75600" table:style-name="ce19">
            <text:p>75.600</text:p>
          </table:table-cell>
          <table:table-cell office:value-type="float" office:value="102357" table:style-name="ce19">
            <text:p>102.357</text:p>
          </table:table-cell>
          <table:table-cell office:value-type="float" office:value="102357" table:style-name="ce25">
            <text:p>102.357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4. Personal</text:p>
          </table:table-cell>
          <table:table-cell office:value-type="float" office:value="0" table:style-name="ce19">
            <text:p>0</text:p>
          </table:table-cell>
          <table:table-cell office:value-type="float" office:value="19657" table:style-name="ce19">
            <text:p>19.657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5. Pasivos por impuesto corri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6">
            <text:p>6. Otras deudas con las Administraciones Públicas</text:p>
          </table:table-cell>
          <table:table-cell office:value-type="float" office:value="316402" table:style-name="ce19">
            <text:p>316.402</text:p>
          </table:table-cell>
          <table:table-cell office:value-type="float" office:value="605059" table:style-name="ce19">
            <text:p>605.059</text:p>
          </table:table-cell>
          <table:table-cell office:value-type="float" office:value="300000" table:style-name="ce25">
            <text:p>300.0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28">
            <text:p>VI. Periodificaciones a corto plazo</text:p>
          </table:table-cell>
          <table:table-cell office:value-type="float" office:value="41799" table:style-name="ce18">
            <text:p>41.799</text:p>
          </table:table-cell>
          <table:table-cell office:value-type="float" office:value="16720" table:style-name="ce18">
            <text:p>16.72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5"/>
        </table:table-row>
        <table:table-row table:style-name="ro1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5">
          <table:table-cell office:value-type="string" table:style-name="ce7">
            <text:p>TOTAL PATRIMONIO NETO Y PASIVO (A+B+C)</text:p>
          </table:table-cell>
          <table:table-cell office:value-type="float" office:value="17472302" table:style-name="ce8">
            <text:p>17.472.302</text:p>
          </table:table-cell>
          <table:table-cell office:value-type="float" office:value="22413196" table:style-name="ce8">
            <text:p>22.413.196</text:p>
          </table:table-cell>
          <table:table-cell office:value-type="float" office:value="15966982.267255317" table:style-name="ce9">
            <text:p>15.966.982</text:p>
          </table:table-cell>
          <table:table-cell table:number-columns-repeated="16380" table:style-name="ce2"/>
        </table:table-row>
        <table:table-row table:style-name="ro7">
          <table:table-cell table:style-name="ce17"/>
          <table:table-cell table:number-columns-repeated="3" table:style-name="ce18"/>
          <table:table-cell table:number-columns-repeated="16380" table:style-name="ce2"/>
        </table:table-row>
        <table:table-row table:style-name="ro4">
          <table:table-cell table:number-columns-repeated="4" table:style-name="ce13"/>
          <table:table-cell table:number-columns-repeated="16380"/>
        </table:table-row>
        <table:table-row table:style-name="ro6">
          <table:table-cell table:number-columns-repeated="4" table:style-name="ce13"/>
          <table:table-cell table:number-columns-repeated="16380"/>
        </table:table-row>
        <table:table-row table:style-name="ro2">
          <table:table-cell office:value-type="string" office:string-value="NAVARRA DE SERVICIOS Y TECNOLOGÍAS, S.A.U." table:formula="msoxl:=A2" table:number-columns-spanned="4" table:number-rows-spanned="1" table:style-name="ce50">
            <text:p>NAVARRA DE SERVICIOS Y TECNOLOGÍAS, S.A.U.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51">
            <text:p>CUENTAS DE PÉRDIDAS Y GANANCIAS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table:number-columns-repeated="4" table:style-name="ce14"/>
          <table:table-cell table:number-columns-repeated="16380"/>
        </table:table-row>
        <table:table-row table:style-name="ro3">
          <table:table-cell office:value-type="string" table:style-name="ce35">
            <text:p>(DEBE) / HABER</text:p>
          </table:table-cell>
          <table:table-cell office:value-type="string" office:string-value=" CIERRE 31/12/2018" table:formula="msoxl:=B5" table:style-name="ce34">
            <text:p><text:s/>CIERRE 31/12/2018</text:p>
          </table:table-cell>
          <table:table-cell office:value-type="string" office:string-value="CIERRE 31/12/2019" table:formula="msoxl:=C5" table:style-name="ce34">
            <text:p>CIERRE 31/12/2019</text:p>
          </table:table-cell>
          <table:table-cell office:value-type="string" office:string-value="PRESUPUESTO 31/12/2020" table:formula="msoxl:=D5" table:style-name="ce33">
            <text:p>PRESUPUESTO 31/12/2020</text:p>
          </table:table-cell>
          <table:table-cell table:number-columns-repeated="16380"/>
        </table:table-row>
        <table:table-row table:style-name="ro1">
          <table:table-cell table:style-name="ce36"/>
          <table:table-cell table:number-columns-repeated="2" table:style-name="ce15"/>
          <table:table-cell table:style-name="ce37"/>
          <table:table-cell table:number-columns-repeated="16380"/>
        </table:table-row>
        <table:table-row table:style-name="ro4" table:visibility="collapse">
          <table:table-cell office:value-type="string" table:style-name="ce36">
            <text:p>A) OPERACIONES CONTINUADAS</text:p>
          </table:table-cell>
          <table:table-cell table:number-columns-repeated="2" table:style-name="ce16"/>
          <table:table-cell table:style-name="ce38"/>
          <table:table-cell table:number-columns-repeated="16380"/>
        </table:table-row>
        <table:table-row table:style-name="ro4" table:visibility="collapse">
          <table:table-cell table:style-name="ce36"/>
          <table:table-cell table:number-columns-repeated="2" table:style-name="ce16"/>
          <table:table-cell table:style-name="ce38"/>
          <table:table-cell table:number-columns-repeated="16380"/>
        </table:table-row>
        <table:table-row table:style-name="ro4">
          <table:table-cell office:value-type="string" table:style-name="ce30">
            <text:p>1. Importe neto de la cifra de negocios</text:p>
          </table:table-cell>
          <table:table-cell office:value-type="float" office:value="16406952" table:style-name="ce11">
            <text:p>16.406.952</text:p>
          </table:table-cell>
          <table:table-cell office:value-type="float" office:value="26169620" table:style-name="ce11">
            <text:p>26.169.620</text:p>
          </table:table-cell>
          <table:table-cell office:value-type="float" office:value="17540444.210000005" table:style-name="ce29">
            <text:p>17.540.444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Prestaciones de servicios</text:p>
          </table:table-cell>
          <table:table-cell office:value-type="float" office:value="16406952" table:style-name="ce20">
            <text:p>16.406.952</text:p>
          </table:table-cell>
          <table:table-cell office:value-type="float" office:value="26169620" table:style-name="ce19">
            <text:p>26.169.620</text:p>
          </table:table-cell>
          <table:table-cell office:value-type="float" office:value="17540444.210000005" table:style-name="ce25">
            <text:p>17.540.444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4. Aprovisionamientos</text:p>
          </table:table-cell>
          <table:table-cell office:value-type="float" office:value="-9115998" table:style-name="ce11">
            <text:p>-9.115.998</text:p>
          </table:table-cell>
          <table:table-cell office:value-type="float" office:value="-18022823" table:style-name="ce11">
            <text:p>-18.022.823</text:p>
          </table:table-cell>
          <table:table-cell office:value-type="float" office:value="-9202845.1850000005" table:style-name="ce29">
            <text:p>-9.202.845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Consumo de materias primas y otras materias consumibles</text:p>
          </table:table-cell>
          <table:table-cell office:value-type="float" office:value="-851819" table:style-name="ce20">
            <text:p>-851.819</text:p>
          </table:table-cell>
          <table:table-cell office:value-type="float" office:value="-2851313" table:style-name="ce19">
            <text:p>-2.851.313</text:p>
          </table:table-cell>
          <table:table-cell office:value-type="float" office:value="-1115311.8" table:style-name="ce25">
            <text:p>-1.115.312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c) Trabajos realizados por otras empresas</text:p>
          </table:table-cell>
          <table:table-cell office:value-type="float" office:value="-8264179" table:style-name="ce20">
            <text:p>-8.264.179</text:p>
          </table:table-cell>
          <table:table-cell office:value-type="float" office:value="-15171510" table:style-name="ce19">
            <text:p>-15.171.510</text:p>
          </table:table-cell>
          <table:table-cell office:value-type="float" office:value="-8087533.3849999998" table:style-name="ce25">
            <text:p>-8.087.533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5. Otros ingresos de explotación</text:p>
          </table:table-cell>
          <table:table-cell office:value-type="float" office:value="10403" table:style-name="ce11">
            <text:p>10.403</text:p>
          </table:table-cell>
          <table:table-cell office:value-type="float" office:value="11174" table:style-name="ce11">
            <text:p>11.174</text:p>
          </table:table-cell>
          <table:table-cell office:value-type="float" office:value="99999.96" table:style-name="ce29">
            <text:p>100.00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Subvenciones de explotación incorporadas al resultado del ejercicio</text:p>
          </table:table-cell>
          <table:table-cell office:value-type="float" office:value="10403" table:style-name="ce19">
            <text:p>10.403</text:p>
          </table:table-cell>
          <table:table-cell office:value-type="float" office:value="11174" table:style-name="ce19">
            <text:p>11.174</text:p>
          </table:table-cell>
          <table:table-cell office:value-type="float" office:value="99999.96" table:style-name="ce25">
            <text:p>100.00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6. Gastos de personal</text:p>
          </table:table-cell>
          <table:table-cell office:value-type="float" office:value="-4318775" table:style-name="ce11">
            <text:p>-4.318.775</text:p>
          </table:table-cell>
          <table:table-cell office:value-type="float" office:value="-4891443" table:style-name="ce11">
            <text:p>-4.891.443</text:p>
          </table:table-cell>
          <table:table-cell office:value-type="float" office:value="-4875999.96" table:style-name="ce29">
            <text:p>-4.876.00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a) Sueldos, salarios y asimilados</text:p>
          </table:table-cell>
          <table:table-cell office:value-type="float" office:value="-3421429" table:style-name="ce20">
            <text:p>-3.421.429</text:p>
          </table:table-cell>
          <table:table-cell office:value-type="float" office:value="-3878857" table:style-name="ce19">
            <text:p>-3.878.857</text:p>
          </table:table-cell>
          <table:table-cell office:value-type="float" office:value="-3789999.96" table:style-name="ce25">
            <text:p>-3.790.00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Cargas Sociales</text:p>
          </table:table-cell>
          <table:table-cell office:value-type="float" office:value="-897346" table:style-name="ce20">
            <text:p>-897.346</text:p>
          </table:table-cell>
          <table:table-cell office:value-type="float" office:value="-1012586" table:style-name="ce19">
            <text:p>-1.012.586</text:p>
          </table:table-cell>
          <table:table-cell office:value-type="float" office:value="-1086000" table:style-name="ce25">
            <text:p>-1.086.00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7. Otros gastos de explotación</text:p>
          </table:table-cell>
          <table:table-cell office:value-type="float" office:value="-994067" table:style-name="ce11">
            <text:p>-994.067</text:p>
          </table:table-cell>
          <table:table-cell office:value-type="float" office:value="-1149824" table:style-name="ce11">
            <text:p>-1.149.824</text:p>
          </table:table-cell>
          <table:table-cell office:value-type="float" office:value="-931664.22000000009" table:style-name="ce29">
            <text:p>-931.664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a) Servicios exteriores</text:p>
          </table:table-cell>
          <table:table-cell office:value-type="float" office:value="-969480" table:style-name="ce20">
            <text:p>-969.480</text:p>
          </table:table-cell>
          <table:table-cell office:value-type="float" office:value="-1120265" table:style-name="ce19">
            <text:p>-1.120.265</text:p>
          </table:table-cell>
          <table:table-cell office:value-type="float" office:value="-916955.26000000013" table:style-name="ce25">
            <text:p>-916.955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Tributos</text:p>
          </table:table-cell>
          <table:table-cell office:value-type="float" office:value="-24587" table:style-name="ce20">
            <text:p>-24.587</text:p>
          </table:table-cell>
          <table:table-cell office:value-type="float" office:value="-29559" table:style-name="ce19">
            <text:p>-29.559</text:p>
          </table:table-cell>
          <table:table-cell office:value-type="float" office:value="-14708.96" table:style-name="ce25">
            <text:p>-14.709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8. Amortización del inmovilizado</text:p>
          </table:table-cell>
          <table:table-cell office:value-type="float" office:value="-1712489" table:style-name="ce11">
            <text:p>-1.712.489</text:p>
          </table:table-cell>
          <table:table-cell office:value-type="float" office:value="-1799829" table:style-name="ce11">
            <text:p>-1.799.829</text:p>
          </table:table-cell>
          <table:table-cell office:value-type="float" office:value="-1802582" table:style-name="ce29">
            <text:p>-1.802.582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a) Amortización del inmovilizado intangible</text:p>
          </table:table-cell>
          <table:table-cell office:value-type="float" office:value="-755427" table:style-name="ce19">
            <text:p>-755.427</text:p>
          </table:table-cell>
          <table:table-cell office:value-type="float" office:value="-720394" table:style-name="ce19">
            <text:p>-720.394</text:p>
          </table:table-cell>
          <table:table-cell office:value-type="float" office:value="-730394" table:style-name="ce25">
            <text:p>-730.394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Amortización del inmovilizado material</text:p>
          </table:table-cell>
          <table:table-cell office:value-type="float" office:value="-957062" table:style-name="ce19">
            <text:p>-957.062</text:p>
          </table:table-cell>
          <table:table-cell office:value-type="float" office:value="-1079435" table:style-name="ce19">
            <text:p>-1.079.435</text:p>
          </table:table-cell>
          <table:table-cell office:value-type="float" office:value="-1072188" table:style-name="ce25">
            <text:p>-1.072.188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9. Imputación de subvenciones de inmovilizado no financiero</text:p>
          </table:table-cell>
          <table:table-cell office:value-type="float" office:value="113779" table:style-name="ce11">
            <text:p>113.779</text:p>
          </table:table-cell>
          <table:table-cell office:value-type="float" office:value="79264" table:style-name="ce11">
            <text:p>79.264</text:p>
          </table:table-cell>
          <table:table-cell office:value-type="float" office:value="38042.76" table:style-name="ce29">
            <text:p>38.043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11. Deterioro y resultado por enajenaciones del inmovilizado</text:p>
          </table:table-cell>
          <table:table-cell office:value-type="float" office:value="0" table:style-name="ce11">
            <text:p>0</text:p>
          </table:table-cell>
          <table:table-cell office:value-type="float" office:value="661" table:style-name="ce11">
            <text:p>661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9">
            <text:p>A.1) RESULTADO DE EXPLOTACIÓN<text:s/></text:p>
          </table:table-cell>
          <table:table-cell office:value-type="float" office:value="389805" table:style-name="ce12">
            <text:p>389.805</text:p>
          </table:table-cell>
          <table:table-cell office:value-type="float" office:value="396800" table:style-name="ce12">
            <text:p>396.800</text:p>
          </table:table-cell>
          <table:table-cell office:value-type="float" office:value="865395.56500000483" table:style-name="ce40">
            <text:p>865.39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9">
            <text:p>(1+4+5+6+7+8+9+10+11)</text:p>
          </table:table-cell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20"/>
          <table:table-cell table:style-name="ce24"/>
          <table:table-cell table:number-columns-repeated="16380"/>
        </table:table-row>
        <table:table-row table:style-name="ro4">
          <table:table-cell office:value-type="string" table:style-name="ce30">
            <text:p>14. Ingresos financie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De valores negociables y otros instrumen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4">
          <table:table-cell table:style-name="ce41"/>
          <table:table-cell table:number-columns-repeated="2" table:style-name="ce21"/>
          <table:table-cell table:style-name="ce42"/>
          <table:table-cell table:number-columns-repeated="16380"/>
        </table:table-row>
        <table:table-row table:style-name="ro4">
          <table:table-cell office:value-type="string" table:style-name="ce30">
            <text:p>15. Gastos financieros</text:p>
          </table:table-cell>
          <table:table-cell office:value-type="float" office:value="-128258" table:style-name="ce11">
            <text:p>-128.258</text:p>
          </table:table-cell>
          <table:table-cell office:value-type="float" office:value="-114950" table:style-name="ce11">
            <text:p>-114.950</text:p>
          </table:table-cell>
          <table:table-cell office:value-type="float" office:value="-73080" table:style-name="ce29">
            <text:p>-73.080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b) Por deudas con terceros</text:p>
          </table:table-cell>
          <table:table-cell office:value-type="float" office:value="-128258" table:style-name="ce19">
            <text:p>-128.258</text:p>
          </table:table-cell>
          <table:table-cell office:value-type="float" office:value="-114950" table:style-name="ce19">
            <text:p>-114.950</text:p>
          </table:table-cell>
          <table:table-cell office:value-type="float" office:value="-73080" table:style-name="ce25">
            <text:p>-73.08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9">
            <text:p>A.2) RESULTADO FINANCIERO (14+15)</text:p>
          </table:table-cell>
          <table:table-cell office:value-type="float" office:value="-128258" table:style-name="ce12">
            <text:p>-128.258</text:p>
          </table:table-cell>
          <table:table-cell office:value-type="float" office:value="-114950" table:style-name="ce12">
            <text:p>-114.950</text:p>
          </table:table-cell>
          <table:table-cell office:value-type="float" office:value="-73080" table:style-name="ce40">
            <text:p>-73.080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9">
            <text:p>A.3) RESULTADO ANTES DE IMPUESTOS (A.1+A.2)</text:p>
          </table:table-cell>
          <table:table-cell office:value-type="float" office:value="261547" table:style-name="ce12">
            <text:p>261.547</text:p>
          </table:table-cell>
          <table:table-cell office:value-type="float" office:value="281850" table:style-name="ce12">
            <text:p>281.850</text:p>
          </table:table-cell>
          <table:table-cell office:value-type="float" office:value="792315.56500000483" table:style-name="ce40">
            <text:p>792.316</text:p>
          </table:table-cell>
          <table:table-cell table:number-columns-repeated="16380"/>
        </table:table-row>
        <table:table-row table:style-name="ro4">
          <table:table-cell table:style-name="ce28"/>
          <table:table-cell table:number-columns-repeated="2" table:style-name="ce18"/>
          <table:table-cell table:style-name="ce27"/>
          <table:table-cell table:number-columns-repeated="16380"/>
        </table:table-row>
        <table:table-row table:style-name="ro4">
          <table:table-cell office:value-type="string" table:style-name="ce30">
            <text:p>19. Impuestos sobre beneficios</text:p>
          </table:table-cell>
          <table:table-cell office:value-type="float" office:value="-73233" table:style-name="ce11">
            <text:p>-73.233</text:p>
          </table:table-cell>
          <table:table-cell office:value-type="float" office:value="-78919" table:style-name="ce11">
            <text:p>-78.919</text:p>
          </table:table-cell>
          <table:table-cell office:value-type="float" office:value="-222162" table:style-name="ce29">
            <text:p>-222.162</text:p>
          </table:table-cell>
          <table:table-cell table:number-columns-repeated="16380" table:style-name="ce2"/>
        </table:table-row>
        <table:table-row table:style-name="ro4" table:visibility="collapse">
          <table:table-cell table:style-name="ce26"/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style-name="ro4" table:visibility="collapse">
          <table:table-cell office:value-type="string" table:style-name="ce39">
            <text:p>A.4) RESULTADO DEL EJERCICIO PROCEDENTE DE LAS</text:p>
          </table:table-cell>
          <table:table-cell office:value-type="float" office:value="188314" table:style-name="ce12">
            <text:p>188.314</text:p>
          </table:table-cell>
          <table:table-cell office:value-type="float" office:value="202931" table:style-name="ce12">
            <text:p>202.931</text:p>
          </table:table-cell>
          <table:table-cell office:value-type="float" office:value="570154" table:style-name="ce40">
            <text:p>570.154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9">
            <text:p>OPERACIONES CONTINUADAS (A.3+19)</text:p>
          </table:table-cell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number-rows-repeated="2" table:style-name="ro4" table:visibility="collapse">
          <table:table-cell table:style-name="ce28"/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style-name="ro4" table:visibility="collapse">
          <table:table-cell office:value-type="string" table:style-name="ce30">
            <text:p>20. Resultado del ejercicio procedente de operacio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"/>
        </table:table-row>
        <table:table-row table:style-name="ro4" table:visibility="collapse">
          <table:table-cell office:value-type="string" table:style-name="ce30">
            <text:p>interrumpidas neto de impuestos</text:p>
          </table:table-cell>
          <table:table-cell table:number-columns-repeated="2" table:style-name="ce18"/>
          <table:table-cell table:style-name="ce27"/>
          <table:table-cell table:number-columns-repeated="16380" table:style-name="ce2"/>
        </table:table-row>
        <table:table-row table:style-name="ro4" table:visibility="collapse">
          <table:table-cell table:style-name="ce26"/>
          <table:table-cell table:number-columns-repeated="2" table:style-name="ce19"/>
          <table:table-cell table:style-name="ce25"/>
          <table:table-cell table:number-columns-repeated="16380" table:style-name="ce2"/>
        </table:table-row>
        <table:table-row table:style-name="ro1">
          <table:table-cell table:style-name="ce32"/>
          <table:table-cell table:number-columns-repeated="2" table:style-name="ce16"/>
          <table:table-cell table:style-name="ce38"/>
          <table:table-cell table:number-columns-repeated="16380"/>
        </table:table-row>
        <table:table-row table:style-name="ro5">
          <table:table-cell office:value-type="string" table:style-name="ce7">
            <text:p>D) RESULTADO DEL EJERCICIO</text:p>
          </table:table-cell>
          <table:table-cell office:value-type="float" office:value="188314" table:style-name="ce8">
            <text:p>188.314</text:p>
          </table:table-cell>
          <table:table-cell office:value-type="float" office:value="202931" table:style-name="ce8">
            <text:p>202.931</text:p>
          </table:table-cell>
          <table:table-cell office:value-type="float" office:value="570153.56500000483" table:style-name="ce9">
            <text:p>570.154</text:p>
          </table:table-cell>
          <table:table-cell table:number-columns-repeated="16380"/>
        </table:table-row>
        <table:table-row table:number-rows-repeated="1048440" table:style-name="ro4">
          <table:table-cell table:number-columns-repeated="16384"/>
        </table:table-row>
      </table:table>
      <table:table table:name="'file:///T:/CONSEJOS,%20PRESUPUESTOS%20Y%20OTROS%20INFORMES/200400%20CONSEJO%20CCAA%202019%20-%20PRESUPUESTOS%20de%20GESTION%202020/CONSEJOS,%20PRESUPUESTOS%20Y%20OTROS%20INFORMES/CCAA-AUDITORIAS/Auditoria%202017/ratios%20cpen%20-%20copia.xlsx'#Indicadores_Fros_Anuales" table:style-name="ta2">
        <table:table-source xlink:href="file:///T:/CONSEJOS,%20PRESUPUESTOS%20Y%20OTROS%20INFORMES/200400%20CONSEJO%20CCAA%202019%20-%20PRESUPUESTOS%20de%20GESTION%202020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400%20CONSEJO%20CCAA%202019%20-%20PRESUPUESTOS%20de%20GESTION%202020/CONSEJOS,%20PRESUPUESTOS%20Y%20OTROS%20INFORMES/CCAA-AUDITORIAS/Auditoria%202017/ratios%20cpen%20-%20copia.xlsx'#Explicaciones" table:style-name="ta2">
        <table:table-source xlink:href="file:///T:/CONSEJOS,%20PRESUPUESTOS%20Y%20OTROS%20INFORMES/200400%20CONSEJO%20CCAA%202019%20-%20PRESUPUESTOS%20de%20GESTION%202020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400%20CONSEJO%20CCAA%202019%20-%20PRESUPUESTOS%20de%20GESTION%202020/CONSEJOS,%20PRESUPUESTOS%20Y%20OTROS%20INFORMES/CCAA-AUDITORIAS/Auditoria%202017/ratios%20cpen%20-%20copia.xlsx'#Datos_input_NSV" table:style-name="ta2">
        <table:table-source xlink:href="file:///T:/CONSEJOS,%20PRESUPUESTOS%20Y%20OTROS%20INFORMES/200400%20CONSEJO%20CCAA%202019%20-%20PRESUPUESTOS%20de%20GESTION%202020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400%20CONSEJO%20CCAA%202019%20-%20PRESUPUESTOS%20de%20GESTION%202020/CONSEJOS,%20PRESUPUESTOS%20Y%20OTROS%20INFORMES/CCAA-AUDITORIAS/Auditoria%202017/ratios%20cpen%20-%20copia.xlsx'#Datos_input" table:style-name="ta2">
        <table:table-source xlink:href="file:///T:/CONSEJOS,%20PRESUPUESTOS%20Y%20OTROS%20INFORMES/200400%20CONSEJO%20CCAA%202019%20-%20PRESUPUESTOS%20de%20GESTION%202020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400%20CONSEJO%20CCAA%202019%20-%20PRESUPUESTOS%20de%20GESTION%202020/CONSEJOS,%20PRESUPUESTOS%20Y%20OTROS%20INFORMES/CCAA-AUDITORIAS/Auditoria%202017/ratios%20cpen%20-%20copia.xlsx'#Datos_input_Sodena" table:style-name="ta2">
        <table:table-source xlink:href="file:///T:/CONSEJOS,%20PRESUPUESTOS%20Y%20OTROS%20INFORMES/200400%20CONSEJO%20CCAA%202019%20-%20PRESUPUESTOS%20de%20GESTION%202020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400%20CONSEJO%20CCAA%202019%20-%20PRESUPUESTOS%20de%20GESTION%202020/CONSEJOS,%20PRESUPUESTOS%20Y%20OTROS%20INFORMES/CCAA-AUDITORIAS/Auditoria%202017/ratios%20cpen%20-%20copia.xlsx'#Area_datos" table:style-name="ta2">
        <table:table-source xlink:href="file:///T:/CONSEJOS,%20PRESUPUESTOS%20Y%20OTROS%20INFORMES/200400%20CONSEJO%20CCAA%202019%20-%20PRESUPUESTOS%20de%20GESTION%202020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T:/CONSEJOS,%20PRESUPUESTOS%20Y%20OTROS%20INFORMES/200400%20CONSEJO%20CCAA%202019%20-%20PRESUPUESTOS%20de%20GESTION%202020/CONSEJOS,%20PRESUPUESTOS%20Y%20OTROS%20INFORMES/CCAA-AUDITORIAS/Auditoria%202017/ratios%20cpen%20-%20copia.xlsx'#Area_datos." table:base-cell-address="Balance_PyG.$A$1"/>
        <table:named-range table:name="DATOS" table:cell-range-address="'file:///T:/CONSEJOS,%20PRESUPUESTOS%20Y%20OTROS%20INFORMES/200400%20CONSEJO%20CCAA%202019%20-%20PRESUPUESTOS%20de%20GESTION%202020/CONSEJOS,%20PRESUPUESTOS%20Y%20OTROS%20INFORMES/CCAA-AUDITORIAS/Auditoria%202017/ratios%20cpen%20-%20copia.xlsx'#Area_datos." table:base-cell-address="Balance_PyG.$A$1"/>
        <table:named-range table:name="PERIODOS" table:cell-range-address="'file:///T:/CONSEJOS,%20PRESUPUESTOS%20Y%20OTROS%20INFORMES/200400%20CONSEJO%20CCAA%202019%20-%20PRESUPUESTOS%20de%20GESTION%202020/CONSEJOS,%20PRESUPUESTOS%20Y%20OTROS%20INFORMES/CCAA-AUDITORIAS/Auditoria%202017/ratios%20cpen%20-%20copia.xlsx'#Area_datos." table:base-cell-address="Balance_Py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2P0" number:language="es" number:country="ES">
      <number:text> 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52P1" number:language="es" number:country="ES">
      <number:text> </number:text>
      <number:currency-symbol number:language="es" number:country="ES">€</number:currency-symbol>
      <number:text>(</number:text>
      <number:number number:decimal-places="2" number:min-integer-digits="1" number:grouping="true"/>
      <number:text>)</number:text>
    </number:currency-style>
    <number:currency-style style:name="N52P2" number:language="es" number:country="ES">
      <number:text> </number:text>
      <number:currency-symbol number:language="es" number:country="ES">€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5P0">
      <number:text> $</number:text>
      <number:number number:decimal-places="2" number:min-integer-digits="1" number:grouping="true"/>
      <number:text> </number:text>
    </number:number-style>
    <number:number-style style:name="N65P1">
      <number:text> $(</number:text>
      <number:number number:decimal-places="2" number:min-integer-digits="1" number:grouping="true"/>
      <number:text>)</number:text>
    </number:number-style>
    <number:number-style style:name="N6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CUENTAS_32_DICIEMBRE_32_2019" style:display-name="20% - Énfasis1 2_CUENTAS DICIEMBRE 20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CUENTAS_32_DICIEMBRE_32_2019" style:display-name="20% - Énfasis2 2_CUENTAS DICIEMBRE 20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CUENTAS_32_DICIEMBRE_32_2019" style:display-name="20% - Énfasis3 2_CUENTAS DICIEMBRE 20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CUENTAS_32_DICIEMBRE_32_2019" style:display-name="20% - Énfasis4 2_CUENTAS DICIEMBRE 20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CUENTAS_32_DICIEMBRE_32_2019" style:display-name="40% - Énfasis3 2_CUENTAS DICIEMBRE 20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CUENTAS_32_DICIEMBRE_32_2019" style:display-name="60% - Énfasis3 2_CUENTAS DICIEMBRE 20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CUENTAS_32_DICIEMBRE_32_2019" style:display-name="60% - Énfasis4 2_CUENTAS DICIEMBRE 20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CUENTAS_32_DICIEMBRE_32_2019" style:display-name="60% - Énfasis6 2_CUENTAS DICIEMBRE 20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Euro" style:family="table-cell" style:data-style-name="N47"/>
    <style:style style:name="Euro_32_2" style:display-name="Euro 2" style:family="table-cell" style:data-style-name="N52"/>
    <style:style style:name="Euro_32_2_32_2" style:display-name="Euro 2 2" style:family="table-cell" style:data-style-name="N52"/>
    <style:style style:name="Euro_32_3" style:display-name="Euro 3" style:family="table-cell" style:data-style-name="N47"/>
    <style:style style:name="Euro_32_4" style:display-name="Euro 4" style:family="table-cell" style:data-style-name="N52"/>
    <style:style style:name="Euro_Cuadros_32_Memoria_32_Nasertic_32_2016" style:display-name="Euro_Cuadros Memoria Nasertic 2016" style:family="table-cell" style:data-style-name="N5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10" style:display-name="Millares 10" style:family="table-cell" style:data-style-name="N41"/>
    <style:style style:name="Millares_32_11" style:display-name="Millares 11" style:family="table-cell" style:data-style-name="N41"/>
    <style:style style:name="Millares_32_2" style:display-name="Millares 2" style:family="table-cell" style:data-style-name="N43"/>
    <style:style style:name="Millares_32_2_32_2" style:display-name="Millares 2 2" style:family="table-cell" style:data-style-name="N50"/>
    <style:style style:name="Millares_32_2_32_3" style:display-name="Millares 2 3" style:family="table-cell" style:data-style-name="N43"/>
    <style:style style:name="Millares_32_2_Hoja2" style:display-name="Millares 2_Hoja2" style:family="table-cell" style:data-style-name="N43"/>
    <style:style style:name="Millares_32_3" style:display-name="Millares 3" style:family="table-cell" style:data-style-name="N50"/>
    <style:style style:name="Millares_32_3_32_2" style:display-name="Millares 3 2" style:family="table-cell" style:data-style-name="N50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41"/>
    <style:style style:name="Millares_32_5_32_2" style:display-name="Millares 5 2" style:family="table-cell" style:data-style-name="N41"/>
    <style:style style:name="Millares_32_6" style:display-name="Millares 6" style:family="table-cell" style:data-style-name="N41"/>
    <style:style style:name="Millares_32_7" style:display-name="Millares 7" style:family="table-cell" style:data-style-name="N41"/>
    <style:style style:name="Millares_32_8" style:display-name="Millares 8" style:family="table-cell" style:data-style-name="N41"/>
    <style:style style:name="Millares_32_9" style:display-name="Millares 9" style:family="table-cell" style:data-style-name="N41"/>
    <style:style style:name="Moneda_32_2" style:display-name="Moneda 2" style:family="table-cell" style:data-style-name="N6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Cuadros_32_Memoria_32_Nasertic_32_2019" style:display-name="Normal 10_Cuadros Memoria Nasertic 20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Cuadros_32_Memoria_32_Nasertic_32_2019" style:display-name="Normal 3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Cuadros_32_Memoria_32_Nasertic_32_2019" style:display-name="Normal 4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Cuadros_32_Memoria_32_Nasertic_32_2019" style:display-name="Normal 7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Cuadros_32_Memoria_32_Nasertic_32_2019" style:display-name="Normal 8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Cuadros_32_Memoria_32_Nasertic_32_2019" style:display-name="Normal 9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2_ingr.clientes" style:display-name="Notas 2_ingr.clientes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3_ingr.clientes" style:display-name="Notas 3_ingr.clientes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4_ingr.clientes" style:display-name="Notas 4_ingr.clientes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5_ingr.clientes" style:display-name="Notas 5_ingr.clientes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2_32_2" style:display-name="Porcentaje 3 2 2" style:family="table-cell" style:data-style-name="N13"/>
    <style:style style:name="Porcentaje_32_3_32_3" style:display-name="Porcentaje 3 3" style:family="table-cell" style:data-style-name="N13"/>
    <style:style style:name="Porcentaje_32_3_32_3_32_2" style:display-name="Porcentaje 3 3 2" style:family="table-cell" style:data-style-name="N13"/>
    <style:style style:name="Porcentaje_32_3_32_4" style:display-name="Porcentaje 3 4" style:family="table-cell" style:data-style-name="N13"/>
    <style:style style:name="Porcentaje_32_3_32_5" style:display-name="Porcentaje 3 5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2_32_2" style:display-name="Porcentaje 5 2 2" style:family="table-cell" style:data-style-name="N13"/>
    <style:style style:name="Porcentaje_32_5_32_3" style:display-name="Porcentaje 5 3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Roncalés Pérez, Rafael (NASERTIC)</dc:creator>
    <meta:creation-date>2000-02-03T14:53:16Z</meta:creation-date>
    <dc:date>2020-05-27T11:34:11Z</dc:date>
    <meta:print-date>2019-09-03T06:29:06Z</meta:print-date>
  </office:meta>
</office:document-meta>
</file>