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3"/>
    <style:style style:name="ce1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/>
    <style:style style:name="ce15" style:family="table-cell" style:parent-style-name="Default" style:data-style-name="N3"/>
    <style:style style:name="ce16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ackground-color="#CC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4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ackground-color="transparent"/>
    </style:style>
    <style:style style:name="ce29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Default" style:data-style-name="N3">
      <style:table-cell-properties style:vertical-align="middle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">
      <style:text-properties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2pt solid #000000" fo:border-right="none" fo:background-color="#FFCC99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none" fo:border-left="none" fo:border-right="2pt solid #000000" fo:background-color="#FFCC99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42" style:family="table-cell" style:parent-style-name="Default" style:data-style-name="N3">
      <style:table-cell-properties fo:background-color="#FFFFFF"/>
    </style:style>
    <style:style style:name="ce43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44" style:family="table-cell" style:parent-style-name="Default" style:data-style-name="N4">
      <style:table-cell-properties fo:border-top="2pt solid #000000" fo:border-bottom="thin double #000000" fo:border-left="2pt solid #000000" fo:border-right="none" fo:background-color="#FFFFFF"/>
      <style:text-properties fo:color="#0000FF" fo:font-weight="bold" style:font-weight-asian="bold" style:font-weight-complex="bold" style:font-family-generic="swiss"/>
    </style:style>
    <style:style style:name="ce45" style:family="table-cell" style:parent-style-name="Default" style:data-style-name="N41">
      <style:table-cell-properties fo:border-top="2pt solid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46" style:family="table-cell" style:parent-style-name="Default" style:data-style-name="N41">
      <style:table-cell-properties fo:border-top="2pt solid #000000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ackground-color="#FFFFFF"/>
    </style:style>
    <style:style style:name="ce49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50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51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2" style:family="table-cell" style:parent-style-name="Default" style:data-style-name="N4">
      <style:table-cell-properties fo:background-color="#FFFFFF"/>
    </style:style>
    <style:style style:name="ce53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none" fo:border-left="none" fo:border-right="2pt solid #000000" fo:background-color="#FFFFFF"/>
    </style:style>
    <style:style style:name="ce55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ackground-color="#FFFFFF"/>
    </style:style>
    <style:style style:name="ce59" style:family="table-cell" style:parent-style-name="Default" style:data-style-name="N3">
      <style:table-cell-properties fo:background-color="#FFFFFF"/>
    </style:style>
    <style:style style:name="ce60" style:family="table-cell" style:parent-style-name="Default" style:data-style-name="N4">
      <style:table-cell-properties fo:border-top="none" fo:border-bottom="2pt solid #000000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2pt solid #000000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ackground-color="#FFFFFF"/>
    </style:style>
    <style:style style:name="ce66" style:family="table-cell" style:parent-style-name="Default" style:data-style-name="N3">
      <style:table-cell-properties fo:background-color="#FFFFFF"/>
    </style:style>
    <style:style style:name="ce67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0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662708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true" fo:break-before="page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Py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2"/>
        <table:table-column table:style-name="co5" table:number-columns-repeated="16368" table:default-cell-style-name="ce1"/>
        <table:table-row table:style-name="ro1">
          <table:table-cell office:value-type="float" office:value="56.78" table:style-name="ce1">
            <text:p>56,78</text:p>
          </table:table-cell>
          <table:table-cell table:number-columns-repeated="5" table:style-name="ce1"/>
          <table:table-cell table:number-columns-repeated="10" table:style-name="ce12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78">
            <text:p>NAVARRA DE SERVICIOS Y TECNOLOGÍAS, S.A.U.</text:p>
          </table:table-cell>
          <table:covered-table-cell table:number-columns-repeated="3"/>
          <table:table-cell table:number-columns-repeated="2" table:style-name="ce21"/>
          <table:table-cell table:number-columns-repeated="10" table:style-name="ce31"/>
          <table:table-cell table:number-columns-repeated="16368" table:style-name="ce21"/>
        </table:table-row>
        <table:table-row table:style-name="ro2">
          <table:table-cell office:value-type="string" table:number-columns-spanned="4" table:number-rows-spanned="1" table:style-name="ce79">
            <text:p>BALANCE</text:p>
          </table:table-cell>
          <table:covered-table-cell table:number-columns-repeated="3"/>
          <table:table-cell table:number-columns-repeated="2" table:style-name="ce21"/>
          <table:table-cell table:number-columns-repeated="10" table:style-name="ce31"/>
          <table:table-cell table:number-columns-repeated="16368" table:style-name="ce21"/>
        </table:table-row>
        <table:table-row table:style-name="ro1">
          <table:table-cell table:number-columns-repeated="6" table:style-name="ce1"/>
          <table:table-cell table:number-columns-repeated="10" table:style-name="ce12"/>
          <table:table-cell table:number-columns-repeated="16368"/>
        </table:table-row>
        <table:table-row table:style-name="ro3">
          <table:table-cell office:value-type="string" table:style-name="ce44">
            <text:p>ACTIVO</text:p>
          </table:table-cell>
          <table:table-cell office:value-type="string" table:style-name="ce45">
            <text:p><text:s/>CIERRE 31/12/2016</text:p>
          </table:table-cell>
          <table:table-cell office:value-type="string" table:style-name="ce45">
            <text:p><text:s/>PREVISION CIERRE 31/12/2017</text:p>
          </table:table-cell>
          <table:table-cell office:value-type="string" table:style-name="ce46">
            <text:p><text:s/>PRESU- PUESTO 31/12/2018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1">
          <table:table-cell table:style-name="ce49"/>
          <table:table-cell table:number-columns-repeated="2" table:style-name="ce48"/>
          <table:table-cell table:style-name="ce54"/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39">
            <text:p>A) ACTIVO NO CORRIENTE</text:p>
          </table:table-cell>
          <table:table-cell office:value-type="float" office:value="3570886" table:style-name="ce23">
            <text:p>3.570.886</text:p>
          </table:table-cell>
          <table:table-cell office:value-type="float" office:value="3867162" table:style-name="ce23">
            <text:p>3.867.162</text:p>
          </table:table-cell>
          <table:table-cell office:value-type="float" office:value="12390172" table:style-name="ce40">
            <text:p>12.390.172</text:p>
          </table:table-cell>
          <table:table-cell table:number-columns-repeated="2" table:style-name="ce3"/>
          <table:table-cell table:number-columns-repeated="10" table:style-name="ce32"/>
          <table:table-cell table:number-columns-repeated="16368" table:style-name="ce3"/>
        </table:table-row>
        <table:table-row table:style-name="ro5"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3"/>
          <table:table-cell table:number-columns-repeated="10" table:style-name="ce32"/>
          <table:table-cell table:number-columns-repeated="16368" table:style-name="ce3"/>
        </table:table-row>
        <table:table-row table:style-name="ro4">
          <table:table-cell office:value-type="string" table:style-name="ce55">
            <text:p>I. Inmovilizado intangible</text:p>
          </table:table-cell>
          <table:table-cell office:value-type="float" office:value="630909" table:style-name="ce56">
            <text:p>630.909</text:p>
          </table:table-cell>
          <table:table-cell office:value-type="float" office:value="35032" table:style-name="ce56">
            <text:p>35.032</text:p>
          </table:table-cell>
          <table:table-cell office:value-type="float" office:value="5399624" table:style-name="ce57">
            <text:p>5.399.624</text:p>
          </table:table-cell>
          <table:table-cell table:number-columns-repeated="2" table:style-name="ce27"/>
          <table:table-cell table:number-columns-repeated="10" table:style-name="ce10"/>
          <table:table-cell table:number-columns-repeated="16368" table:style-name="ce2"/>
        </table:table-row>
        <table:table-row table:style-name="ro4">
          <table:table-cell office:value-type="string" table:style-name="ce41">
            <text:p>5. Aplicaciones informáticas</text:p>
          </table:table-cell>
          <table:table-cell office:value-type="float" office:value="630909" table:style-name="ce42">
            <text:p>630.909</text:p>
          </table:table-cell>
          <table:table-cell office:value-type="float" office:value="35032" table:style-name="ce42">
            <text:p>35.032</text:p>
          </table:table-cell>
          <table:table-cell office:value-type="float" office:value="5399624" table:style-name="ce43">
            <text:p>5.399.624</text:p>
          </table:table-cell>
          <table:table-cell table:number-columns-repeated="2" table:style-name="ce6"/>
          <table:table-cell table:number-columns-repeated="10" table:style-name="ce11"/>
          <table:table-cell table:number-columns-repeated="16368" table:style-name="ce6"/>
        </table:table-row>
        <table:table-row table:style-name="ro4">
          <table:table-cell office:value-type="string" table:style-name="ce55">
            <text:p>II. Inmovilizado material</text:p>
          </table:table-cell>
          <table:table-cell office:value-type="float" office:value="2192910" table:style-name="ce56">
            <text:p>2.192.910</text:p>
          </table:table-cell>
          <table:table-cell office:value-type="float" office:value="3243941" table:style-name="ce56">
            <text:p>3.243.941</text:p>
          </table:table-cell>
          <table:table-cell office:value-type="float" office:value="6631148" table:style-name="ce57">
            <text:p>6.631.148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>
          <table:table-cell office:value-type="string" table:style-name="ce41">
            <text:p>1. Terrenos y construcciones</text:p>
          </table:table-cell>
          <table:table-cell office:value-type="float" office:value="362986" table:style-name="ce42">
            <text:p>362.986</text:p>
          </table:table-cell>
          <table:table-cell office:value-type="float" office:value="691396" table:style-name="ce42">
            <text:p>691.396</text:p>
          </table:table-cell>
          <table:table-cell office:value-type="float" office:value="665808" table:style-name="ce43">
            <text:p>665.808</text:p>
          </table:table-cell>
          <table:table-cell table:number-columns-repeated="2" table:style-name="ce6"/>
          <table:table-cell table:number-columns-repeated="10" table:style-name="ce11"/>
          <table:table-cell table:number-columns-repeated="16368" table:style-name="ce6"/>
        </table:table-row>
        <table:table-row table:style-name="ro4">
          <table:table-cell office:value-type="string" table:style-name="ce41">
            <text:p>2. Instalaciones técnicas y otro inmovilizado material</text:p>
          </table:table-cell>
          <table:table-cell office:value-type="float" office:value="1299441" table:style-name="ce42">
            <text:p>1.299.441</text:p>
          </table:table-cell>
          <table:table-cell office:value-type="float" office:value="2322545" table:style-name="ce42">
            <text:p>2.322.545</text:p>
          </table:table-cell>
          <table:table-cell office:value-type="float" office:value="5965340" table:style-name="ce43">
            <text:p>5.965.34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8" table:style-name="ce6"/>
        </table:table-row>
        <table:table-row table:style-name="ro4">
          <table:table-cell office:value-type="string" table:style-name="ce41">
            <text:p>3. Inmovilizado en curso y anticipos</text:p>
          </table:table-cell>
          <table:table-cell office:value-type="float" office:value="530483" table:style-name="ce42">
            <text:p>530.483</text:p>
          </table:table-cell>
          <table:table-cell office:value-type="float" office:value="230000" table:style-name="ce42">
            <text:p>230.00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8" table:style-name="ce6"/>
        </table:table-row>
        <table:table-row table:style-name="ro4">
          <table:table-cell office:value-type="string" table:style-name="ce55">
            <text:p>V. Inversiones financieras a largo plazo</text:p>
          </table:table-cell>
          <table:table-cell office:value-type="float" office:value="180" table:style-name="ce56">
            <text:p>180</text:p>
          </table:table-cell>
          <table:table-cell office:value-type="float" office:value="180" table:style-name="ce56">
            <text:p>180</text:p>
          </table:table-cell>
          <table:table-cell office:value-type="float" office:value="180" table:style-name="ce57">
            <text:p>180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 table:visibility="collapse">
          <table:table-cell office:value-type="string" table:style-name="ce41">
            <text:p>1. Instrumentos de patrimonio</text:p>
          </table:table-cell>
          <table:table-cell office:value-type="float" office:value="180" table:style-name="ce42">
            <text:p>180</text:p>
          </table:table-cell>
          <table:table-cell office:value-type="float" office:value="180" table:style-name="ce42">
            <text:p>180</text:p>
          </table:table-cell>
          <table:table-cell office:value-type="float" office:value="180" table:style-name="ce43">
            <text:p>18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8" table:style-name="ce6"/>
        </table:table-row>
        <table:table-row table:style-name="ro4" table:visibility="collapse">
          <table:table-cell office:value-type="string" table:style-name="ce41">
            <text:p>5. Otros activos financiero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8" table:style-name="ce6"/>
        </table:table-row>
        <table:table-row table:style-name="ro4">
          <table:table-cell office:value-type="string" table:style-name="ce55">
            <text:p>VI. Activos por impuestos diferidos</text:p>
          </table:table-cell>
          <table:table-cell office:value-type="float" office:value="746887" table:style-name="ce56">
            <text:p>746.887</text:p>
          </table:table-cell>
          <table:table-cell office:value-type="float" office:value="588009" table:style-name="ce56">
            <text:p>588.009</text:p>
          </table:table-cell>
          <table:table-cell office:value-type="float" office:value="359220" table:style-name="ce57">
            <text:p>359.220</text:p>
          </table:table-cell>
          <table:table-cell table:number-columns-repeated="2" table:style-name="ce28"/>
          <table:table-cell table:number-columns-repeated="10" table:style-name="ce11"/>
          <table:table-cell table:number-columns-repeated="16368" table:style-name="ce6"/>
        </table:table-row>
        <table:table-row table:style-name="ro4">
          <table:table-cell table:style-name="ce49"/>
          <table:table-cell table:number-columns-repeated="2" table:style-name="ce58"/>
          <table:table-cell table:style-name="ce50"/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39">
            <text:p>B) ACTIVO CORRIENTE</text:p>
          </table:table-cell>
          <table:table-cell office:value-type="float" office:value="9382957" table:style-name="ce23">
            <text:p>9.382.957</text:p>
          </table:table-cell>
          <table:table-cell office:value-type="float" office:value="7985373.665355999" table:style-name="ce23">
            <text:p>7.985.374</text:p>
          </table:table-cell>
          <table:table-cell office:value-type="float" office:value="6278133" table:style-name="ce40">
            <text:p>6.278.133</text:p>
          </table:table-cell>
          <table:table-cell table:number-columns-repeated="2" table:style-name="ce3"/>
          <table:table-cell table:number-columns-repeated="10" table:style-name="ce32"/>
          <table:table-cell table:number-columns-repeated="16368" table:style-name="ce3"/>
        </table:table-row>
        <table:table-row table:style-name="ro5"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3"/>
          <table:table-cell table:number-columns-repeated="10" table:style-name="ce32"/>
          <table:table-cell table:number-columns-repeated="16368" table:style-name="ce3"/>
        </table:table-row>
        <table:table-row table:style-name="ro4">
          <table:table-cell office:value-type="string" table:style-name="ce55">
            <text:p>III. Deudores comerciales y otras cuentas a cobrar</text:p>
          </table:table-cell>
          <table:table-cell office:value-type="float" office:value="3481656" table:style-name="ce56">
            <text:p>3.481.656</text:p>
          </table:table-cell>
          <table:table-cell office:value-type="float" office:value="3856534.3326011682" table:style-name="ce56">
            <text:p>3.856.534</text:p>
          </table:table-cell>
          <table:table-cell office:value-type="float" office:value="3242415" table:style-name="ce57">
            <text:p>3.242.415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 table:visibility="collapse">
          <table:table-cell office:value-type="string" table:style-name="ce49">
            <text:p>1. Clientes por ventas y prestaciones de servicios</text:p>
          </table:table-cell>
          <table:table-cell office:value-type="float" office:value="668126" table:style-name="ce59">
            <text:p>668.126</text:p>
          </table:table-cell>
          <table:table-cell office:value-type="float" office:value="633342.03166666662" table:style-name="ce58">
            <text:p>633.342</text:p>
          </table:table-cell>
          <table:table-cell office:value-type="float" office:value="807884" table:style-name="ce50">
            <text:p>807.884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 table:visibility="collapse">
          <table:table-cell office:value-type="string" table:style-name="ce49">
            <text:p>2. Clientes, empresas del grupo y asociadas</text:p>
          </table:table-cell>
          <table:table-cell office:value-type="float" office:value="2708912" table:style-name="ce42">
            <text:p>2.708.912</text:p>
          </table:table-cell>
          <table:table-cell office:value-type="float" office:value="3223192.3009345015" table:style-name="ce58">
            <text:p>3.223.192</text:p>
          </table:table-cell>
          <table:table-cell office:value-type="float" office:value="2434531" table:style-name="ce50">
            <text:p>2.434.531</text:p>
          </table:table-cell>
          <table:table-cell table:number-columns-repeated="2" table:style-name="ce5"/>
          <table:table-cell table:number-columns-repeated="10" table:style-name="ce33"/>
          <table:table-cell table:number-columns-repeated="16368" table:style-name="ce5"/>
        </table:table-row>
        <table:table-row table:style-name="ro4" table:visibility="collapse">
          <table:table-cell office:value-type="string" table:style-name="ce49">
            <text:p>3. Deudores vario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2" table:style-name="ce5"/>
          <table:table-cell table:number-columns-repeated="10" table:style-name="ce33"/>
          <table:table-cell table:number-columns-repeated="16368" table:style-name="ce5"/>
        </table:table-row>
        <table:table-row table:style-name="ro4" table:visibility="collapse">
          <table:table-cell office:value-type="string" table:style-name="ce49">
            <text:p>4. Persona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2" table:style-name="ce5"/>
          <table:table-cell table:number-columns-repeated="10" table:style-name="ce33"/>
          <table:table-cell table:number-columns-repeated="16368" table:style-name="ce5"/>
        </table:table-row>
        <table:table-row table:style-name="ro4" table:visibility="collapse">
          <table:table-cell office:value-type="string" table:style-name="ce49">
            <text:p>5. Activos por impuesto corriente</text:p>
          </table:table-cell>
          <table:table-cell office:value-type="float" office:value="48450" table:style-name="ce42">
            <text:p>48.45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2" table:style-name="ce5"/>
          <table:table-cell table:number-columns-repeated="10" table:style-name="ce33"/>
          <table:table-cell table:number-columns-repeated="16368" table:style-name="ce5"/>
        </table:table-row>
        <table:table-row table:style-name="ro4" table:visibility="collapse">
          <table:table-cell office:value-type="string" table:style-name="ce49">
            <text:p>6. Otros créditos con las Administraciones Públicas</text:p>
          </table:table-cell>
          <table:table-cell office:value-type="float" office:value="56168" table:style-name="ce42">
            <text:p>56.16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2" table:style-name="ce30"/>
          <table:table-cell table:number-columns-repeated="10" table:style-name="ce33"/>
          <table:table-cell table:number-columns-repeated="16368" table:style-name="ce5"/>
        </table:table-row>
        <table:table-row table:style-name="ro4">
          <table:table-cell office:value-type="string" table:style-name="ce55">
            <text:p>V. Inversiones financieras a corto plazo</text:p>
          </table:table-cell>
          <table:table-cell office:value-type="float" office:value="85082" table:style-name="ce56">
            <text:p>85.082</text:p>
          </table:table-cell>
          <table:table-cell office:value-type="float" office:value="85082" table:style-name="ce56">
            <text:p>85.082</text:p>
          </table:table-cell>
          <table:table-cell office:value-type="float" office:value="85082" table:style-name="ce57">
            <text:p>85.082</text:p>
          </table:table-cell>
          <table:table-cell table:number-columns-repeated="2" table:style-name="ce30"/>
          <table:table-cell table:number-columns-repeated="10" table:style-name="ce33"/>
          <table:table-cell table:number-columns-repeated="16368" table:style-name="ce5"/>
        </table:table-row>
        <table:table-row table:style-name="ro4" table:visibility="collapse">
          <table:table-cell office:value-type="string" table:style-name="ce49">
            <text:p>3. Valores representativos de deuda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2" table:style-name="ce5"/>
          <table:table-cell table:number-columns-repeated="10" table:style-name="ce33"/>
          <table:table-cell table:number-columns-repeated="16368" table:style-name="ce5"/>
        </table:table-row>
        <table:table-row table:style-name="ro4" table:visibility="collapse">
          <table:table-cell office:value-type="string" table:style-name="ce49">
            <text:p>5. Otros activos financieros</text:p>
          </table:table-cell>
          <table:table-cell office:value-type="float" office:value="85082" table:style-name="ce42">
            <text:p>85.082</text:p>
          </table:table-cell>
          <table:table-cell office:value-type="float" office:value="85082" table:style-name="ce58">
            <text:p>85.082</text:p>
          </table:table-cell>
          <table:table-cell office:value-type="float" office:value="85082" table:style-name="ce50">
            <text:p>85.082</text:p>
          </table:table-cell>
          <table:table-cell table:number-columns-repeated="2" table:style-name="ce5"/>
          <table:table-cell table:number-columns-repeated="10" table:style-name="ce33"/>
          <table:table-cell table:number-columns-repeated="16368" table:style-name="ce5"/>
        </table:table-row>
        <table:table-row table:style-name="ro4" table:visibility="collapse">
          <table:table-cell office:value-type="string" table:style-name="ce55">
            <text:p>VI. Periodificaciones a corto plazo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>
          <table:table-cell office:value-type="string" table:style-name="ce55">
            <text:p>VII. Efectivo y otros activos líquidos equivalentes</text:p>
          </table:table-cell>
          <table:table-cell office:value-type="float" office:value="5816219" table:style-name="ce56">
            <text:p>5.816.219</text:p>
          </table:table-cell>
          <table:table-cell office:value-type="float" office:value="4043757.3327548308" table:style-name="ce56">
            <text:p>4.043.757</text:p>
          </table:table-cell>
          <table:table-cell office:value-type="float" office:value="2950636" table:style-name="ce57">
            <text:p>2.950.636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 table:visibility="collapse">
          <table:table-cell office:value-type="string" table:style-name="ce41">
            <text:p>1. Tesoreria</text:p>
          </table:table-cell>
          <table:table-cell office:value-type="float" office:value="5816219" table:style-name="ce58">
            <text:p>5.816.219</text:p>
          </table:table-cell>
          <table:table-cell office:value-type="float" office:value="4043757.3327548308" table:style-name="ce42">
            <text:p>4.043.757</text:p>
          </table:table-cell>
          <table:table-cell office:value-type="float" office:value="2950636" table:style-name="ce43">
            <text:p>2.950.636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 table:visibility="collapse">
          <table:table-cell office:value-type="string" table:style-name="ce41">
            <text:p>2. Otros activos liquidos equivalentes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1">
          <table:table-cell table:style-name="ce49"/>
          <table:table-cell table:number-columns-repeated="2" table:style-name="ce58"/>
          <table:table-cell table:style-name="ce50"/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6">
          <table:table-cell office:value-type="string" table:style-name="ce18">
            <text:p>TOTAL ACTIVO (A+B)</text:p>
          </table:table-cell>
          <table:table-cell office:value-type="float" office:value="12953843" table:style-name="ce19">
            <text:p>12.953.843</text:p>
          </table:table-cell>
          <table:table-cell office:value-type="float" office:value="11852535.665355999" table:style-name="ce19">
            <text:p>11.852.536</text:p>
          </table:table-cell>
          <table:table-cell office:value-type="float" office:value="18668305" table:style-name="ce20">
            <text:p>18.668.305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>
          <table:table-cell table:number-columns-repeated="4" table:style-name="ce52"/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7">
          <table:table-cell table:number-columns-repeated="6" table:style-name="ce1"/>
          <table:table-cell table:number-columns-repeated="10" table:style-name="ce12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78">
            <text:p>NAVARRA DE SERVICIOS Y TECNOLOGÍAS, S.A.U.</text:p>
          </table:table-cell>
          <table:covered-table-cell table:number-columns-repeated="3"/>
          <table:table-cell table:number-columns-repeated="2" table:style-name="ce21"/>
          <table:table-cell table:number-columns-repeated="10" table:style-name="ce31"/>
          <table:table-cell table:number-columns-repeated="16368" table:style-name="ce21"/>
        </table:table-row>
        <table:table-row table:style-name="ro2">
          <table:table-cell office:value-type="string" table:number-columns-spanned="4" table:number-rows-spanned="1" table:style-name="ce79">
            <text:p>BALANCE</text:p>
          </table:table-cell>
          <table:covered-table-cell table:number-columns-repeated="3"/>
          <table:table-cell table:number-columns-repeated="2" table:style-name="ce21"/>
          <table:table-cell table:number-columns-repeated="10" table:style-name="ce31"/>
          <table:table-cell table:number-columns-repeated="16368" table:style-name="ce21"/>
        </table:table-row>
        <table:table-row table:style-name="ro1">
          <table:table-cell table:number-columns-repeated="6" table:style-name="ce1"/>
          <table:table-cell table:number-columns-repeated="10" table:style-name="ce12"/>
          <table:table-cell table:number-columns-repeated="16368"/>
        </table:table-row>
        <table:table-row table:style-name="ro3">
          <table:table-cell office:value-type="string" table:style-name="ce44">
            <text:p>PATRIMONIO NETO Y PASIVO</text:p>
          </table:table-cell>
          <table:table-cell office:value-type="string" table:style-name="ce45">
            <text:p><text:s/>CIERRE 31/12/2016</text:p>
          </table:table-cell>
          <table:table-cell office:value-type="string" table:style-name="ce45">
            <text:p><text:s/>PREVISION CIERRE 31/12/2017</text:p>
          </table:table-cell>
          <table:table-cell office:value-type="string" table:style-name="ce46">
            <text:p><text:s/>PRESU- PUESTO 31/12/2018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1">
          <table:table-cell table:style-name="ce49"/>
          <table:table-cell table:number-columns-repeated="2" table:style-name="ce48"/>
          <table:table-cell table:style-name="ce54"/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39">
            <text:p>A) PATRIMONIO NETO</text:p>
          </table:table-cell>
          <table:table-cell office:value-type="float" office:value="7628497" table:style-name="ce23">
            <text:p>7.628.497</text:p>
          </table:table-cell>
          <table:table-cell office:value-type="float" office:value="7955899.665355999" table:style-name="ce23">
            <text:p>7.955.900</text:p>
          </table:table-cell>
          <table:table-cell office:value-type="float" office:value="8467957" table:style-name="ce40">
            <text:p>8.467.957</text:p>
          </table:table-cell>
          <table:table-cell table:number-columns-repeated="2" table:style-name="ce3"/>
          <table:table-cell table:number-columns-repeated="10" table:style-name="ce32"/>
          <table:table-cell table:number-columns-repeated="16368" table:style-name="ce3"/>
        </table:table-row>
        <table:table-row table:style-name="ro5"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3"/>
          <table:table-cell table:number-columns-repeated="10" table:style-name="ce32"/>
          <table:table-cell table:number-columns-repeated="16368" table:style-name="ce3"/>
        </table:table-row>
        <table:table-row table:style-name="ro4">
          <table:table-cell office:value-type="string" table:style-name="ce55">
            <text:p>A-1) Fondos propios</text:p>
          </table:table-cell>
          <table:table-cell office:value-type="float" office:value="7434466" table:style-name="ce56">
            <text:p>7.434.466</text:p>
          </table:table-cell>
          <table:table-cell office:value-type="float" office:value="7843008.665355999" table:style-name="ce56">
            <text:p>7.843.009</text:p>
          </table:table-cell>
          <table:table-cell office:value-type="float" office:value="8430202" table:style-name="ce57">
            <text:p>8.430.202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55">
            <text:p>I. Capital</text:p>
          </table:table-cell>
          <table:table-cell office:value-type="float" office:value="4437873" table:style-name="ce56">
            <text:p>4.437.873</text:p>
          </table:table-cell>
          <table:table-cell office:value-type="float" office:value="4437873" table:style-name="ce56">
            <text:p>4.437.873</text:p>
          </table:table-cell>
          <table:table-cell office:value-type="float" office:value="4437873" table:style-name="ce57">
            <text:p>4.437.873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 table:visibility="collapse">
          <table:table-cell office:value-type="string" table:style-name="ce41">
            <text:p>1. Capital escriturado</text:p>
          </table:table-cell>
          <table:table-cell office:value-type="float" office:value="4437873" table:style-name="ce58">
            <text:p>4.437.873</text:p>
          </table:table-cell>
          <table:table-cell office:value-type="float" office:value="4437873" table:style-name="ce58">
            <text:p>4.437.873</text:p>
          </table:table-cell>
          <table:table-cell office:value-type="float" office:value="4437873" table:style-name="ce50">
            <text:p>4.437.873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55">
            <text:p>III. Reservas</text:p>
          </table:table-cell>
          <table:table-cell office:value-type="float" office:value="743906" table:style-name="ce56">
            <text:p>743.906</text:p>
          </table:table-cell>
          <table:table-cell office:value-type="float" office:value="2996593" table:style-name="ce56">
            <text:p>2.996.593</text:p>
          </table:table-cell>
          <table:table-cell office:value-type="float" office:value="3405135" table:style-name="ce57">
            <text:p>3.405.135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 table:visibility="collapse">
          <table:table-cell office:value-type="string" table:style-name="ce41">
            <text:p>1. Legal y estatutaria</text:p>
          </table:table-cell>
          <table:table-cell office:value-type="float" office:value="174673" table:style-name="ce42">
            <text:p>174.673</text:p>
          </table:table-cell>
          <table:table-cell office:value-type="float" office:value="216889" table:style-name="ce42">
            <text:p>216.889</text:p>
          </table:table-cell>
          <table:table-cell office:value-type="float" office:value="257743" table:style-name="ce43">
            <text:p>257.743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 table:visibility="collapse">
          <table:table-cell office:value-type="string" table:style-name="ce41">
            <text:p>2. Otras reservas</text:p>
          </table:table-cell>
          <table:table-cell office:value-type="float" office:value="569233" table:style-name="ce42">
            <text:p>569.233</text:p>
          </table:table-cell>
          <table:table-cell office:value-type="float" office:value="2779704" table:style-name="ce42">
            <text:p>2.779.704</text:p>
          </table:table-cell>
          <table:table-cell office:value-type="float" office:value="3147392" table:style-name="ce43">
            <text:p>3.147.392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>
          <table:table-cell office:value-type="string" table:style-name="ce55">
            <text:p>V. Resultados de ejercicios anteriores</text:p>
          </table:table-cell>
          <table:table-cell office:value-type="float" office:value="-2169471" table:style-name="ce56">
            <text:p>-2.169.47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 table:visibility="collapse">
          <table:table-cell office:value-type="string" table:style-name="ce41">
            <text:p>1. Remanente</text:p>
          </table:table-cell>
          <table:table-cell office:value-type="float" office:value="-2169471" table:style-name="ce42">
            <text:p>-2.169.471</text:p>
          </table:table-cell>
          <table:table-cell table:style-name="ce42"/>
          <table:table-cell office:value-type="float" office:value="0" table:style-name="ce43">
            <text:p>0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>
          <table:table-cell office:value-type="string" table:style-name="ce55">
            <text:p>VI. Otras aportaciones socios</text:p>
          </table:table-cell>
          <table:table-cell office:value-type="float" office:value="4000000" table:style-name="ce56">
            <text:p>4.000.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 table:visibility="collapse">
          <table:table-cell office:value-type="string" table:style-name="ce41">
            <text:p>1. Otras aportaciones socios</text:p>
          </table:table-cell>
          <table:table-cell office:value-type="float" office:value="4000000" table:style-name="ce42">
            <text:p>4.000.000</text:p>
          </table:table-cell>
          <table:table-cell table:style-name="ce42"/>
          <table:table-cell office:value-type="float" office:value="0" table:style-name="ce43">
            <text:p>0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>
          <table:table-cell office:value-type="string" table:style-name="ce55">
            <text:p>VII. Resultado del ejercicio</text:p>
          </table:table-cell>
          <table:table-cell office:value-type="float" office:value="422158" table:style-name="ce56">
            <text:p>422.158</text:p>
          </table:table-cell>
          <table:table-cell office:value-type="float" office:value="408542.66535599902" table:style-name="ce56">
            <text:p>408.543</text:p>
          </table:table-cell>
          <table:table-cell office:value-type="float" office:value="587194" table:style-name="ce57">
            <text:p>587.194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>
          <table:table-cell office:value-type="string" table:style-name="ce55">
            <text:p>A-3) Subvenciones, donaciones y legados recibidos</text:p>
          </table:table-cell>
          <table:table-cell office:value-type="float" office:value="194031" table:style-name="ce56">
            <text:p>194.031</text:p>
          </table:table-cell>
          <table:table-cell office:value-type="float" office:value="112891" table:style-name="ce56">
            <text:p>112.891</text:p>
          </table:table-cell>
          <table:table-cell office:value-type="float" office:value="37755" table:style-name="ce57">
            <text:p>37.755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>
          <table:table-cell table:style-name="ce49"/>
          <table:table-cell table:number-columns-repeated="2" table:style-name="ce58"/>
          <table:table-cell table:style-name="ce50"/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39">
            <text:p>B) PASIVO NO CORRIENTE<text:s/></text:p>
          </table:table-cell>
          <table:table-cell office:value-type="float" office:value="99697" table:style-name="ce23">
            <text:p>99.697</text:p>
          </table:table-cell>
          <table:table-cell office:value-type="float" office:value="68143" table:style-name="ce23">
            <text:p>68.143</text:p>
          </table:table-cell>
          <table:table-cell office:value-type="float" office:value="4606674" table:style-name="ce40">
            <text:p>4.606.674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5"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55">
            <text:p>I. Provisiones a largo plazo</text:p>
          </table:table-cell>
          <table:table-cell office:value-type="float" office:value="24241" table:style-name="ce56">
            <text:p>24.241</text:p>
          </table:table-cell>
          <table:table-cell office:value-type="float" office:value="24241" table:style-name="ce56">
            <text:p>24.241</text:p>
          </table:table-cell>
          <table:table-cell office:value-type="float" office:value="24241" table:style-name="ce57">
            <text:p>24.241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 table:visibility="collapse">
          <table:table-cell office:value-type="string" table:style-name="ce41">
            <text:p>1. Obligaciones por prestaciones a largo plazo al personal</text:p>
          </table:table-cell>
          <table:table-cell office:value-type="float" office:value="24241" table:style-name="ce42">
            <text:p>24.241</text:p>
          </table:table-cell>
          <table:table-cell office:value-type="float" office:value="24241" table:style-name="ce42">
            <text:p>24.241</text:p>
          </table:table-cell>
          <table:table-cell office:value-type="float" office:value="24241" table:style-name="ce43">
            <text:p>24.241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 table:visibility="collapse">
          <table:table-cell office:value-type="string" table:style-name="ce41">
            <text:p>4. Otras provision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>
          <table:table-cell office:value-type="string" table:style-name="ce55">
            <text:p>II. Deudas a largo plazo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567750" table:style-name="ce57">
            <text:p>4.567.750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>
          <table:table-cell office:value-type="string" table:style-name="ce41">
            <text:p>3. Acreedores por arrendamiento financier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567750" table:style-name="ce43">
            <text:p>4.567.750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4">
          <table:table-cell office:value-type="string" table:style-name="ce55">
            <text:p>IV. Pasivos por impuesto diferido</text:p>
          </table:table-cell>
          <table:table-cell office:value-type="float" office:value="75456" table:style-name="ce56">
            <text:p>75.456</text:p>
          </table:table-cell>
          <table:table-cell office:value-type="float" office:value="43902" table:style-name="ce56">
            <text:p>43.902</text:p>
          </table:table-cell>
          <table:table-cell office:value-type="float" office:value="14683" table:style-name="ce57">
            <text:p>14.683</text:p>
          </table:table-cell>
          <table:table-cell table:number-columns-repeated="2" table:style-name="ce29"/>
          <table:table-cell table:number-columns-repeated="10" table:style-name="ce10"/>
          <table:table-cell table:number-columns-repeated="16368" table:style-name="ce2"/>
        </table:table-row>
        <table:table-row table:style-name="ro4">
          <table:table-cell table:style-name="ce49"/>
          <table:table-cell table:number-columns-repeated="2" table:style-name="ce58"/>
          <table:table-cell table:style-name="ce50"/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39">
            <text:p>C) PASIVO CORRIENTE</text:p>
          </table:table-cell>
          <table:table-cell office:value-type="float" office:value="5225649" table:style-name="ce23">
            <text:p>5.225.649</text:p>
          </table:table-cell>
          <table:table-cell office:value-type="float" office:value="3828493" table:style-name="ce23">
            <text:p>3.828.493</text:p>
          </table:table-cell>
          <table:table-cell office:value-type="float" office:value="5593674" table:style-name="ce40">
            <text:p>5.593.674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 table:visibility="collapse">
          <table:table-cell office:value-type="string" table:style-name="ce55">
            <text:p>II. Provisiones a corto plazo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 table:visibility="collapse">
          <table:table-cell office:value-type="string" table:style-name="ce41">
            <text:p>1. Provisión por retribuciones al persona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 table:visibility="collapse">
          <table:table-cell office:value-type="string" table:style-name="ce41">
            <text:p>3. Otras provision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55">
            <text:p>III. Deudas a corto plazo</text:p>
          </table:table-cell>
          <table:table-cell office:value-type="float" office:value="1636396" table:style-name="ce56">
            <text:p>1.636.396</text:p>
          </table:table-cell>
          <table:table-cell office:value-type="float" office:value="477593" table:style-name="ce56">
            <text:p>477.593</text:p>
          </table:table-cell>
          <table:table-cell office:value-type="float" office:value="2283875" table:style-name="ce57">
            <text:p>2.283.875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 table:visibility="collapse">
          <table:table-cell office:value-type="string" table:style-name="ce41">
            <text:p>2. Deudas con entidades de crédit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41">
            <text:p>3. Acreedores por arrendamiento financiero</text:p>
          </table:table-cell>
          <table:table-cell office:value-type="float" office:value="1388803" table:style-name="ce58">
            <text:p>1.388.803</text:p>
          </table:table-cell>
          <table:table-cell office:value-type="float" office:value="0" table:style-name="ce42">
            <text:p>0</text:p>
          </table:table-cell>
          <table:table-cell office:value-type="float" office:value="2283875" table:style-name="ce43">
            <text:p>2.283.875</text:p>
          </table:table-cell>
          <table:table-cell table:number-columns-repeated="2" table:style-name="ce6"/>
          <table:table-cell table:number-columns-repeated="10" table:style-name="ce11"/>
          <table:table-cell table:number-columns-repeated="16368" table:style-name="ce6"/>
        </table:table-row>
        <table:table-row table:style-name="ro4" table:visibility="collapse">
          <table:table-cell office:value-type="string" table:style-name="ce41">
            <text:p>4. Otras deudas a corto plaz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8" table:style-name="ce6"/>
        </table:table-row>
        <table:table-row table:style-name="ro4">
          <table:table-cell office:value-type="string" table:style-name="ce41">
            <text:p>5. Otros pasivos financieros</text:p>
          </table:table-cell>
          <table:table-cell office:value-type="float" office:value="247593" table:style-name="ce42">
            <text:p>247.593</text:p>
          </table:table-cell>
          <table:table-cell office:value-type="float" office:value="477593" table:style-name="ce42">
            <text:p>477.593</text:p>
          </table:table-cell>
          <table:table-cell office:value-type="float" office:value="0" table:style-name="ce43">
            <text:p>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8" table:style-name="ce6"/>
        </table:table-row>
        <table:table-row table:style-name="ro4" table:visibility="collapse">
          <table:table-cell office:value-type="string" table:style-name="ce55">
            <text:p>IV. Deudas con empresas del grupo y asociadas a corto plazo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55">
            <text:p>V. Acreedores comerciales y otras cuentas a pagar</text:p>
          </table:table-cell>
          <table:table-cell office:value-type="float" office:value="3256113" table:style-name="ce56">
            <text:p>3.256.113</text:p>
          </table:table-cell>
          <table:table-cell office:value-type="float" office:value="3200900" table:style-name="ce56">
            <text:p>3.200.900</text:p>
          </table:table-cell>
          <table:table-cell office:value-type="float" office:value="3159799" table:style-name="ce57">
            <text:p>3.159.799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4" table:visibility="collapse">
          <table:table-cell office:value-type="string" table:style-name="ce41">
            <text:p>1. Proveedores</text:p>
          </table:table-cell>
          <table:table-cell office:value-type="float" office:value="2824868" table:style-name="ce58">
            <text:p>2.824.868</text:p>
          </table:table-cell>
          <table:table-cell office:value-type="float" office:value="2914849" table:style-name="ce42">
            <text:p>2.914.849</text:p>
          </table:table-cell>
          <table:table-cell office:value-type="float" office:value="2874998" table:style-name="ce43">
            <text:p>2.874.998</text:p>
          </table:table-cell>
          <table:table-cell table:number-columns-repeated="2" table:style-name="ce6"/>
          <table:table-cell table:number-columns-repeated="10" table:style-name="ce11"/>
          <table:table-cell table:number-columns-repeated="16368" table:style-name="ce6"/>
        </table:table-row>
        <table:table-row table:style-name="ro4" table:visibility="collapse">
          <table:table-cell office:value-type="string" table:style-name="ce41">
            <text:p>2. Proveedores empresas del grupo y asociadas</text:p>
          </table:table-cell>
          <table:table-cell office:value-type="float" office:value="49197" table:style-name="ce58">
            <text:p>49.19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8" table:style-name="ce6"/>
        </table:table-row>
        <table:table-row table:style-name="ro4" table:visibility="collapse">
          <table:table-cell office:value-type="string" table:style-name="ce41">
            <text:p>3. Acreedores varios</text:p>
          </table:table-cell>
          <table:table-cell office:value-type="float" office:value="117442" table:style-name="ce42">
            <text:p>117.442</text:p>
          </table:table-cell>
          <table:table-cell office:value-type="float" office:value="126051" table:style-name="ce42">
            <text:p>126.051</text:p>
          </table:table-cell>
          <table:table-cell office:value-type="float" office:value="124801" table:style-name="ce43">
            <text:p>124.801</text:p>
          </table:table-cell>
          <table:table-cell table:number-columns-repeated="2" table:style-name="ce6"/>
          <table:table-cell table:number-columns-repeated="10" table:style-name="ce11"/>
          <table:table-cell table:number-columns-repeated="16368" table:style-name="ce6"/>
        </table:table-row>
        <table:table-row table:style-name="ro4" table:visibility="collapse">
          <table:table-cell office:value-type="string" table:style-name="ce41">
            <text:p>4. Personal</text:p>
          </table:table-cell>
          <table:table-cell office:value-type="float" office:value="101344" table:style-name="ce42">
            <text:p>101.34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8" table:style-name="ce6"/>
        </table:table-row>
        <table:table-row table:style-name="ro4" table:visibility="collapse">
          <table:table-cell office:value-type="string" table:style-name="ce41">
            <text:p>5. Pasivos por impuesto corrient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28"/>
          <table:table-cell table:number-columns-repeated="10" table:style-name="ce11"/>
          <table:table-cell table:number-columns-repeated="16368" table:style-name="ce6"/>
        </table:table-row>
        <table:table-row table:style-name="ro4" table:visibility="collapse">
          <table:table-cell office:value-type="string" table:style-name="ce41">
            <text:p>6. Otras deudas con las Administraciones Públicas</text:p>
          </table:table-cell>
          <table:table-cell office:value-type="float" office:value="163262" table:style-name="ce42">
            <text:p>163.262</text:p>
          </table:table-cell>
          <table:table-cell office:value-type="float" office:value="160000" table:style-name="ce42">
            <text:p>160.000</text:p>
          </table:table-cell>
          <table:table-cell office:value-type="float" office:value="160000" table:style-name="ce43">
            <text:p>160.000</text:p>
          </table:table-cell>
          <table:table-cell table:number-columns-repeated="2" table:style-name="ce28"/>
          <table:table-cell table:number-columns-repeated="10" table:style-name="ce11"/>
          <table:table-cell table:number-columns-repeated="16368" table:style-name="ce6"/>
        </table:table-row>
        <table:table-row table:style-name="ro4">
          <table:table-cell office:value-type="string" table:style-name="ce55">
            <text:p>VI. Periodificaciones a corto plazo</text:p>
          </table:table-cell>
          <table:table-cell office:value-type="float" office:value="333140" table:style-name="ce56">
            <text:p>333.140</text:p>
          </table:table-cell>
          <table:table-cell office:value-type="float" office:value="150000" table:style-name="ce56">
            <text:p>150.000</text:p>
          </table:table-cell>
          <table:table-cell office:value-type="float" office:value="150000" table:style-name="ce57">
            <text:p>150.000</text:p>
          </table:table-cell>
          <table:table-cell table:number-columns-repeated="2" table:style-name="ce6"/>
          <table:table-cell table:number-columns-repeated="10" table:style-name="ce11"/>
          <table:table-cell table:number-columns-repeated="16368" table:style-name="ce6"/>
        </table:table-row>
        <table:table-row table:style-name="ro1">
          <table:table-cell table:style-name="ce60"/>
          <table:table-cell table:number-columns-repeated="2" table:style-name="ce61"/>
          <table:table-cell table:style-name="ce62"/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6">
          <table:table-cell office:value-type="string" table:style-name="ce18">
            <text:p>TOTAL PATRIMONIO NETO Y PASIVO (A+B+C)</text:p>
          </table:table-cell>
          <table:table-cell office:value-type="float" office:value="12953843" table:style-name="ce19">
            <text:p>12.953.843</text:p>
          </table:table-cell>
          <table:table-cell office:value-type="float" office:value="11852535.665355999" table:style-name="ce19">
            <text:p>11.852.536</text:p>
          </table:table-cell>
          <table:table-cell office:value-type="float" office:value="18668305" table:style-name="ce20">
            <text:p>18.668.305</text:p>
          </table:table-cell>
          <table:table-cell table:number-columns-repeated="2" table:style-name="ce2"/>
          <table:table-cell table:number-columns-repeated="10" table:style-name="ce10"/>
          <table:table-cell table:number-columns-repeated="16368" table:style-name="ce2"/>
        </table:table-row>
        <table:table-row table:style-name="ro8">
          <table:table-cell table:number-columns-repeated="4" table:style-name="ce63"/>
          <table:table-cell table:number-columns-repeated="2" table:style-name="ce34"/>
          <table:table-cell table:number-columns-repeated="9" table:style-name="ce35"/>
          <table:table-cell table:number-columns-repeated="16369" table:style-name="ce34"/>
        </table:table-row>
        <table:table-row table:style-name="ro7">
          <table:table-cell table:number-columns-repeated="6" table:style-name="ce1"/>
          <table:table-cell table:number-columns-repeated="10" table:style-name="ce12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78">
            <text:p>NAVARRA DE SERVICIOS Y TECNOLOGÍAS, S.A.U.</text:p>
          </table:table-cell>
          <table:covered-table-cell table:number-columns-repeated="3"/>
          <table:table-cell table:number-columns-repeated="2" table:style-name="ce21"/>
          <table:table-cell table:number-columns-repeated="10" table:style-name="ce31"/>
          <table:table-cell table:number-columns-repeated="16368" table:style-name="ce21"/>
        </table:table-row>
        <table:table-row table:style-name="ro2">
          <table:table-cell office:value-type="string" table:number-columns-spanned="4" table:number-rows-spanned="1" table:style-name="ce79">
            <text:p>CUENTAS DE PÉRDIDAS Y GANANCIAS</text:p>
          </table:table-cell>
          <table:covered-table-cell table:number-columns-repeated="3"/>
          <table:table-cell table:number-columns-repeated="2" table:style-name="ce21"/>
          <table:table-cell table:number-columns-repeated="10" table:style-name="ce31"/>
          <table:table-cell table:number-columns-repeated="16368" table:style-name="ce21"/>
        </table:table-row>
        <table:table-row table:style-name="ro1">
          <table:table-cell table:number-columns-repeated="4" table:style-name="ce4"/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3">
          <table:table-cell office:value-type="string" table:style-name="ce44">
            <text:p>(DEBE) / HABER</text:p>
          </table:table-cell>
          <table:table-cell office:value-type="string" table:style-name="ce45">
            <text:p><text:s/>CIERRE 31/12/2016</text:p>
          </table:table-cell>
          <table:table-cell office:value-type="string" table:style-name="ce45">
            <text:p><text:s/>PREVISION CIERRE 31/12/2017</text:p>
          </table:table-cell>
          <table:table-cell office:value-type="string" table:style-name="ce46">
            <text:p><text:s/>PRESU- PUESTO 31/12/2018</text:p>
          </table:table-cell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style-name="ro1">
          <table:table-cell table:style-name="ce64"/>
          <table:table-cell table:number-columns-repeated="3" table:style-name="ce53"/>
          <table:table-cell table:number-columns-repeated="2" table:style-name="ce1"/>
          <table:table-cell table:number-columns-repeated="16378"/>
        </table:table-row>
        <table:table-row table:style-name="ro4">
          <table:table-cell office:value-type="string" table:style-name="ce64">
            <text:p>A) OPERACIONES CONTINUADAS</text:p>
          </table:table-cell>
          <table:table-cell table:number-columns-repeated="3" table:style-name="ce47"/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table:style-name="ce64"/>
          <table:table-cell table:number-columns-repeated="3" table:style-name="ce47"/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office:value-type="string" table:style-name="ce22">
            <text:p>1. Importe neto de la cifra de negocios</text:p>
          </table:table-cell>
          <table:table-cell office:value-type="float" office:value="12809808" table:style-name="ce23">
            <text:p>12.809.808</text:p>
          </table:table-cell>
          <table:table-cell office:value-type="float" office:value="14648544.415455999" table:style-name="ce23">
            <text:p>14.648.544</text:p>
          </table:table-cell>
          <table:table-cell office:value-type="float" office:value="16229382" table:style-name="ce23">
            <text:p>16.229.382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office:value-type="string" table:style-name="ce65">
            <text:p>b) Prestaciones de servicios</text:p>
          </table:table-cell>
          <table:table-cell office:value-type="float" office:value="12809808" table:style-name="ce66">
            <text:p>12.809.808</text:p>
          </table:table-cell>
          <table:table-cell office:value-type="float" office:value="14648544.415455999" table:style-name="ce42">
            <text:p>14.648.544</text:p>
          </table:table-cell>
          <table:table-cell office:value-type="float" office:value="16229382" table:style-name="ce42">
            <text:p>16.229.382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5">
          <table:table-cell table:style-name="ce67"/>
          <table:table-cell table:number-columns-repeated="3" table:style-name="ce56"/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office:value-type="string" table:style-name="ce22">
            <text:p>4. Aprovisionamientos</text:p>
          </table:table-cell>
          <table:table-cell office:value-type="float" office:value="-5729973" table:style-name="ce23">
            <text:p>-5.729.973</text:p>
          </table:table-cell>
          <table:table-cell office:value-type="float" office:value="-7318789.3691999996" table:style-name="ce23">
            <text:p>-7.318.789</text:p>
          </table:table-cell>
          <table:table-cell office:value-type="float" office:value="-6999986" table:style-name="ce23">
            <text:p>-6.999.986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office:value-type="string" table:style-name="ce65">
            <text:p>b) Consumo de materias primas y otras mat.</text:p>
          </table:table-cell>
          <table:table-cell office:value-type="float" office:value="-212246" table:style-name="ce66">
            <text:p>-212.246</text:p>
          </table:table-cell>
          <table:table-cell office:value-type="float" office:value="-218350" table:style-name="ce42">
            <text:p>-218.350</text:p>
          </table:table-cell>
          <table:table-cell office:value-type="float" office:value="-175000" table:style-name="ce42">
            <text:p>-175.000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office:value-type="string" table:style-name="ce65">
            <text:p>c) Trabajos realizados por otras empresas</text:p>
          </table:table-cell>
          <table:table-cell office:value-type="float" office:value="-5517727" table:style-name="ce66">
            <text:p>-5.517.727</text:p>
          </table:table-cell>
          <table:table-cell office:value-type="float" office:value="-7100439.3691999996" table:style-name="ce42">
            <text:p>-7.100.439</text:p>
          </table:table-cell>
          <table:table-cell office:value-type="float" office:value="-6824986" table:style-name="ce42">
            <text:p>-6.824.986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5">
          <table:table-cell table:style-name="ce67"/>
          <table:table-cell table:number-columns-repeated="3" table:style-name="ce56"/>
          <table:table-cell table:style-name="ce1"/>
          <table:table-cell table:style-name="ce36"/>
          <table:table-cell table:number-columns-repeated="16378"/>
        </table:table-row>
        <table:table-row table:style-name="ro4" table:visibility="collapse">
          <table:table-cell office:value-type="string" table:style-name="ce22">
            <text:p>5. Otros ingresos de explot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4" table:visibility="collapse">
          <table:table-cell office:value-type="string" table:style-name="ce9">
            <text:p>b) Subvenciones de explotación incorporadas al resultado del ej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5" table:visibility="collapse">
          <table:table-cell table:style-name="ce7"/>
          <table:table-cell table:number-columns-repeated="3" table:style-name="ce13"/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office:value-type="string" table:style-name="ce22">
            <text:p>6. Gastos de personal</text:p>
          </table:table-cell>
          <table:table-cell office:value-type="float" office:value="-3724679" table:style-name="ce23">
            <text:p>-3.724.679</text:p>
          </table:table-cell>
          <table:table-cell office:value-type="float" office:value="-4052600" table:style-name="ce23">
            <text:p>-4.052.600</text:p>
          </table:table-cell>
          <table:table-cell office:value-type="float" office:value="-4204250" table:style-name="ce23">
            <text:p>-4.204.250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office:value-type="string" table:style-name="ce65">
            <text:p>a) Sueldos, salarios y asimilados</text:p>
          </table:table-cell>
          <table:table-cell office:value-type="float" office:value="-2945872" table:style-name="ce66">
            <text:p>-2.945.872</text:p>
          </table:table-cell>
          <table:table-cell office:value-type="float" office:value="-3230600" table:style-name="ce42">
            <text:p>-3.230.600</text:p>
          </table:table-cell>
          <table:table-cell office:value-type="float" office:value="-3350000" table:style-name="ce42">
            <text:p>-3.350.000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office:value-type="string" table:style-name="ce65">
            <text:p>b) Cargas Sociales</text:p>
          </table:table-cell>
          <table:table-cell office:value-type="float" office:value="-778807" table:style-name="ce66">
            <text:p>-778.807</text:p>
          </table:table-cell>
          <table:table-cell office:value-type="float" office:value="-822000" table:style-name="ce42">
            <text:p>-822.000</text:p>
          </table:table-cell>
          <table:table-cell office:value-type="float" office:value="-854250" table:style-name="ce42">
            <text:p>-854.250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5">
          <table:table-cell table:style-name="ce67"/>
          <table:table-cell table:number-columns-repeated="3" table:style-name="ce56"/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office:value-type="string" table:style-name="ce22">
            <text:p>7. Otros gastos de explotación</text:p>
          </table:table-cell>
          <table:table-cell office:value-type="float" office:value="-1299607" table:style-name="ce23">
            <text:p>-1.299.607</text:p>
          </table:table-cell>
          <table:table-cell office:value-type="float" office:value="-1300808.3809000002" table:style-name="ce23">
            <text:p>-1.300.808</text:p>
          </table:table-cell>
          <table:table-cell office:value-type="float" office:value="-1023407" table:style-name="ce23">
            <text:p>-1.023.407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office:value-type="string" table:style-name="ce65">
            <text:p>a) Servicios exteriores</text:p>
          </table:table-cell>
          <table:table-cell office:value-type="float" office:value="-1007203" table:style-name="ce66">
            <text:p>-1.007.203</text:p>
          </table:table-cell>
          <table:table-cell office:value-type="float" office:value="-1008407.3809000001" table:style-name="ce42">
            <text:p>-1.008.407</text:p>
          </table:table-cell>
          <table:table-cell office:value-type="float" office:value="-998407" table:style-name="ce42">
            <text:p>-998.407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office:value-type="string" table:style-name="ce65">
            <text:p>b) Tributos</text:p>
          </table:table-cell>
          <table:table-cell office:value-type="float" office:value="-292404" table:style-name="ce66">
            <text:p>-292.404</text:p>
          </table:table-cell>
          <table:table-cell office:value-type="float" office:value="-292401" table:style-name="ce42">
            <text:p>-292.401</text:p>
          </table:table-cell>
          <table:table-cell office:value-type="float" office:value="-25000" table:style-name="ce42">
            <text:p>-25.000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4" table:visibility="collapse">
          <table:table-cell office:value-type="string" table:style-name="ce65">
            <text:p>c) Pérdidas, deterioro y variación de provisiones por op. comerciales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5">
          <table:table-cell table:style-name="ce67"/>
          <table:table-cell table:number-columns-repeated="3" table:style-name="ce56"/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office:value-type="string" table:style-name="ce22">
            <text:p>8. Amortización del inmovilizado</text:p>
          </table:table-cell>
          <table:table-cell office:value-type="float" office:value="-1403240" table:style-name="ce23">
            <text:p>-1.403.240</text:p>
          </table:table-cell>
          <table:table-cell office:value-type="float" office:value="-1441346" table:style-name="ce23">
            <text:p>-1.441.346</text:p>
          </table:table-cell>
          <table:table-cell office:value-type="float" office:value="-3143701" table:style-name="ce23">
            <text:p>-3.143.701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4" table:visibility="collapse">
          <table:table-cell office:value-type="string" table:style-name="ce9">
            <text:p>a) Amortización del inmovilizado intangible</text:p>
          </table:table-cell>
          <table:table-cell office:value-type="float" office:value="-595878" table:style-name="ce12">
            <text:p>-595.878</text:p>
          </table:table-cell>
          <table:table-cell office:value-type="float" office:value="-595877" table:style-name="ce14">
            <text:p>-595.877</text:p>
          </table:table-cell>
          <table:table-cell office:value-type="float" office:value="-1834908" table:style-name="ce14">
            <text:p>-1.834.908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4" table:visibility="collapse">
          <table:table-cell office:value-type="string" table:style-name="ce9">
            <text:p>b) Amortización del inmovilizado material</text:p>
          </table:table-cell>
          <table:table-cell office:value-type="float" office:value="-807362" table:style-name="ce12">
            <text:p>-807.362</text:p>
          </table:table-cell>
          <table:table-cell office:value-type="float" office:value="-845469" table:style-name="ce14">
            <text:p>-845.469</text:p>
          </table:table-cell>
          <table:table-cell office:value-type="float" office:value="-1308793" table:style-name="ce14">
            <text:p>-1.308.793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5">
          <table:table-cell table:style-name="ce67"/>
          <table:table-cell table:number-columns-repeated="3" table:style-name="ce56"/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office:value-type="string" table:style-name="ce71">
            <text:p>9. Imputación de subvenciones de inmov.</text:p>
          </table:table-cell>
          <table:table-cell office:value-type="float" office:value="156980" table:style-name="ce23">
            <text:p>156.980</text:p>
          </table:table-cell>
          <table:table-cell office:value-type="float" office:value="112694" table:style-name="ce23">
            <text:p>112.694</text:p>
          </table:table-cell>
          <table:table-cell office:value-type="float" office:value="104355" table:style-name="ce23">
            <text:p>104.355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5" table:visibility="collapse">
          <table:table-cell table:style-name="ce7"/>
          <table:table-cell table:number-columns-repeated="3" table:style-name="ce13"/>
          <table:table-cell table:style-name="ce1"/>
          <table:table-cell table:style-name="ce36"/>
          <table:table-cell table:number-columns-repeated="16378"/>
        </table:table-row>
        <table:table-row table:style-name="ro4" table:visibility="collapse">
          <table:table-cell office:value-type="string" table:style-name="ce22">
            <text:p>10. Excesos de provision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5" table:visibility="collapse">
          <table:table-cell table:style-name="ce7"/>
          <table:table-cell table:number-columns-repeated="3" table:style-name="ce13"/>
          <table:table-cell table:style-name="ce1"/>
          <table:table-cell table:style-name="ce36"/>
          <table:table-cell table:number-columns-repeated="16378"/>
        </table:table-row>
        <table:table-row table:style-name="ro4" table:visibility="collapse">
          <table:table-cell office:value-type="string" table:style-name="ce22">
            <text:p>11. Deterioro y resultado por enajenaciones del inmovilizad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table:style-name="ce67"/>
          <table:table-cell table:number-columns-repeated="3" table:style-name="ce56"/>
          <table:table-cell table:style-name="ce1"/>
          <table:table-cell table:style-name="ce36"/>
          <table:table-cell table:number-columns-repeated="16378"/>
        </table:table-row>
        <table:table-row table:style-name="ro4">
          <table:table-cell office:value-type="string" table:style-name="ce24">
            <text:p>A.1) RESULTADO DE EXPLOTACIÓN<text:s/></text:p>
          </table:table-cell>
          <table:table-cell office:value-type="float" office:value="809289" table:style-name="ce25">
            <text:p>809.289</text:p>
          </table:table-cell>
          <table:table-cell office:value-type="float" office:value="647694.66535599902" table:style-name="ce25">
            <text:p>647.695</text:p>
          </table:table-cell>
          <table:table-cell office:value-type="float" office:value="962393" table:style-name="ce25">
            <text:p>962.393</text:p>
          </table:table-cell>
          <table:table-cell table:style-name="ce8"/>
          <table:table-cell table:style-name="ce37"/>
          <table:table-cell table:number-columns-repeated="10" table:style-name="ce11"/>
          <table:table-cell table:number-columns-repeated="16368" table:style-name="ce8"/>
        </table:table-row>
        <table:table-row table:style-name="ro4" table:visibility="collapse">
          <table:table-cell office:value-type="string" table:style-name="ce24">
            <text:p>(1+4+5+6+7+8+9+10+11)</text:p>
          </table:table-cell>
          <table:table-cell table:number-columns-repeated="3" table:style-name="ce15"/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>
          <table:table-cell table:style-name="ce68"/>
          <table:table-cell table:number-columns-repeated="3" table:style-name="ce58"/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 table:visibility="collapse">
          <table:table-cell table:style-name="ce1"/>
          <table:table-cell table:number-columns-repeated="3" table:style-name="ce15"/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22">
            <text:p>14. Ingresos financieros</text:p>
          </table:table-cell>
          <table:table-cell office:value-type="float" office:value="5681" table:style-name="ce17">
            <text:p>5.6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 table:visibility="collapse">
          <table:table-cell office:value-type="string" table:style-name="ce9">
            <text:p>b) De valores negociables y otros instrumentos financieros</text:p>
          </table:table-cell>
          <table:table-cell office:value-type="float" office:value="5681" table:style-name="ce14">
            <text:p>5.6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5">
          <table:table-cell table:style-name="ce69"/>
          <table:table-cell table:number-columns-repeated="3" table:style-name="ce51"/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16">
            <text:p>15. Gastos financieros</text:p>
          </table:table-cell>
          <table:table-cell office:value-type="float" office:value="-231634" table:style-name="ce23">
            <text:p>-231.634</text:p>
          </table:table-cell>
          <table:table-cell office:value-type="float" office:value="-80274" table:style-name="ce23">
            <text:p>-80.274</text:p>
          </table:table-cell>
          <table:table-cell office:value-type="float" office:value="-146410" table:style-name="ce23">
            <text:p>-146.410</text:p>
          </table:table-cell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 table:visibility="collapse">
          <table:table-cell office:value-type="string" table:style-name="ce9">
            <text:p>b) Por deudas con terceros</text:p>
          </table:table-cell>
          <table:table-cell office:value-type="float" office:value="-231634" table:style-name="ce14">
            <text:p>-231.634</text:p>
          </table:table-cell>
          <table:table-cell office:value-type="float" office:value="-80274" table:style-name="ce14">
            <text:p>-80.274</text:p>
          </table:table-cell>
          <table:table-cell office:value-type="float" office:value="-146410" table:style-name="ce14">
            <text:p>-146.410</text:p>
          </table:table-cell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>
          <table:table-cell table:style-name="ce68"/>
          <table:table-cell table:number-columns-repeated="3" table:style-name="ce56"/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24">
            <text:p>A.2) RESULTADO FINANCIERO (14+15)</text:p>
          </table:table-cell>
          <table:table-cell office:value-type="float" office:value="-225953" table:style-name="ce26">
            <text:p>-225.953</text:p>
          </table:table-cell>
          <table:table-cell office:value-type="float" office:value="-80274" table:style-name="ce26">
            <text:p>-80.274</text:p>
          </table:table-cell>
          <table:table-cell office:value-type="float" office:value="-146410" table:style-name="ce26">
            <text:p>-146.410</text:p>
          </table:table-cell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>
          <table:table-cell table:style-name="ce68"/>
          <table:table-cell table:number-columns-repeated="3" table:style-name="ce70"/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 table:visibility="collapse">
          <table:table-cell table:style-name="ce1"/>
          <table:table-cell table:number-columns-repeated="3" table:style-name="ce13"/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24">
            <text:p>A.3) RESULTADO ANTES DE IMPUESTOS (A.1+A.2)</text:p>
          </table:table-cell>
          <table:table-cell office:value-type="float" office:value="583336" table:style-name="ce25">
            <text:p>583.336</text:p>
          </table:table-cell>
          <table:table-cell office:value-type="float" office:value="567420.66535599902" table:style-name="ce25">
            <text:p>567.421</text:p>
          </table:table-cell>
          <table:table-cell office:value-type="float" office:value="815983" table:style-name="ce25">
            <text:p>815.983</text:p>
          </table:table-cell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 table:visibility="collapse">
          <table:table-cell table:style-name="ce2"/>
          <table:table-cell table:number-columns-repeated="3" table:style-name="ce13"/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>
          <table:table-cell table:style-name="ce52"/>
          <table:table-cell table:number-columns-repeated="3" table:style-name="ce47"/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16">
            <text:p>19. Impuestos sobre beneficios</text:p>
          </table:table-cell>
          <table:table-cell office:value-type="float" office:value="-161178" table:style-name="ce17">
            <text:p>-161.178</text:p>
          </table:table-cell>
          <table:table-cell office:value-type="float" office:value="-158878" table:style-name="ce17">
            <text:p>-158.878</text:p>
          </table:table-cell>
          <table:table-cell office:value-type="float" office:value="-228789" table:style-name="ce17">
            <text:p>-228.789</text:p>
          </table:table-cell>
          <table:table-cell table:style-name="ce2"/>
          <table:table-cell table:style-name="ce38"/>
          <table:table-cell table:number-columns-repeated="10" table:style-name="ce10"/>
          <table:table-cell table:number-columns-repeated="16368" table:style-name="ce2"/>
        </table:table-row>
        <table:table-row table:style-name="ro4" table:visibility="collapse">
          <table:table-cell table:style-name="ce6"/>
          <table:table-cell table:number-columns-repeated="3" table:style-name="ce11"/>
          <table:table-cell table:style-name="ce2"/>
          <table:table-cell table:style-name="ce38"/>
          <table:table-cell table:number-columns-repeated="10" table:style-name="ce10"/>
          <table:table-cell table:number-columns-repeated="16368" table:style-name="ce2"/>
        </table:table-row>
        <table:table-row table:style-name="ro4" table:visibility="collapse">
          <table:table-cell office:value-type="string" table:style-name="ce24">
            <text:p>A.4) RESULTADO DEL EJERCICIO PROCEDENTE DE LAS</text:p>
          </table:table-cell>
          <table:table-cell office:value-type="float" office:value="422158" table:style-name="ce25">
            <text:p>422.158</text:p>
          </table:table-cell>
          <table:table-cell office:value-type="float" office:value="408543" table:style-name="ce25">
            <text:p>408.543</text:p>
          </table:table-cell>
          <table:table-cell office:value-type="float" office:value="587194" table:style-name="ce25">
            <text:p>587.194</text:p>
          </table:table-cell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 table:visibility="collapse">
          <table:table-cell office:value-type="string" table:style-name="ce24">
            <text:p>OPERACIONES CONTINUADAS (A.3+19)</text:p>
          </table:table-cell>
          <table:table-cell table:number-columns-repeated="3" table:style-name="ce11"/>
          <table:table-cell table:style-name="ce2"/>
          <table:table-cell table:style-name="ce38"/>
          <table:table-cell table:number-columns-repeated="10" table:style-name="ce10"/>
          <table:table-cell table:number-columns-repeated="16368" table:style-name="ce2"/>
        </table:table-row>
        <table:table-row table:number-rows-repeated="2" table:style-name="ro4" table:visibility="collapse">
          <table:table-cell table:style-name="ce2"/>
          <table:table-cell table:number-columns-repeated="3" table:style-name="ce11"/>
          <table:table-cell table:style-name="ce2"/>
          <table:table-cell table:style-name="ce38"/>
          <table:table-cell table:number-columns-repeated="10" table:style-name="ce10"/>
          <table:table-cell table:number-columns-repeated="16368" table:style-name="ce2"/>
        </table:table-row>
        <table:table-row table:style-name="ro4" table:visibility="collapse">
          <table:table-cell office:value-type="string" table:style-name="ce16">
            <text:p>20. Resultado del ejercicio procedente de operacione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style-name="ce38"/>
          <table:table-cell table:number-columns-repeated="10" table:style-name="ce10"/>
          <table:table-cell table:number-columns-repeated="16368" table:style-name="ce2"/>
        </table:table-row>
        <table:table-row table:style-name="ro4" table:visibility="collapse">
          <table:table-cell office:value-type="string" table:style-name="ce16">
            <text:p>interrumpidas neto de impuestos</text:p>
          </table:table-cell>
          <table:table-cell table:number-columns-repeated="3" table:style-name="ce10"/>
          <table:table-cell table:style-name="ce2"/>
          <table:table-cell table:style-name="ce38"/>
          <table:table-cell table:number-columns-repeated="10" table:style-name="ce10"/>
          <table:table-cell table:number-columns-repeated="16368" table:style-name="ce2"/>
        </table:table-row>
        <table:table-row table:style-name="ro4" table:visibility="collapse">
          <table:table-cell table:style-name="ce6"/>
          <table:table-cell table:number-columns-repeated="3" table:style-name="ce11"/>
          <table:table-cell table:style-name="ce2"/>
          <table:table-cell table:style-name="ce38"/>
          <table:table-cell table:number-columns-repeated="10" table:style-name="ce10"/>
          <table:table-cell table:number-columns-repeated="16368" table:style-name="ce2"/>
        </table:table-row>
        <table:table-row table:style-name="ro1">
          <table:table-cell table:style-name="ce52"/>
          <table:table-cell table:number-columns-repeated="3" table:style-name="ce47"/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6">
          <table:table-cell office:value-type="string" table:style-name="ce18">
            <text:p>D) RESULTADO DEL EJERCICIO</text:p>
          </table:table-cell>
          <table:table-cell office:value-type="float" office:value="422158" table:style-name="ce19">
            <text:p>422.158</text:p>
          </table:table-cell>
          <table:table-cell office:value-type="float" office:value="408542.66535599902" table:style-name="ce19">
            <text:p>408.543</text:p>
          </table:table-cell>
          <table:table-cell office:value-type="float" office:value="587194" table:style-name="ce20">
            <text:p>587.194</text:p>
          </table:table-cell>
          <table:table-cell table:style-name="ce1"/>
          <table:table-cell table:style-name="ce36"/>
          <table:table-cell table:number-columns-repeated="10" table:style-name="ce12"/>
          <table:table-cell table:number-columns-repeated="16368"/>
        </table:table-row>
        <table:table-row table:style-name="ro4">
          <table:table-cell table:style-name="ce52"/>
          <table:table-cell table:style-name="ce53"/>
          <table:table-cell table:style-name="ce47"/>
          <table:table-cell table:style-name="ce53"/>
          <table:table-cell table:number-columns-repeated="2" table:style-name="ce1"/>
          <table:table-cell table:number-columns-repeated="9" table:style-name="ce12"/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1"/>
          <table:table-cell table:number-columns-repeated="2" table:style-name="ce12"/>
          <table:table-cell table:number-columns-repeated="2" table:style-name="ce1"/>
          <table:table-cell table:number-columns-repeated="10" table:style-name="ce12"/>
          <table:table-cell table:number-columns-repeated="16368"/>
        </table:table-row>
        <table:table-row table:number-rows-repeated="10484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41">
      <number:day number:style="long"/>
      <number:text>/</number:text>
      <number:month number:style="long"/>
      <number:text>/</number:text>
      <number:year/>
    </number:date-style>
    <number:number-style style:name="N42P0">
      <number:text> </number:text>
      <number:number number:decimal-places="2" number:min-integer-digits="1" number:grouping="true"/>
      <number:text>     </number:text>
    </number:number-style>
    <number:number-style style:name="N42P1">
      <number:text>-</number:text>
      <number:number number:decimal-places="2" number:min-integer-digits="1" number:grouping="true"/>
      <number:text>     </number:text>
    </number:number-style>
    <number:number-style style:name="N42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">
      <number:number number:decimal-places="4" number:min-integer-digits="1" number:grouping="true"/>
    </number:number-style>
    <number:currency-style style:name="N45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5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5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7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7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6"/>
    <style:style style:name="Euro" style:family="table-cell" style:data-style-name="N45"/>
    <style:style style:name="Euro_32_2" style:display-name="Euro 2" style:family="table-cell" style:data-style-name="N47"/>
    <style:style style:name="Euro_Ente_32_instrumental" style:display-name="Euro_Ente instrumental" style:family="table-cell" style:data-style-name="N4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2" style:display-name="Millares 2" style:family="table-cell" style:data-style-name="N42"/>
    <style:style style:name="Millares_32_2_32_2" style:display-name="Millares 2 2" style:family="table-cell" style:data-style-name="N46"/>
    <style:style style:name="Millares_32_2_SEGUIMIENTO_32_PRESUPUESTARIO_32_2017" style:display-name="Millares 2_SEGUIMIENTO PRESUPUESTARIO 2017" style:family="table-cell" style:data-style-name="N46"/>
    <style:style style:name="Millares_32_3" style:display-name="Millares 3" style:family="table-cell" style:data-style-name="N46"/>
    <style:style style:name="Millares_32_4" style:display-name="Millares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LEASING_32_IBM_32_2014" style:display-name="Normal 2_LEASING IBM 20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ual_32_2" style:display-name="Porcentual 2" style:family="table-cell" style:data-style-name="N13"/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5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d621081</dc:creator>
    <meta:creation-date>2000-02-03T14:53:16Z</meta:creation-date>
    <dc:date>2021-05-17T06:38:51Z</dc:date>
    <meta:print-date>2021-05-17T06:38:37Z</meta:print-date>
  </office:meta>
</office:document-meta>
</file>