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9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">
      <style:text-properties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2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ackground-color="#FFFFFF"/>
    </style:style>
    <style:style style:name="ce64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5" style:family="table-cell" style:parent-style-name="Default" style:data-style-name="N42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#FFFFFF"/>
    </style:style>
    <style:style style:name="ce69" style:family="table-cell" style:parent-style-name="Default" style:data-style-name="N3">
      <style:table-cell-properties fo:background-color="#FFFFFF"/>
    </style:style>
    <style:style style:name="ce70" style:family="table-cell" style:parent-style-name="Default" style:data-style-name="N3">
      <style:table-cell-properties fo:background-color="#FFFFFF"/>
    </style:style>
    <style:style style:name="ce71" style:family="table-cell" style:parent-style-name="Default" style:data-style-name="N4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ackground-color="#FFFFFF"/>
    </style:style>
    <style:style style:name="ce76" style:family="table-cell" style:parent-style-name="Default" style:data-style-name="N3">
      <style:table-cell-properties style:vertical-align="top" fo:background-color="#FFFFFF"/>
    </style:style>
    <style:style style:name="ce77" style:family="table-cell" style:parent-style-name="Default" style:data-style-name="N3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ackground-color="#FFFFFF"/>
    </style:style>
    <style:style style:name="ce81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8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42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94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5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6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7" style:family="table-cell" style:parent-style-name="Normal_32_2" style:data-style-name="N4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98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9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">
      <style:table-cell-properties fo:border-top="none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4">
      <style:table-cell-properties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">
      <style:table-cell-properties fo:border-top="none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1" style:family="table-cell" style:parent-style-name="Normal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2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4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5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6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7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9" style:family="table-cell" style:parent-style-name="Porcentaje" style:data-style-name="N3"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19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ackground-color="#FFFFFF"/>
    </style:style>
    <style:style style:name="ce152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4"/>
    <style:style style:name="ce154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8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6" style:family="table-cell" style:parent-style-name="Normal_32_2" style:data-style-name="N4">
      <style:table-cell-properties fo:border-top="2pt solid #000000" fo:border-bottom="none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7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8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8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6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9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0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3.70541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1.98562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.51354166666667cm" style:use-optimal-column-width="true"/>
    </style:style>
    <style:style style:name="co3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.5pt" style:use-optimal-row-height="true" fo:break-before="page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2"/>
        <table:table-row table:style-name="ro1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2">
          <table:table-cell office:value-type="string" table:number-columns-spanned="3" table:number-rows-spanned="1" table:style-name="ce183">
            <text:p>BALANCE A 31 DE DICIEMBRE DE 2022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3">
          <table:table-cell table:style-name="ce63"/>
          <table:table-cell table:style-name="ce70"/>
          <table:table-cell table:style-name="ce63"/>
          <table:table-cell table:style-name="ce12"/>
          <table:table-cell table:number-columns-repeated="16380"/>
        </table:table-row>
        <table:table-row table:style-name="ro1">
          <table:table-cell office:value-type="string" table:style-name="ce64">
            <text:p>ACTIVO</text:p>
          </table:table-cell>
          <table:table-cell office:value-type="date" office:date-value="2022-12-31T00:00:00" table:style-name="ce150">
            <text:p>31/12/2022</text:p>
          </table:table-cell>
          <table:table-cell office:value-type="date" office:date-value="2021-12-31T00:00:00" table:style-name="ce150">
            <text:p>31/12/2021</text:p>
          </table:table-cell>
          <table:table-cell table:style-name="ce10"/>
          <table:table-cell table:number-columns-repeated="16380" table:style-name="ce3"/>
        </table:table-row>
        <table:table-row table:style-name="ro1">
          <table:table-cell table:style-name="ce63"/>
          <table:table-cell table:style-name="ce70"/>
          <table:table-cell table:style-name="ce63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A) ACTIVO NO CORRIENTE</text:p>
          </table:table-cell>
          <table:table-cell office:value-type="float" office:value="9228536" table:style-name="ce18">
            <text:p>9.228.536</text:p>
          </table:table-cell>
          <table:table-cell office:value-type="float" office:value="6512617" table:style-name="ce18">
            <text:p>6.512.617</text:p>
          </table:table-cell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66">
            <text:p>I. Inmovilizado intangible</text:p>
          </table:table-cell>
          <table:table-cell office:value-type="float" office:value="2123987" table:style-name="ce67">
            <text:p>2.123.987</text:p>
          </table:table-cell>
          <table:table-cell office:value-type="float" office:value="47949" table:style-name="ce67">
            <text:p>47.949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5. Aplicaciones informáticas</text:p>
          </table:table-cell>
          <table:table-cell office:value-type="float" office:value="2123987" table:style-name="ce69">
            <text:p>2.123.987</text:p>
          </table:table-cell>
          <table:table-cell office:value-type="float" office:value="47949" table:style-name="ce69">
            <text:p>47.949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II. Inmovilizado material</text:p>
          </table:table-cell>
          <table:table-cell office:value-type="float" office:value="7104369" table:style-name="ce67">
            <text:p>7.104.369</text:p>
          </table:table-cell>
          <table:table-cell office:value-type="float" office:value="6164488" table:style-name="ce67">
            <text:p>6.164.488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Terrenos y construcciones</text:p>
          </table:table-cell>
          <table:table-cell office:value-type="float" office:value="800525" table:style-name="ce69">
            <text:p>800.525</text:p>
          </table:table-cell>
          <table:table-cell office:value-type="float" office:value="761652" table:style-name="ce69">
            <text:p>761.652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2. Instalaciones técnicas y otro inmovilizado material</text:p>
          </table:table-cell>
          <table:table-cell office:value-type="float" office:value="6303844" table:style-name="ce69">
            <text:p>6.303.844</text:p>
          </table:table-cell>
          <table:table-cell office:value-type="float" office:value="5402836" table:style-name="ce69">
            <text:p>5.402.836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3. Inmovilizado en curso y anticipos</text:p>
          </table:table-cell>
          <table:table-cell table:number-columns-repeated="2" table:style-name="ce69"/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V. Inversiones financieras a largo plazo</text:p>
          </table:table-cell>
          <table:table-cell office:value-type="float" office:value="180" table:style-name="ce67">
            <text:p>180</text:p>
          </table:table-cell>
          <table:table-cell office:value-type="float" office:value="300180" table:style-name="ce67">
            <text:p>300.18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Instrumentos de patrimonio</text:p>
          </table:table-cell>
          <table:table-cell office:value-type="float" office:value="180" table:style-name="ce69">
            <text:p>180</text:p>
          </table:table-cell>
          <table:table-cell office:value-type="float" office:value="180" table:style-name="ce69">
            <text:p>18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5. <text:s/>Otros activos financieros</text:p>
          </table:table-cell>
          <table:table-cell office:value-type="float" office:value="0" table:style-name="ce69">
            <text:p>0</text:p>
          </table:table-cell>
          <table:table-cell office:value-type="float" office:value="300000" table:style-name="ce69">
            <text:p>300.00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VI. Activos por impuestos diferid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table:style-name="ce63"/>
          <table:table-cell table:number-columns-repeated="2" table:style-name="ce70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B) ACTIVO CORRIENTE</text:p>
          </table:table-cell>
          <table:table-cell office:value-type="float" office:value="8210978" table:style-name="ce18">
            <text:p>8.210.978</text:p>
          </table:table-cell>
          <table:table-cell office:value-type="float" office:value="8602893" table:style-name="ce18">
            <text:p>8.602.893</text:p>
          </table:table-cell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145">
            <text:p>III. Existencias</text:p>
          </table:table-cell>
          <table:table-cell office:value-type="float" office:value="92878" table:style-name="ce67">
            <text:p>92.878</text:p>
          </table:table-cell>
          <table:table-cell office:value-type="float" office:value="149739" table:style-name="ce67">
            <text:p>149.739</text:p>
          </table:table-cell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63">
            <text:p>2. Materias primas y otros aprovisionamientos</text:p>
          </table:table-cell>
          <table:table-cell office:value-type="float" office:value="92878" table:style-name="ce70">
            <text:p>92.878</text:p>
          </table:table-cell>
          <table:table-cell office:value-type="float" office:value="149739" table:style-name="ce70">
            <text:p>149.739</text:p>
          </table:table-cell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66">
            <text:p>III. Deudores comerciales y otras cuentas a cobrar</text:p>
          </table:table-cell>
          <table:table-cell office:value-type="float" office:value="1518007" table:style-name="ce67">
            <text:p>1.518.007</text:p>
          </table:table-cell>
          <table:table-cell office:value-type="float" office:value="1573023" table:style-name="ce67">
            <text:p>1.573.023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3">
            <text:p>1. Clientes por ventas y prestaciones de servicios</text:p>
          </table:table-cell>
          <table:table-cell office:value-type="float" office:value="257188" table:style-name="ce70">
            <text:p>257.188</text:p>
          </table:table-cell>
          <table:table-cell office:value-type="float" office:value="606275" table:style-name="ce70">
            <text:p>606.275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3">
            <text:p>2. Clientes, empresas del grupo y asociadas</text:p>
          </table:table-cell>
          <table:table-cell office:value-type="float" office:value="1241589" table:style-name="ce70">
            <text:p>1.241.589</text:p>
          </table:table-cell>
          <table:table-cell office:value-type="float" office:value="870340" table:style-name="ce70">
            <text:p>870.340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68">
            <text:p>4. <text:s/>Personal</text:p>
          </table:table-cell>
          <table:table-cell office:value-type="float" office:value="0" table:style-name="ce70">
            <text:p>0</text:p>
          </table:table-cell>
          <table:table-cell office:value-type="float" office:value="573" table:style-name="ce70">
            <text:p>573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63">
            <text:p>6. Otros créditos con las Administraciones Públicas</text:p>
          </table:table-cell>
          <table:table-cell office:value-type="float" office:value="19230" table:style-name="ce70">
            <text:p>19.230</text:p>
          </table:table-cell>
          <table:table-cell office:value-type="float" office:value="95835" table:style-name="ce70">
            <text:p>95.835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66">
            <text:p>V. Inversiones financieras a corto plazo</text:p>
          </table:table-cell>
          <table:table-cell office:value-type="float" office:value="572591" table:style-name="ce67">
            <text:p>572.591</text:p>
          </table:table-cell>
          <table:table-cell office:value-type="float" office:value="475738" table:style-name="ce67">
            <text:p>475.738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63">
            <text:p>5. Otros activos financieros</text:p>
          </table:table-cell>
          <table:table-cell office:value-type="float" office:value="572591" table:style-name="ce70">
            <text:p>572.591</text:p>
          </table:table-cell>
          <table:table-cell office:value-type="float" office:value="475738" table:style-name="ce70">
            <text:p>475.738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145">
            <text:p>VI. <text:s/>Periodificaciones a corto plazo</text:p>
          </table:table-cell>
          <table:table-cell office:value-type="float" office:value="1040" table:style-name="ce67">
            <text:p>1.040</text:p>
          </table:table-cell>
          <table:table-cell office:value-type="float" office:value="0" table:style-name="ce67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VII. Efectivo y otros activos líquidos equivalentes</text:p>
          </table:table-cell>
          <table:table-cell office:value-type="float" office:value="6026462" table:style-name="ce67">
            <text:p>6.026.462</text:p>
          </table:table-cell>
          <table:table-cell office:value-type="float" office:value="6404393" table:style-name="ce67">
            <text:p>6.404.393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Tesoreria</text:p>
          </table:table-cell>
          <table:table-cell office:value-type="float" office:value="6026462" table:style-name="ce69">
            <text:p>6.026.462</text:p>
          </table:table-cell>
          <table:table-cell office:value-type="float" office:value="6404393" table:style-name="ce69">
            <text:p>6.404.39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63"/>
          <table:table-cell table:number-columns-repeated="2" table:style-name="ce70"/>
          <table:table-cell table:style-name="ce12"/>
          <table:table-cell table:number-columns-repeated="16380"/>
        </table:table-row>
        <table:table-row table:style-name="ro4">
          <table:table-cell office:value-type="string" table:style-name="ce19">
            <text:p>TOTAL ACTIVO (A+B)</text:p>
          </table:table-cell>
          <table:table-cell office:value-type="float" office:value="17439514" table:style-name="ce20">
            <text:p>17.439.514</text:p>
          </table:table-cell>
          <table:table-cell office:value-type="float" office:value="15115510" table:style-name="ce21">
            <text:p>15.115.510</text:p>
          </table:table-cell>
          <table:table-cell table:style-name="ce1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2">
          <table:table-cell office:value-type="string" table:number-columns-spanned="3" table:number-rows-spanned="1" table:style-name="ce183">
            <text:p>BALANCE A 31 DE DICIEMBRE DE 2022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3">
          <table:table-cell table:style-name="ce63"/>
          <table:table-cell table:style-name="ce70"/>
          <table:table-cell table:style-name="ce63"/>
          <table:table-cell table:style-name="ce12"/>
          <table:table-cell table:number-columns-repeated="16380"/>
        </table:table-row>
        <table:table-row table:style-name="ro1">
          <table:table-cell office:value-type="string" table:style-name="ce64">
            <text:p>PATRIMONIO NETO Y PASIVO</text:p>
          </table:table-cell>
          <table:table-cell office:value-type="date" office:date-value="2022-12-31T00:00:00" table:style-name="ce150">
            <text:p>31/12/2022</text:p>
          </table:table-cell>
          <table:table-cell office:value-type="date" office:date-value="2021-12-31T00:00:00" table:style-name="ce150">
            <text:p>31/12/202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table:style-name="ce70"/>
          <table:table-cell table:style-name="ce63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A) PATRIMONIO NETO</text:p>
          </table:table-cell>
          <table:table-cell office:value-type="float" office:value="12224922" table:style-name="ce18">
            <text:p>12.224.922</text:p>
          </table:table-cell>
          <table:table-cell office:value-type="float" office:value="11767187" table:style-name="ce18">
            <text:p>11.767.187</text:p>
          </table:table-cell>
          <table:table-cell table:style-name="ce60"/>
          <table:table-cell table:number-columns-repeated="16380" table:style-name="ce4"/>
        </table:table-row>
        <table:table-row table:style-name="ro6">
          <table:table-cell table:style-name="ce66"/>
          <table:table-cell table:number-columns-repeated="2" table:style-name="ce67"/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66">
            <text:p>A-1) Fondos propios</text:p>
          </table:table-cell>
          <table:table-cell office:value-type="float" office:value="11767096" table:style-name="ce67">
            <text:p>11.767.096</text:p>
          </table:table-cell>
          <table:table-cell office:value-type="float" office:value="11274801" table:style-name="ce67">
            <text:p>11.274.801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6">
            <text:p>I. Capital</text:p>
          </table:table-cell>
          <table:table-cell office:value-type="float" office:value="4437873" table:style-name="ce67">
            <text:p>4.437.873</text:p>
          </table:table-cell>
          <table:table-cell office:value-type="float" office:value="4437873" table:style-name="ce67">
            <text:p>4.437.873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8">
            <text:p>1. Capital escriturado</text:p>
          </table:table-cell>
          <table:table-cell office:value-type="float" office:value="4437873" table:style-name="ce70">
            <text:p>4.437.873</text:p>
          </table:table-cell>
          <table:table-cell office:value-type="float" office:value="4437873" table:style-name="ce70">
            <text:p>4.437.873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6">
            <text:p>III. Reservas</text:p>
          </table:table-cell>
          <table:table-cell office:value-type="float" office:value="4836929" table:style-name="ce67">
            <text:p>4.836.929</text:p>
          </table:table-cell>
          <table:table-cell office:value-type="float" office:value="4068934" table:style-name="ce67">
            <text:p>4.068.934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Legal y estatutaria</text:p>
          </table:table-cell>
          <table:table-cell office:value-type="float" office:value="429442" table:style-name="ce69">
            <text:p>429.442</text:p>
          </table:table-cell>
          <table:table-cell office:value-type="float" office:value="352642" table:style-name="ce69">
            <text:p>352.642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2. Otras reservas</text:p>
          </table:table-cell>
          <table:table-cell office:value-type="float" office:value="4407487" table:style-name="ce69">
            <text:p>4.407.487</text:p>
          </table:table-cell>
          <table:table-cell office:value-type="float" office:value="3716292" table:style-name="ce69">
            <text:p>3.716.292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V. Resultados de ejercicios anterior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Remanen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2. Resultados negativos de ejercicios anteriore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VI. Otras aportaciones socios</text:p>
          </table:table-cell>
          <table:table-cell office:value-type="float" office:value="2000000" table:style-name="ce67">
            <text:p>2.000.000</text:p>
          </table:table-cell>
          <table:table-cell office:value-type="float" office:value="2000000" table:style-name="ce67">
            <text:p>2.000.00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2">
            <text:p>1. Otras aportaciones socios</text:p>
          </table:table-cell>
          <table:table-cell office:value-type="float" office:value="2000000" table:style-name="ce69">
            <text:p>2.000.000</text:p>
          </table:table-cell>
          <table:table-cell office:value-type="float" office:value="2000000" table:style-name="ce69">
            <text:p>2.000.00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VII. Resultado del ejercicio</text:p>
          </table:table-cell>
          <table:table-cell office:value-type="float" office:value="492294" table:style-name="ce67">
            <text:p>492.294</text:p>
          </table:table-cell>
          <table:table-cell office:value-type="float" office:value="767994" table:style-name="ce67">
            <text:p>767.994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A-3) Subvenciones, donaciones y legados recibidos</text:p>
          </table:table-cell>
          <table:table-cell office:value-type="float" office:value="457826" table:style-name="ce67">
            <text:p>457.826</text:p>
          </table:table-cell>
          <table:table-cell office:value-type="float" office:value="492386" table:style-name="ce67">
            <text:p>492.386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table:style-name="ce63"/>
          <table:table-cell table:number-columns-repeated="2" table:style-name="ce70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B) PASIVO NO CORRIENTE<text:s/></text:p>
          </table:table-cell>
          <table:table-cell office:value-type="float" office:value="2300832" table:style-name="ce18">
            <text:p>2.300.832</text:p>
          </table:table-cell>
          <table:table-cell office:value-type="float" office:value="191216" table:style-name="ce18">
            <text:p>191.216</text:p>
          </table:table-cell>
          <table:table-cell table:style-name="ce12"/>
          <table:table-cell table:number-columns-repeated="16380"/>
        </table:table-row>
        <table:table-row table:style-name="ro3" table:visibility="collapse">
          <table:table-cell office:value-type="string" table:style-name="ce66">
            <text:p>I. Provisiones a largo plaz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 table:visibility="collapse">
          <table:table-cell office:value-type="string" table:style-name="ce68">
            <text:p>1. Obligaciones por prestaciones a largo plazo al persona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II. Deudas a largo plazo</text:p>
          </table:table-cell>
          <table:table-cell office:value-type="float" office:value="2123056" table:style-name="ce67">
            <text:p>2.123.056</text:p>
          </table:table-cell>
          <table:table-cell office:value-type="float" office:value="0" table:style-name="ce67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3. <text:s/>Acreedores por arrendamiento financiero</text:p>
          </table:table-cell>
          <table:table-cell office:value-type="float" office:value="723960" table:style-name="ce69">
            <text:p>723.960</text:p>
          </table:table-cell>
          <table:table-cell office:value-type="float" office:value="0" table:style-name="ce69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5. <text:s/>Otros pasivos financieros</text:p>
          </table:table-cell>
          <table:table-cell office:value-type="float" office:value="1399096" table:style-name="ce69">
            <text:p>1.399.096</text:p>
          </table:table-cell>
          <table:table-cell office:value-type="float" office:value="0" table:style-name="ce69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IV. Pasivos por impuesto diferido</text:p>
          </table:table-cell>
          <table:table-cell office:value-type="float" office:value="177776" table:style-name="ce67">
            <text:p>177.776</text:p>
          </table:table-cell>
          <table:table-cell office:value-type="float" office:value="191216" table:style-name="ce67">
            <text:p>191.216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table:style-name="ce63"/>
          <table:table-cell table:number-columns-repeated="2" table:style-name="ce70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C) PASIVO CORRIENTE</text:p>
          </table:table-cell>
          <table:table-cell office:value-type="float" office:value="2913760" table:style-name="ce18">
            <text:p>2.913.760</text:p>
          </table:table-cell>
          <table:table-cell office:value-type="float" office:value="3157107" table:style-name="ce18">
            <text:p>3.157.107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66">
            <text:p>III. Deudas a corto plazo</text:p>
          </table:table-cell>
          <table:table-cell office:value-type="float" office:value="1205830" table:style-name="ce67">
            <text:p>1.205.830</text:p>
          </table:table-cell>
          <table:table-cell office:value-type="float" office:value="369977" table:style-name="ce67">
            <text:p>369.977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8">
            <text:p>3. Acreedores por arrendamiento financiero</text:p>
          </table:table-cell>
          <table:table-cell office:value-type="float" office:value="361980" table:style-name="ce69">
            <text:p>361.98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5. Otros pasivos financieros</text:p>
          </table:table-cell>
          <table:table-cell office:value-type="float" office:value="843850" table:style-name="ce69">
            <text:p>843.850</text:p>
          </table:table-cell>
          <table:table-cell office:value-type="float" office:value="369977" table:style-name="ce69">
            <text:p>369.977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145">
            <text:p>IV. Deudas con empresas del grupo y asociadas a corto plaz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V. Acreedores comerciales y otras cuentas a pagar</text:p>
          </table:table-cell>
          <table:table-cell office:value-type="float" office:value="732549" table:style-name="ce67">
            <text:p>732.549</text:p>
          </table:table-cell>
          <table:table-cell office:value-type="float" office:value="2767365" table:style-name="ce67">
            <text:p>2.767.365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8">
            <text:p>1. Proveedores</text:p>
          </table:table-cell>
          <table:table-cell office:value-type="float" office:value="321903" table:style-name="ce69">
            <text:p>321.903</text:p>
          </table:table-cell>
          <table:table-cell office:value-type="float" office:value="2167027" table:style-name="ce69">
            <text:p>2.167.027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2. Proveedores empresas del grupo y asociadas</text:p>
          </table:table-cell>
          <table:table-cell office:value-type="float" office:value="3755" table:style-name="ce69">
            <text:p>3.755</text:p>
          </table:table-cell>
          <table:table-cell office:value-type="float" office:value="23203" table:style-name="ce69">
            <text:p>23.203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3. Acreedores varios</text:p>
          </table:table-cell>
          <table:table-cell office:value-type="float" office:value="25870" table:style-name="ce69">
            <text:p>25.870</text:p>
          </table:table-cell>
          <table:table-cell office:value-type="float" office:value="106370" table:style-name="ce69">
            <text:p>106.37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4. Personal</text:p>
          </table:table-cell>
          <table:table-cell office:value-type="float" office:value="205" table:style-name="ce69">
            <text:p>205</text:p>
          </table:table-cell>
          <table:table-cell office:value-type="float" office:value="0" table:style-name="ce69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5. Pasivos por impuestos corriente</text:p>
          </table:table-cell>
          <table:table-cell office:value-type="float" office:value="9366" table:style-name="ce69">
            <text:p>9.366</text:p>
          </table:table-cell>
          <table:table-cell office:value-type="float" office:value="0" table:style-name="ce69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6. Otras deudas con las Administraciones Públicas</text:p>
          </table:table-cell>
          <table:table-cell office:value-type="float" office:value="371450" table:style-name="ce69">
            <text:p>371.450</text:p>
          </table:table-cell>
          <table:table-cell office:value-type="float" office:value="470765" table:style-name="ce69">
            <text:p>470.765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VI. Periodificaciones a corto plazo</text:p>
          </table:table-cell>
          <table:table-cell office:value-type="float" office:value="975381" table:style-name="ce67">
            <text:p>975.381</text:p>
          </table:table-cell>
          <table:table-cell office:value-type="float" office:value="19765" table:style-name="ce67">
            <text:p>19.765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table:style-name="ce66"/>
          <table:table-cell table:number-columns-repeated="2" table:style-name="ce67"/>
          <table:table-cell table:style-name="ce12"/>
          <table:table-cell table:number-columns-repeated="16380"/>
        </table:table-row>
        <table:table-row table:style-name="ro4">
          <table:table-cell office:value-type="string" table:style-name="ce19">
            <text:p>TOTAL PATRIMONIO NETO Y PASIVO (A+B+C)</text:p>
          </table:table-cell>
          <table:table-cell office:value-type="float" office:value="17439514" table:style-name="ce20">
            <text:p>17.439.514</text:p>
          </table:table-cell>
          <table:table-cell office:value-type="float" office:value="15115510" table:style-name="ce21">
            <text:p>15.115.51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table:style-name="ce8"/>
          <table:table-cell table:number-columns-repeated="2" table:style-name="ce14"/>
          <table:table-cell table:style-name="ce10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8">
          <table:table-cell table:style-name="ce2"/>
          <table:table-cell table:style-name="ce1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58"/>
          <table:table-cell table:style-name="ce149"/>
          <table:table-cell table:number-columns-repeated="16382"/>
        </table:table-row>
        <table:table-row table:number-rows-repeated="1048492" table:style-name="ro3">
          <table:table-cell table:number-columns-repeated="16384"/>
        </table:table-row>
      </table:table>
      <table:table table:name="PyG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2"/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2">
          <table:table-cell office:value-type="string" table:number-columns-spanned="3" table:number-rows-spanned="1" table:style-name="ce183">
            <text:p>CUENTAS DE PÉRDIDAS Y GANANCIAS A 31 DE DICIEMBRE DE 2022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3">
          <table:table-cell table:style-name="ce71"/>
          <table:table-cell table:style-name="ce80"/>
          <table:table-cell table:style-name="ce71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64">
            <text:p>(DEBE) / HABER</text:p>
          </table:table-cell>
          <table:table-cell office:value-type="date" office:date-value="2022-12-31T00:00:00" table:style-name="ce150">
            <text:p>31/12/2022</text:p>
          </table:table-cell>
          <table:table-cell office:value-type="date" office:date-value="2021-12-31T00:00:00" table:style-name="ce150">
            <text:p>31/12/2021</text:p>
          </table:table-cell>
          <table:table-cell table:style-name="ce12"/>
          <table:table-cell table:number-columns-repeated="16380" table:style-name="ce2"/>
        </table:table-row>
        <table:table-row table:style-name="ro1">
          <table:table-cell table:style-name="ce72"/>
          <table:table-cell table:style-name="ce74"/>
          <table:table-cell table:style-name="ce73"/>
          <table:table-cell table:style-name="ce12"/>
          <table:table-cell table:number-columns-repeated="16380" table:style-name="ce2"/>
        </table:table-row>
        <table:table-row table:style-name="ro9" table:visibility="collapse">
          <table:table-cell office:value-type="string" table:style-name="ce72">
            <text:p>A) OPERACIONES CONTINUADAS</text:p>
          </table:table-cell>
          <table:table-cell table:number-columns-repeated="2" table:style-name="ce74"/>
          <table:table-cell table:style-name="ce12"/>
          <table:table-cell table:number-columns-repeated="16380" table:style-name="ce2"/>
        </table:table-row>
        <table:table-row table:style-name="ro9" table:visibility="collapse">
          <table:table-cell table:style-name="ce72"/>
          <table:table-cell table:number-columns-repeated="2" table:style-name="ce74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1. Importe neto de la cifra de negocios</text:p>
          </table:table-cell>
          <table:table-cell office:value-type="float" office:value="19421716" table:style-name="ce24">
            <text:p>19.421.716</text:p>
          </table:table-cell>
          <table:table-cell office:value-type="float" office:value="18842674" table:style-name="ce24">
            <text:p>18.842.674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b) Prestaciones de servicios</text:p>
          </table:table-cell>
          <table:table-cell office:value-type="float" office:value="19421716" table:style-name="ce76">
            <text:p>19.421.716</text:p>
          </table:table-cell>
          <table:table-cell office:value-type="float" office:value="18842674" table:style-name="ce77">
            <text:p>18.842.674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10">
          <table:table-cell office:value-type="string" table:style-name="ce23">
            <text:p>4. Aprovisionamientos</text:p>
          </table:table-cell>
          <table:table-cell office:value-type="float" office:value="-9904520" table:style-name="ce24">
            <text:p>-9.904.520</text:p>
          </table:table-cell>
          <table:table-cell office:value-type="float" office:value="-9373512" table:style-name="ce24">
            <text:p>-9.373.512</text:p>
          </table:table-cell>
          <table:table-cell table:style-name="ce12"/>
          <table:table-cell table:style-name="ce154"/>
          <table:table-cell table:number-columns-repeated="16379"/>
        </table:table-row>
        <table:table-row table:style-name="ro3">
          <table:table-cell office:value-type="string" table:style-name="ce75">
            <text:p>b) Consumo de materias primas y otras materias consumibles</text:p>
          </table:table-cell>
          <table:table-cell office:value-type="float" office:value="-1193200" table:style-name="ce77">
            <text:p>-1.193.200</text:p>
          </table:table-cell>
          <table:table-cell office:value-type="float" office:value="-1533877" table:style-name="ce77">
            <text:p>-1.533.877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c) Trabajos realizados por otras empresas</text:p>
          </table:table-cell>
          <table:table-cell office:value-type="float" office:value="-8711320" table:style-name="ce77">
            <text:p>-8.711.320</text:p>
          </table:table-cell>
          <table:table-cell office:value-type="float" office:value="-7839635" table:style-name="ce77">
            <text:p>-7.839.635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5"/>
          <table:table-cell table:number-columns-repeated="2" table:style-name="ce77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93">
            <text:p>5. Otros ingresos de explotación</text:p>
          </table:table-cell>
          <table:table-cell office:value-type="float" office:value="483746" table:style-name="ce24">
            <text:p>483.746</text:p>
          </table:table-cell>
          <table:table-cell office:value-type="float" office:value="234446" table:style-name="ce24">
            <text:p>234.446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a) Ingresos accesorios y otros de gestión corriente</text:p>
          </table:table-cell>
          <table:table-cell table:number-columns-repeated="2" table:style-name="ce77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b) Subvenciones de explotación incorporadas al resultado del ejercicio.</text:p>
          </table:table-cell>
          <table:table-cell office:value-type="float" office:value="483746" table:style-name="ce77">
            <text:p>483.746</text:p>
          </table:table-cell>
          <table:table-cell office:value-type="float" office:value="234446" table:style-name="ce77">
            <text:p>234.446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6. Gastos de personal</text:p>
          </table:table-cell>
          <table:table-cell office:value-type="float" office:value="-6060539" table:style-name="ce24">
            <text:p>-6.060.539</text:p>
          </table:table-cell>
          <table:table-cell office:value-type="float" office:value="-5245805" table:style-name="ce24">
            <text:p>-5.245.805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a) Sueldos, salarios y asimilados</text:p>
          </table:table-cell>
          <table:table-cell office:value-type="float" office:value="-4682340" table:style-name="ce77">
            <text:p>-4.682.340</text:p>
          </table:table-cell>
          <table:table-cell office:value-type="float" office:value="-4081676" table:style-name="ce77">
            <text:p>-4.081.676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b) Cargas Sociales</text:p>
          </table:table-cell>
          <table:table-cell office:value-type="float" office:value="-1378199" table:style-name="ce77">
            <text:p>-1.378.199</text:p>
          </table:table-cell>
          <table:table-cell office:value-type="float" office:value="-1164129" table:style-name="ce77">
            <text:p>-1.164.129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10">
          <table:table-cell office:value-type="string" table:style-name="ce23">
            <text:p>7. Otros gastos de explotación</text:p>
          </table:table-cell>
          <table:table-cell office:value-type="float" office:value="-1431196" table:style-name="ce24">
            <text:p>-1.431.196</text:p>
          </table:table-cell>
          <table:table-cell office:value-type="float" office:value="-1440317" table:style-name="ce24">
            <text:p>-1.440.317</text:p>
          </table:table-cell>
          <table:table-cell table:style-name="ce12"/>
          <table:table-cell table:style-name="ce152"/>
          <table:table-cell table:number-columns-repeated="16379"/>
        </table:table-row>
        <table:table-row table:style-name="ro3">
          <table:table-cell office:value-type="string" table:style-name="ce75">
            <text:p>a) Servicios exteriores</text:p>
          </table:table-cell>
          <table:table-cell office:value-type="float" office:value="-1397442" table:style-name="ce77">
            <text:p>-1.397.442</text:p>
          </table:table-cell>
          <table:table-cell office:value-type="float" office:value="-1386491" table:style-name="ce77">
            <text:p>-1.386.491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b) Tributos</text:p>
          </table:table-cell>
          <table:table-cell office:value-type="float" office:value="-23867" table:style-name="ce77">
            <text:p>-23.867</text:p>
          </table:table-cell>
          <table:table-cell office:value-type="float" office:value="-23752" table:style-name="ce77">
            <text:p>-23.752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53">
            <text:p>c) Pérdidas, deterioro y variación de provisiones por operaciones de tráfico</text:p>
          </table:table-cell>
          <table:table-cell office:value-type="float" office:value="-9887" table:style-name="ce77">
            <text:p>-9.887</text:p>
          </table:table-cell>
          <table:table-cell office:value-type="float" office:value="-30074" table:style-name="ce77">
            <text:p>-30.074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8. Amortización del inmovilizado</text:p>
          </table:table-cell>
          <table:table-cell office:value-type="float" office:value="-1921387" table:style-name="ce24">
            <text:p>-1.921.387</text:p>
          </table:table-cell>
          <table:table-cell office:value-type="float" office:value="-2008425" table:style-name="ce24">
            <text:p>-2.008.425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9. Imputación de subvenciones de inmovilizado no financiero</text:p>
          </table:table-cell>
          <table:table-cell office:value-type="float" office:value="48001" table:style-name="ce24">
            <text:p>48.001</text:p>
          </table:table-cell>
          <table:table-cell office:value-type="float" office:value="35139" table:style-name="ce24">
            <text:p>35.139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11. Deterioro y resultado por enajenaciones del inmovilizado</text:p>
          </table:table-cell>
          <table:table-cell office:value-type="float" office:value="1322" table:style-name="ce24">
            <text:p>1.322</text:p>
          </table:table-cell>
          <table:table-cell office:value-type="float" office:value="-25354" table:style-name="ce24">
            <text:p>-25.354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53">
            <text:p>b) Resultados por enajenaciones y otras</text:p>
          </table:table-cell>
          <table:table-cell office:value-type="float" office:value="1322" table:style-name="ce77">
            <text:p>1.322</text:p>
          </table:table-cell>
          <table:table-cell office:value-type="float" office:value="-25354" table:style-name="ce62">
            <text:p>-25.354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A.1) RESULTADO DE EXPLOTACIÓN<text:s/></text:p>
          </table:table-cell>
          <table:table-cell office:value-type="float" office:value="637143" table:style-name="ce26">
            <text:p>637.143</text:p>
          </table:table-cell>
          <table:table-cell office:value-type="float" office:value="1018846" table:style-name="ce26">
            <text:p>1.018.846</text:p>
          </table:table-cell>
          <table:table-cell table:style-name="ce11"/>
          <table:table-cell table:number-columns-repeated="16380" table:style-name="ce9"/>
        </table:table-row>
        <table:table-row table:style-name="ro3">
          <table:table-cell office:value-type="string" table:style-name="ce25">
            <text:p>(1+4+5+6+7+8+9+10+11)</text:p>
          </table:table-cell>
          <table:table-cell table:number-columns-repeated="2" table:style-name="ce80"/>
          <table:table-cell table:style-name="ce12"/>
          <table:table-cell table:number-columns-repeated="16380"/>
        </table:table-row>
        <table:table-row table:style-name="ro3">
          <table:table-cell table:style-name="ce66"/>
          <table:table-cell table:number-columns-repeated="2" table:style-name="ce80"/>
          <table:table-cell table:style-name="ce12"/>
          <table:table-cell table:number-columns-repeated="16380"/>
        </table:table-row>
        <table:table-row table:style-name="ro3">
          <table:table-cell office:value-type="string" table:style-name="ce23">
            <text:p>14. Ingresos financier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5">
            <text:p>b) De valores negociables y otros instrumentos financieros</text:p>
          </table:table-cell>
          <table:table-cell table:number-columns-repeated="2" table:style-name="ce77"/>
          <table:table-cell table:style-name="ce12"/>
          <table:table-cell table:number-columns-repeated="16380"/>
        </table:table-row>
        <table:table-row table:style-name="ro3">
          <table:table-cell table:style-name="ce81"/>
          <table:table-cell table:number-columns-repeated="2" table:style-name="ce82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15. Gastos financieros</text:p>
          </table:table-cell>
          <table:table-cell office:value-type="float" office:value="-135483" table:style-name="ce24">
            <text:p>-135.483</text:p>
          </table:table-cell>
          <table:table-cell office:value-type="float" office:value="-31893" table:style-name="ce24">
            <text:p>-31.893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5">
            <text:p>b) Por deudas con terceros</text:p>
          </table:table-cell>
          <table:table-cell office:value-type="float" office:value="-135483" table:style-name="ce77">
            <text:p>-135.483</text:p>
          </table:table-cell>
          <table:table-cell office:value-type="float" office:value="-31893" table:style-name="ce77">
            <text:p>-31.893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66"/>
          <table:table-cell table:number-columns-repeated="2" table:style-name="ce79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A.2) RESULTADO FINANCIERO (14+15)</text:p>
          </table:table-cell>
          <table:table-cell office:value-type="float" office:value="-135483" table:style-name="ce27">
            <text:p>-135.483</text:p>
          </table:table-cell>
          <table:table-cell office:value-type="float" office:value="-31893" table:style-name="ce27">
            <text:p>-31.893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66"/>
          <table:table-cell table:number-columns-repeated="2" table:style-name="ce67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A.3) RESULTADO ANTES DE IMPUESTOS (A.1+A.2)</text:p>
          </table:table-cell>
          <table:table-cell office:value-type="float" office:value="501660" table:style-name="ce26">
            <text:p>501.660</text:p>
          </table:table-cell>
          <table:table-cell office:value-type="float" office:value="986953" table:style-name="ce26">
            <text:p>986.953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66"/>
          <table:table-cell table:number-columns-repeated="2" table:style-name="ce79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19. Impuestos sobre beneficios</text:p>
          </table:table-cell>
          <table:table-cell office:value-type="float" office:value="-9366" table:style-name="ce18">
            <text:p>-9.366</text:p>
          </table:table-cell>
          <table:table-cell office:value-type="float" office:value="-218959" table:style-name="ce18">
            <text:p>-218.959</text:p>
          </table:table-cell>
          <table:table-cell table:style-name="ce10"/>
          <table:table-cell table:number-columns-repeated="16380" table:style-name="ce3"/>
        </table:table-row>
        <table:table-row table:style-name="ro1">
          <table:table-cell table:style-name="ce68"/>
          <table:table-cell table:number-columns-repeated="2" table:style-name="ce69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style-name="ce19">
            <text:p>D) RESULTADO DEL EJERCICIO (A.3+19)</text:p>
          </table:table-cell>
          <table:table-cell office:value-type="float" office:value="492294" table:style-name="ce20">
            <text:p>492.294</text:p>
          </table:table-cell>
          <table:table-cell office:value-type="float" office:value="767994" table:style-name="ce21">
            <text:p>767.994</text:p>
          </table:table-cell>
          <table:table-cell table:style-name="ce12"/>
          <table:table-cell table:number-columns-repeated="16380"/>
        </table:table-row>
        <table:table-row table:style-name="ro8">
          <table:table-cell table:style-name="ce2"/>
          <table:table-cell table:style-name="ce13"/>
          <table:table-cell table:style-name="ce5"/>
          <table:table-cell table:style-name="ce12"/>
          <table:table-cell table:number-columns-repeated="16380"/>
        </table:table-row>
        <table:table-row table:number-rows-repeated="1048524" table:style-name="ro3">
          <table:table-cell table:number-columns-repeated="16384"/>
        </table:table-row>
      </table:table>
      <table:table table:name="EFE" table:style-name="ta2"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7" table:number-columns-repeated="16379" table:default-cell-style-name="ce2"/>
        <table:table-row table:style-name="ro2">
          <table:table-cell office:value-type="string" table:number-columns-spanned="3" table:number-rows-spanned="1" table:style-name="ce184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5">
            <text:p>ESTADO DE FLUJOS DE EFECTIVO A 31 DE DICIEMBRE DE 20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71"/>
          <table:table-cell table:number-columns-repeated="16381"/>
        </table:table-row>
        <table:table-row table:style-name="ro1">
          <table:table-cell table:style-name="ce83"/>
          <table:table-cell office:value-type="date" office:date-value="2022-12-31T00:00:00" table:style-name="ce65">
            <text:p>31/12/22</text:p>
          </table:table-cell>
          <table:table-cell office:value-type="date" office:date-value="2021-12-31T00:00:00" table:style-name="ce65">
            <text:p>31/12/21</text:p>
          </table:table-cell>
          <table:table-cell table:number-columns-repeated="16381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4">
            <text:p>A) FLUJOS DE EFECTIVO DE LAS ACTIVIDADES DE EXPLOTACIÓN</text:p>
          </table:table-cell>
          <table:table-cell table:number-columns-repeated="2" table:style-name="ce85"/>
          <table:table-cell table:number-columns-repeated="16381"/>
        </table:table-row>
        <table:table-row table:style-name="ro3">
          <table:table-cell table:style-name="ce63"/>
          <table:table-cell table:number-columns-repeated="2" table:style-name="ce71"/>
          <table:table-cell table:number-columns-repeated="16381"/>
        </table:table-row>
        <table:table-row table:style-name="ro3">
          <table:table-cell office:value-type="string" table:style-name="ce28">
            <text:p>1. Resultado del ejercicio antes de impuestos</text:p>
          </table:table-cell>
          <table:table-cell office:value-type="float" office:value="501660" table:style-name="ce18">
            <text:p>501.660</text:p>
          </table:table-cell>
          <table:table-cell office:value-type="float" office:value="986953" table:style-name="ce18">
            <text:p>986.95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. Ajustes del resultado</text:p>
          </table:table-cell>
          <table:table-cell office:value-type="float" office:value="2007547" table:style-name="ce18">
            <text:p>2.007.547</text:p>
          </table:table-cell>
          <table:table-cell office:value-type="float" office:value="2030533" table:style-name="ce18">
            <text:p>2.030.533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Amortización del inmovilizado (+)</text:p>
          </table:table-cell>
          <table:table-cell office:value-type="float" office:value="1921387" table:style-name="ce70">
            <text:p>1.921.387</text:p>
          </table:table-cell>
          <table:table-cell office:value-type="float" office:value="2008425" table:style-name="ce70">
            <text:p>2.008.425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Correciones valorativas por deterioro 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Variación de provisiones 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d) Imputación de subvenciones (-)</text:p>
          </table:table-cell>
          <table:table-cell office:value-type="float" office:value="-48001" table:style-name="ce151">
            <text:p>-48.001</text:p>
          </table:table-cell>
          <table:table-cell office:value-type="float" office:value="-35139" table:style-name="ce70">
            <text:p>-35.13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e) Resultados por bajas y enajenaciones del inmovilizado(+/-)</text:p>
          </table:table-cell>
          <table:table-cell office:value-type="float" office:value="-1322" table:style-name="ce70">
            <text:p>-1.322</text:p>
          </table:table-cell>
          <table:table-cell office:value-type="float" office:value="25354" table:style-name="ce70">
            <text:p>25.354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Resultados por bajas y enajenaciones de instrumentos financieros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g) Ingresos financieros(-)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h) Gastos financieros(+)</text:p>
          </table:table-cell>
          <table:table-cell office:value-type="float" office:value="135483" table:style-name="ce70">
            <text:p>135.483</text:p>
          </table:table-cell>
          <table:table-cell office:value-type="float" office:value="31893" table:style-name="ce70">
            <text:p>31.893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i) Diferencias de cambio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j) Variación de valor razonable en instrumentos financieros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k) Otros ingresos y gastos(-/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8">
            <text:p>3. Cambios en el capital corriente</text:p>
          </table:table-cell>
          <table:table-cell office:value-type="float" office:value="-1330280" table:style-name="ce18">
            <text:p>-1.330.280</text:p>
          </table:table-cell>
          <table:table-cell office:value-type="float" office:value="1238670" table:style-name="ce18">
            <text:p>1.238.67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xistencias(+/-)</text:p>
          </table:table-cell>
          <table:table-cell office:value-type="float" office:value="56861" table:style-name="ce70">
            <text:p>56.861</text:p>
          </table:table-cell>
          <table:table-cell office:value-type="float" office:value="-1486" table:style-name="ce70">
            <text:p>-1.486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Deudores y otras cuentas a cobrar(+/-)</text:p>
          </table:table-cell>
          <table:table-cell office:value-type="float" office:value="-155978" table:style-name="ce151">
            <text:p>-155.978</text:p>
          </table:table-cell>
          <table:table-cell office:value-type="float" office:value="-40176" table:style-name="ce70">
            <text:p>-40.176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c) Otros activos corrientes(+/-)</text:p>
          </table:table-cell>
          <table:table-cell office:value-type="float" office:value="-97893" table:style-name="ce151">
            <text:p>-97.893</text:p>
          </table:table-cell>
          <table:table-cell office:value-type="float" office:value="34929" table:style-name="ce70">
            <text:p>34.92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d) Acreedores y otras cuenta a pagar(+/-)</text:p>
          </table:table-cell>
          <table:table-cell office:value-type="float" office:value="-2034816" table:style-name="ce151">
            <text:p>-2.034.816</text:p>
          </table:table-cell>
          <table:table-cell office:value-type="float" office:value="1331359" table:style-name="ce70">
            <text:p>1.331.35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e) Otros pasivos corrientes(+/-)</text:p>
          </table:table-cell>
          <table:table-cell office:value-type="float" office:value="901546" table:style-name="ce151">
            <text:p>901.546</text:p>
          </table:table-cell>
          <table:table-cell office:value-type="float" office:value="-85956" table:style-name="ce70">
            <text:p>-85.956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Otros activos y pasivos no corrientes(+/-)</text:p>
          </table:table-cell>
          <table:table-cell table:style-name="ce15"/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4. Otros flujos de efectivo de las actividades de explotación</text:p>
          </table:table-cell>
          <table:table-cell office:value-type="float" office:value="-144909" table:style-name="ce18">
            <text:p>-144.909</text:p>
          </table:table-cell>
          <table:table-cell office:value-type="float" office:value="-31893" table:style-name="ce18">
            <text:p>-31.893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Pago de intereses(-)</text:p>
          </table:table-cell>
          <table:table-cell office:value-type="float" office:value="-135543" table:style-name="ce70">
            <text:p>-135.543</text:p>
          </table:table-cell>
          <table:table-cell office:value-type="float" office:value="-31893" table:style-name="ce70">
            <text:p>-31.893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Dividendos cobrados de empr. consolidadas por puesta en equivalencia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Cobros de dividendos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d) Cobros de intereses(+)</text:p>
          </table:table-cell>
          <table:table-cell office:value-type="float" office:value="0" table:style-name="ce70">
            <text:p>0</text:p>
          </table:table-cell>
          <table:table-cell table:style-name="ce70"/>
          <table:table-cell table:number-columns-repeated="16381"/>
        </table:table-row>
        <table:table-row table:style-name="ro3">
          <table:table-cell office:value-type="string" table:style-name="ce86">
            <text:p>e) Cobros(pagos) por impuesto sobre beneficios(+/-)</text:p>
          </table:table-cell>
          <table:table-cell office:value-type="float" office:value="-9366" table:style-name="ce70">
            <text:p>-9.366</text:p>
          </table:table-cell>
          <table:table-cell table:style-name="ce70"/>
          <table:table-cell table:number-columns-repeated="16381"/>
        </table:table-row>
        <table:table-row table:style-name="ro1">
          <table:table-cell office:value-type="string" table:style-name="ce86">
            <text:p>f) Otros pagos(cobros)(-/+)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5. Flujos de efectivo de las act. de explotación ( +/-1+/-2+/-3+/-4 )</text:p>
          </table:table-cell>
          <table:table-cell office:value-type="float" office:value="1034018" table:style-name="ce20">
            <text:p>1.034.018</text:p>
          </table:table-cell>
          <table:table-cell office:value-type="float" office:value="4224263" table:style-name="ce21">
            <text:p>4.224.263</text:p>
          </table:table-cell>
          <table:table-cell table:number-columns-repeated="16381"/>
        </table:table-row>
        <table:table-row table:style-name="ro3">
          <table:table-cell table:style-name="ce87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8">
            <text:p>B) FLUJOS DE EFECTIVO DE LAS ACTIVIDADES DE INVERSIÓN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9">
            <text:p>6. Pagos por inversiones(-)</text:p>
          </table:table-cell>
          <table:table-cell office:value-type="float" office:value="-1624265.62" table:style-name="ce18">
            <text:p>-1.624.266</text:p>
          </table:table-cell>
          <table:table-cell office:value-type="float" office:value="-595936" table:style-name="ce18">
            <text:p>-595.936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a) Empresas del grupo y asociad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b) Inmovilizado intangible</text:p>
          </table:table-cell>
          <table:table-cell office:value-type="float" office:value="-699548" table:style-name="ce70">
            <text:p>-699.548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c) Inmovilizado material</text:p>
          </table:table-cell>
          <table:table-cell office:value-type="float" office:value="-894208.62000000011" table:style-name="ce70">
            <text:p>-894.209</text:p>
          </table:table-cell>
          <table:table-cell office:value-type="float" office:value="-295936" table:style-name="ce70">
            <text:p>-295.936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d) Inversiones inmobiliari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e) Otros activos financieros</text:p>
          </table:table-cell>
          <table:table-cell office:value-type="float" office:value="-30509" table:style-name="ce15">
            <text:p>-30.509</text:p>
          </table:table-cell>
          <table:table-cell office:value-type="float" office:value="-300000" table:style-name="ce70">
            <text:p>-300.00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Activos no corrientes mantenidos para la venta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g) Otros activo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9">
            <text:p>7. Cobros por desinversiones(+)</text:p>
          </table:table-cell>
          <table:table-cell office:value-type="float" office:value="212317" table:style-name="ce18">
            <text:p>212.317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a) Empresas del grupo y asociad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b) Inmovilizado intangible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c) Inmovilizado material</text:p>
          </table:table-cell>
          <table:table-cell office:value-type="float" office:value="1322" table:style-name="ce70">
            <text:p>1.322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d) Inversiones inmobiliari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e) Otros activos financieros</text:p>
          </table:table-cell>
          <table:table-cell office:value-type="float" office:value="210995" table:style-name="ce15">
            <text:p>210.995</text:p>
          </table:table-cell>
          <table:table-cell table:style-name="ce70"/>
          <table:table-cell table:number-columns-repeated="16381"/>
        </table:table-row>
        <table:table-row table:style-name="ro3">
          <table:table-cell office:value-type="string" table:style-name="ce86">
            <text:p>f) Activos no corrientes mantenidos para la venta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office:value-type="string" table:style-name="ce86">
            <text:p>g) Otros activos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8. Flujos de efectivo de las actividades de inversión ( 7 - 6 )</text:p>
          </table:table-cell>
          <table:table-cell office:value-type="float" office:value="-1411948.62" table:style-name="ce20">
            <text:p>-1.411.949</text:p>
          </table:table-cell>
          <table:table-cell office:value-type="float" office:value="-595936" table:style-name="ce21">
            <text:p>-595.936</text:p>
          </table:table-cell>
          <table:table-cell table:number-columns-repeated="16381"/>
        </table:table-row>
        <table:table-row table:style-name="ro8">
          <table:table-cell table:style-name="ce89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8">
            <text:p>C) FLUJOS DE EFECTIVO DE LAS ACTIVIDADES DE FINANCIACIÓN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8">
            <text:p>9. Cobros y pagos por instrumentos de patrimon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misión de instrumentos de patrimonio(+)</text:p>
          </table:table-cell>
          <table:table-cell table:style-name="ce70"/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Amortización de instrumentos de patrimonio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Amortización de instrumentos de patrimonio propio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d) Enajenación de instrumentos de patrimonio propio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e) Subvenciones, donaciones y legados recibidos(+)</text:p>
          </table:table-cell>
          <table:table-cell table:number-columns-repeated="2" table:style-name="ce77"/>
          <table:table-cell table:number-columns-repeated="16381"/>
        </table:table-row>
        <table:table-row table:style-name="ro3">
          <table:table-cell office:value-type="string" table:style-name="ce28">
            <text:p>10. Cobros y pagos por instrumentos de pasivo financiero</text:p>
          </table:table-cell>
          <table:table-cell office:value-type="float" office:value="0" table:style-name="ce18">
            <text:p>0</text:p>
          </table:table-cell>
          <table:table-cell office:value-type="float" office:value="-1206641" table:style-name="ce18">
            <text:p>-1.206.641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misión<text:s/>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1. Obligaciones y otros valores negociables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2. Deudas con entidades de crédito 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3. Deudas con empresas del grupo y asociadas(+)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<text:s text:c="12"/>4. Otras deudas(+)</text:p>
          </table:table-cell>
          <table:table-cell table:style-name="ce70"/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Devolución y amortización de<text:s/>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1. Obligaciones y otros valores negociables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2. Deudas con entidades de crédito 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3. Deudas con empresas del grupo y asociadas(-)</text:p>
          </table:table-cell>
          <table:table-cell office:value-type="float" office:value="0" table:style-name="ce151">
            <text:p>0</text:p>
          </table:table-cell>
          <table:table-cell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4. Otras deudas(-)</text:p>
          </table:table-cell>
          <table:table-cell office:value-type="float" office:value="0" table:style-name="ce151">
            <text:p>0</text:p>
          </table:table-cell>
          <table:table-cell office:value-type="float" office:value="-1206641" table:style-name="ce70">
            <text:p>-1.206.641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. Pagos por dividendos y rem. de otros instr. de patrimon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Dividendos(-)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office:value-type="string" table:style-name="ce86">
            <text:p>b) Remuneración de otros instrumentos de patrimonio(-)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12. Flujos de efectivo de actividades de financiación ( +/-9+/-10-11 )</text:p>
          </table:table-cell>
          <table:table-cell office:value-type="float" office:value="0" table:style-name="ce20">
            <text:p>0</text:p>
          </table:table-cell>
          <table:table-cell office:value-type="float" office:value="-1206641" table:style-name="ce21">
            <text:p>-1.206.641</text:p>
          </table:table-cell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90">
            <text:p>D) Efecto de las variaciones de los tipos de cambio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table:style-name="ce89"/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E) AUMENTO/DISMINUCIÓN NETA EFECTIVO ( +/-5+/-8+/-12+/-D )</text:p>
          </table:table-cell>
          <table:table-cell office:value-type="float" office:value="-377930.62000000011" table:style-name="ce20">
            <text:p>-377.931</text:p>
          </table:table-cell>
          <table:table-cell office:value-type="float" office:value="2421686" table:style-name="ce21">
            <text:p>2.421.686</text:p>
          </table:table-cell>
          <table:table-cell table:number-columns-repeated="16381"/>
        </table:table-row>
        <table:table-row table:style-name="ro3">
          <table:table-cell table:style-name="ce89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9">
            <text:p>Efectivo o equivalentes al comienzo del ejercicio</text:p>
          </table:table-cell>
          <table:table-cell office:value-type="float" office:value="6404393" table:style-name="ce67">
            <text:p>6.404.393</text:p>
          </table:table-cell>
          <table:table-cell office:value-type="float" office:value="3982707" table:style-name="ce67">
            <text:p>3.982.707</text:p>
          </table:table-cell>
          <table:table-cell table:number-columns-repeated="16381"/>
        </table:table-row>
        <table:table-row table:style-name="ro1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11">
          <table:table-cell office:value-type="string" table:style-name="ce48">
            <text:p>Efectivo o equivalentes al final del ejercicio</text:p>
          </table:table-cell>
          <table:table-cell office:value-type="float" office:value="6026462.3799999999" table:style-name="ce49">
            <text:p>6.026.462</text:p>
          </table:table-cell>
          <table:table-cell office:value-type="float" office:value="6404393" table:style-name="ce50">
            <text:p>6.404.393</text:p>
          </table:table-cell>
          <table:table-cell table:number-columns-repeated="16381" table:style-name="ce51"/>
        </table:table-row>
        <table:table-row table:style-name="ro3">
          <table:table-cell table:style-name="ce16"/>
          <table:table-cell table:number-columns-repeated="16383" table:style-name="ce2"/>
        </table:table-row>
        <table:table-row table:number-rows-repeated="1048488" table:style-name="ro3">
          <table:table-cell table:number-columns-repeated="16384"/>
        </table:table-row>
      </table:table>
      <table:table table:name="Personal" table:style-name="ta3"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number-columns-repeated="6" table:default-cell-style-name="ce1" table:visibility="collapse"/>
        <table:table-column table:style-name="co13" table:default-cell-style-name="ce1" table:visibility="collapse"/>
        <table:table-column table:style-name="co13" table:default-cell-style-name="ce1"/>
        <table:table-column table:style-name="co13" table:default-cell-style-name="ce9"/>
        <table:table-column table:style-name="co14" table:default-cell-style-name="ce9"/>
        <table:table-column table:style-name="co15" table:number-columns-repeated="4" table:default-cell-style-name="ce9"/>
        <table:table-column table:style-name="co16" table:default-cell-style-name="ce9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 table:visibility="collapse"/>
        <table:table-column table:style-name="co4" table:number-columns-repeated="2" table:default-cell-style-name="ce1" table:visibility="collapse"/>
        <table:table-column table:style-name="co7" table:default-cell-style-name="ce1" table:visibility="collapse"/>
        <table:table-column table:style-name="co19" table:number-columns-repeated="2" table:default-cell-style-name="ce1" table:visibility="collapse"/>
        <table:table-column table:style-name="co20" table:number-columns-repeated="16358" table:default-cell-style-name="ce1"/>
        <table:table-row table:style-name="ro2">
          <table:table-cell/>
          <table:table-cell table:number-columns-repeated="6" table:style-name="ce1"/>
          <table:table-cell table:style-name="ce57"/>
          <table:table-cell table:style-name="ce1"/>
          <table:table-cell table:style-name="ce56"/>
          <table:table-cell table:number-columns-repeated="7"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6"/>
          <table:table-cell table:number-columns-repeated="7"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6"/>
          <table:table-cell table:number-columns-repeated="7" table:style-name="ce9"/>
          <table:table-cell table:number-columns-repeated="4" table:style-name="ce1"/>
          <table:table-cell office:value-type="string" table:style-name="ce155">
            <text:p>PARA EL CONSEJO AL REVÉS</text:p>
          </table:table-cell>
          <table:table-cell table:number-columns-repeated="16362" table:style-name="ce1"/>
        </table:table-row>
        <table:table-row table:style-name="ro2">
          <table:table-cell/>
          <table:table-cell office:value-type="string" table:number-columns-spanned="7" table:number-rows-spanned="1" table:style-name="ce170">
            <text:p>PERSONAL POR SEXO-NIVELES</text:p>
          </table:table-cell>
          <table:covered-table-cell table:number-columns-repeated="6"/>
          <table:table-cell table:style-name="ce54"/>
          <table:table-cell table:style-name="ce56"/>
          <table:table-cell table:style-name="ce9"/>
          <table:table-cell office:value-type="string" table:number-columns-spanned="5" table:number-rows-spanned="1" table:style-name="ce171">
            <text:p>PERSONAL<text:s/></text:p>
          </table:table-cell>
          <table:covered-table-cell table:number-columns-repeated="4"/>
          <table:table-cell table:style-name="ce35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6"/>
          <table:table-cell table:number-columns-repeated="7" table:style-name="ce9"/>
          <table:table-cell table:number-columns-repeated="3" table:style-name="ce1"/>
          <table:table-cell table:style-name="ce16"/>
          <table:table-cell table:number-columns-repeated="16363" table:style-name="ce1"/>
        </table:table-row>
        <table:table-row table:style-name="ro12">
          <table:table-cell/>
          <table:table-cell table:style-name="ce1"/>
          <table:table-cell office:value-type="string" table:number-columns-spanned="3" table:number-rows-spanned="1" table:style-name="ce187">
            <text:p>30 de JUNIO de 2017</text:p>
          </table:table-cell>
          <table:covered-table-cell table:number-columns-repeated="2"/>
          <table:table-cell office:value-type="string" table:number-columns-spanned="3" table:number-rows-spanned="1" table:style-name="ce172">
            <text:p>31 Diciembre de 2016</text:p>
          </table:table-cell>
          <table:covered-table-cell table:number-columns-repeated="2"/>
          <table:table-cell table:style-name="ce1"/>
          <table:table-cell table:style-name="ce56"/>
          <table:table-cell table:number-columns-repeated="2" table:style-name="ce16"/>
          <table:table-cell office:value-type="string" table:number-columns-spanned="2" table:number-rows-spanned="1" table:style-name="ce186">
            <text:p>Plantilla final a<text:s/></text:p>
          </table:table-cell>
          <table:covered-table-cell/>
          <table:table-cell office:value-type="string" table:number-columns-spanned="2" table:number-rows-spanned="1" table:style-name="ce186">
            <text:p>Plantilla media</text:p>
            <text:p>del periodo</text:p>
          </table:table-cell>
          <table:covered-table-cell/>
          <table:table-cell table:style-name="ce16"/>
          <table:table-cell table:number-columns-repeated="3" table:style-name="ce1"/>
          <table:table-cell table:style-name="ce16"/>
          <table:table-cell office:value-type="string" table:number-columns-spanned="2" table:number-rows-spanned="1" table:style-name="ce186">
            <text:p>Plantilla final a<text:s/></text:p>
          </table:table-cell>
          <table:covered-table-cell/>
          <table:table-cell office:value-type="string" table:number-columns-spanned="2" table:number-rows-spanned="1" table:style-name="ce186">
            <text:p>Plantilla media</text:p>
            <text:p>del periodo</text:p>
          </table:table-cell>
          <table:covered-table-cell/>
          <table:table-cell table:number-columns-repeated="16359"/>
        </table:table-row>
        <table:table-row table:style-name="ro13">
          <table:table-cell/>
          <table:table-cell table:style-name="ce1"/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1">
            <text:p>TOTA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1">
            <text:p>TOTAL</text:p>
          </table:table-cell>
          <table:table-cell table:style-name="ce1"/>
          <table:table-cell table:style-name="ce56"/>
          <table:table-cell table:number-columns-repeated="2" table:style-name="ce16"/>
          <table:table-cell office:value-type="date" office:date-value="2022-12-31T00:00:00" table:style-name="ce44">
            <text:p>31/12/2022</text:p>
          </table:table-cell>
          <table:table-cell office:value-type="date" office:date-value="2021-12-31T00:00:00" table:style-name="ce45">
            <text:p>31/12/2021</text:p>
          </table:table-cell>
          <table:table-cell office:value-type="string" table:style-name="ce45">
            <text:p>Año 2022</text:p>
          </table:table-cell>
          <table:table-cell office:value-type="string" table:style-name="ce45">
            <text:p>Año 2021</text:p>
          </table:table-cell>
          <table:table-cell table:style-name="ce16"/>
          <table:table-cell table:number-columns-repeated="3" table:style-name="ce1"/>
          <table:table-cell table:style-name="ce9"/>
          <table:table-cell office:value-type="date" office:date-value="2021-12-31T00:00:00" table:style-name="ce45">
            <text:p>31/12/2021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5">
            <text:p>Año 2021</text:p>
          </table:table-cell>
          <table:table-cell office:value-type="string" table:style-name="ce45">
            <text:p>Año 2022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CONSEJEROS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table:style-name="ce9"/>
          <table:table-cell table:style-name="ce146"/>
          <table:table-cell table:style-name="ce36"/>
          <table:table-cell table:style-name="ce148"/>
          <table:table-cell table:style-name="ce38"/>
          <table:table-cell table:style-name="ce16"/>
          <table:table-cell table:number-columns-repeated="3" table:style-name="ce1"/>
          <table:table-cell office:value-type="string" table:style-name="ce41">
            <text:p>Altos Directivo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Altos Directivos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1">
            <text:p>Altos Directivo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52">
            <text:p>1</text:p>
          </table:table-cell>
          <table:table-cell table:style-name="ce16"/>
          <table:table-cell table:number-columns-repeated="3" table:style-name="ce1"/>
          <table:table-cell office:value-type="string" table:style-name="ce41">
            <text:p>Resto personal Técnico</text:p>
          </table:table-cell>
          <table:table-cell office:value-type="float" office:value="82" table:style-name="ce36">
            <text:p>82</text:p>
          </table:table-cell>
          <table:table-cell office:value-type="float" office:value="104" table:style-name="ce36">
            <text:p>104</text:p>
          </table:table-cell>
          <table:table-cell office:value-type="float" office:value="76.05" table:style-name="ce146">
            <text:p>76,05</text:p>
          </table:table-cell>
          <table:table-cell office:value-type="float" office:value="94.96" table:style-name="ce39">
            <text:p>94,96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Resto personal Técnico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1">
            <text:p>Resto personal Técnico</text:p>
          </table:table-cell>
          <table:table-cell office:value-type="float" office:value="104" table:style-name="ce146">
            <text:p>104</text:p>
          </table:table-cell>
          <table:table-cell office:value-type="float" office:value="82" table:style-name="ce36">
            <text:p>82</text:p>
          </table:table-cell>
          <table:table-cell office:value-type="float" office:value="94.96" table:style-name="ce146">
            <text:p>94,96</text:p>
          </table:table-cell>
          <table:table-cell office:value-type="float" office:value="76.05" table:style-name="ce39">
            <text:p>76,05</text:p>
          </table:table-cell>
          <table:table-cell table:style-name="ce16"/>
          <table:table-cell table:number-columns-repeated="3" table:style-name="ce1"/>
          <table:table-cell office:value-type="string" table:style-name="ce41">
            <text:p>Administrativo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8.84" table:style-name="ce146">
            <text:p>8,84</text:p>
          </table:table-cell>
          <table:table-cell office:value-type="float" office:value="9" table:style-name="ce39">
            <text:p>9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Administrativo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1">
            <text:p>Administrativo</text:p>
          </table:table-cell>
          <table:table-cell office:value-type="float" office:value="9" table:style-name="ce14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146">
            <text:p>9</text:p>
          </table:table-cell>
          <table:table-cell office:value-type="float" office:value="8.84" table:style-name="ce39">
            <text:p>8,84</text:p>
          </table:table-cell>
          <table:table-cell table:style-name="ce16"/>
          <table:table-cell table:number-columns-repeated="3" table:style-name="ce1"/>
          <table:table-cell office:value-type="string" table:style-name="ce41">
            <text:p>Otro Personal Cualificado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27.25" table:style-name="ce146">
            <text:p>27,25</text:p>
          </table:table-cell>
          <table:table-cell office:value-type="float" office:value="23.41" table:style-name="ce39">
            <text:p>23,41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Otro Personal Cualificado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1">
            <text:p>Otro Personal Cualificado</text:p>
          </table:table-cell>
          <table:table-cell office:value-type="float" office:value="26" table:style-name="ce14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23.41" table:style-name="ce146">
            <text:p>23,41</text:p>
          </table:table-cell>
          <table:table-cell office:value-type="float" office:value="27.25" table:style-name="ce39">
            <text:p>27,25</text:p>
          </table:table-cell>
          <table:table-cell table:style-name="ce16"/>
          <table:table-cell table:number-columns-repeated="3" table:style-name="ce1"/>
          <table:table-cell office:value-type="string" table:style-name="ce42">
            <text:p>No Cualificado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No Cualificados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2">
            <text:p>No Cualificados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40">
            <text:p>1</text:p>
          </table:table-cell>
          <table:table-cell table:style-name="ce16"/>
          <table:table-cell table:number-columns-repeated="3" table:style-name="ce1"/>
          <table:table-cell office:value-type="string" table:style-name="ce43">
            <text:p>TOTALES</text:p>
          </table:table-cell>
          <table:table-cell office:value-type="float" office:value="121" table:style-name="ce47">
            <text:p>121</text:p>
          </table:table-cell>
          <table:table-cell office:value-type="float" office:value="141" table:style-name="ce47">
            <text:p>141</text:p>
          </table:table-cell>
          <table:table-cell office:value-type="float" office:value="114.14" table:style-name="ce46">
            <text:p>114,14</text:p>
          </table:table-cell>
          <table:table-cell office:value-type="float" office:value="129.37" table:style-name="ce47">
            <text:p>129,37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4">
            <text:p>TOT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9"/>
          <table:table-cell office:value-type="string" table:style-name="ce43">
            <text:p>TOTALES</text:p>
          </table:table-cell>
          <table:table-cell office:value-type="float" office:value="141" table:style-name="ce46">
            <text:p>141</text:p>
          </table:table-cell>
          <table:table-cell office:value-type="float" office:value="121" table:style-name="ce47">
            <text:p>121</text:p>
          </table:table-cell>
          <table:table-cell office:value-type="float" office:value="129.37" table:style-name="ce46">
            <text:p>129,37</text:p>
          </table:table-cell>
          <table:table-cell office:value-type="float" office:value="114.14" table:style-name="ce47">
            <text:p>114,14</text:p>
          </table:table-cell>
          <table:table-cell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9" table:style-name="ce1"/>
          <table:table-cell table:number-columns-repeated="7" table:style-name="ce9"/>
          <table:table-cell table:number-columns-repeated="3" table:style-name="ce1"/>
          <table:table-cell office:value-type="string" table:style-name="ce41">
            <text:p>MUJERES</text:p>
          </table:table-cell>
          <table:table-cell office:value-type="float" office:value="42" table:style-name="ce148">
            <text:p>42</text:p>
          </table:table-cell>
          <table:table-cell office:value-type="float" office:value="53" table:style-name="ce38">
            <text:p>53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ECPNanual1" table:style-name="ta4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83">
            <text:p>ESTADO DE CAMBIOS EN EL PATRIMONIO NETO A 31/12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71"/>
          <table:table-cell table:number-columns-repeated="16381" table:style-name="ce2"/>
        </table:table-row>
        <table:table-row table:style-name="ro1">
          <table:table-cell office:value-type="string" table:style-name="ce64">
            <text:p>A) ESTADO DE INGRESOS Y GASTOS RECONOCIDOS</text:p>
          </table:table-cell>
          <table:table-cell office:value-type="date" office:date-value="2022-12-31T00:00:00" table:style-name="ce91">
            <text:p>31/12/22</text:p>
          </table:table-cell>
          <table:table-cell office:value-type="date" office:date-value="2021-12-31T00:00:00" table:style-name="ce65">
            <text:p>31/12/21</text:p>
          </table:table-cell>
          <table:table-cell table:number-columns-repeated="16381" table:style-name="ce2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16381" table:style-name="ce2"/>
        </table:table-row>
        <table:table-row table:style-name="ro3">
          <table:table-cell office:value-type="string" table:style-name="ce17">
            <text:p>A) RESULTADO DE LA CUENTA DE PÉRDIDAS Y GANANCIAS</text:p>
          </table:table-cell>
          <table:table-cell office:value-type="float" office:value="492294" table:style-name="ce18">
            <text:p>492.294</text:p>
          </table:table-cell>
          <table:table-cell office:value-type="float" office:value="767994" table:style-name="ce18">
            <text:p>767.994</text:p>
          </table:table-cell>
          <table:table-cell table:number-columns-repeated="16381" table:style-name="ce2"/>
        </table:table-row>
        <table:table-row table:style-name="ro3">
          <table:table-cell table:style-name="ce63"/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92">
            <text:p>INGRESOS Y GASTOS IMPUTADOS DIRECTAMENTE AL PATRIMONIO <text:s/>NETO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68">
            <text:p>I. Por valoración de instrumentos financiero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II. Por cobertura de flujos de efectivo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III. Subvenciones, donaciones y legados recibidos</text:p>
          </table:table-cell>
          <table:table-cell office:value-type="float" office:value="0" table:style-name="ce77">
            <text:p>0</text:p>
          </table:table-cell>
          <table:table-cell office:value-type="float" office:value="229366" table:style-name="ce77">
            <text:p>229.36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IV. Por ganancias y pérdidas actuariales y otros ajuste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V. Por activos no corrientes y pasivos vinculados, mantenidos para la vta.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VI. Diferencias de conversión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VII. Efecto impositivo</text:p>
          </table:table-cell>
          <table:table-cell office:value-type="float" office:value="0" table:style-name="ce77">
            <text:p>0</text:p>
          </table:table-cell>
          <table:table-cell office:value-type="float" office:value="-64222.48" table:style-name="ce77">
            <text:p>-64.22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B) TOTAL INGRESOS Y GASTOS IMPUTADOS DIRECTAMENTE EN</text:p>
          </table:table-cell>
          <table:table-cell office:value-type="float" office:value="0" table:style-name="ce18">
            <text:p>0</text:p>
          </table:table-cell>
          <table:table-cell office:value-type="float" office:value="165143.51999999999" table:style-name="ce18">
            <text:p>165.14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EL PATRIMONIO NETO (I+II+III+IV+V+VI+VII)</text:p>
          </table:table-cell>
          <table:table-cell table:number-columns-repeated="2" table:style-name="ce67"/>
          <table:table-cell table:number-columns-repeated="16381" table:style-name="ce2"/>
        </table:table-row>
        <table:table-row table:style-name="ro3">
          <table:table-cell table:style-name="ce63"/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92">
            <text:p>TRANSFERENCIAS A LA CUENTA DE PÉRDIDAS Y GANANCIAS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68">
            <text:p>VIII. Por valoración de instrumentos financiero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75">
            <text:p>IX. Por cobertura de flujos de efectivo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X. Subvenciones, donaciones y legados recibidos</text:p>
          </table:table-cell>
          <table:table-cell office:value-type="float" office:value="-48001" table:style-name="ce77">
            <text:p>-48.001</text:p>
          </table:table-cell>
          <table:table-cell office:value-type="float" office:value="-35139" table:style-name="ce77">
            <text:p>-35.13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XI. Por activos no corrientes y pasivos vinculados, mantenidos para la vta.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XII. Diferencias de conversión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XIII. Efecto impositivo</text:p>
          </table:table-cell>
          <table:table-cell office:value-type="float" office:value="13440" table:style-name="ce77">
            <text:p>13.440</text:p>
          </table:table-cell>
          <table:table-cell office:value-type="float" office:value="9838.92" table:style-name="ce77">
            <text:p>9.83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C) TOTAL TRANSFERENCIAS A LA CUENTA DE PÉRDIDAS Y<text:s/></text:p>
          </table:table-cell>
          <table:table-cell office:value-type="float" office:value="-34561" table:style-name="ce18">
            <text:p>-34.561</text:p>
          </table:table-cell>
          <table:table-cell office:value-type="float" office:value="-25300.080000000002" table:style-name="ce18">
            <text:p>-25.3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<text:s text:c="4"/>GANANCIAS (VIII+IX+X+XI+XII+XIII)</text:p>
          </table:table-cell>
          <table:table-cell table:number-columns-repeated="2" table:style-name="ce67"/>
          <table:table-cell table:number-columns-repeated="16381" table:style-name="ce2"/>
        </table:table-row>
        <table:table-row table:style-name="ro1">
          <table:table-cell table:style-name="ce63"/>
          <table:table-cell table:number-columns-repeated="2" table:style-name="ce70"/>
          <table:table-cell table:number-columns-repeated="16381" table:style-name="ce2"/>
        </table:table-row>
        <table:table-row table:style-name="ro4">
          <table:table-cell office:value-type="string" table:style-name="ce19">
            <text:p>TOTAL INGRESOS Y GASTOS RECONOCIDOS (A+B+C)</text:p>
          </table:table-cell>
          <table:table-cell office:value-type="float" office:value="457733" table:style-name="ce20">
            <text:p>457.733</text:p>
          </table:table-cell>
          <table:table-cell office:value-type="float" office:value="907837.44000000006" table:style-name="ce21">
            <text:p>907.837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CPNanual2" table:style-name="ta5">
        <table:table-column table:style-name="co23" table:default-cell-style-name="ce95"/>
        <table:table-column table:style-name="co24" table:default-cell-style-name="ce95"/>
        <table:table-column table:style-name="co20" table:default-cell-style-name="ce95"/>
        <table:table-column table:style-name="co12" table:default-cell-style-name="ce95"/>
        <table:table-column table:style-name="co25" table:default-cell-style-name="ce95"/>
        <table:table-column table:style-name="co26" table:default-cell-style-name="ce95"/>
        <table:table-column table:style-name="co4" table:default-cell-style-name="ce95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27" table:default-cell-style-name="ce95"/>
        <table:table-column table:style-name="co30" table:default-cell-style-name="ce95"/>
        <table:table-column table:style-name="co31" table:default-cell-style-name="ce95"/>
        <table:table-column table:style-name="co32" table:default-cell-style-name="ce95"/>
        <table:table-column table:style-name="co7" table:number-columns-repeated="2" table:default-cell-style-name="ce95"/>
        <table:table-column table:style-name="co6" table:default-cell-style-name="ce95"/>
        <table:table-column table:style-name="co7" table:number-columns-repeated="16367" table:default-cell-style-name="ce95"/>
        <table:table-row table:style-name="ro3">
          <table:table-cell office:value-type="string" table:number-columns-spanned="3" table:number-rows-spanned="1" table:style-name="ce188">
            <text:p>NAVARRA DE SERVICIOS Y TECNOLOGÍAS, S.A.U.</text:p>
          </table:table-cell>
          <table:covered-table-cell table:number-columns-repeated="2"/>
          <table:table-cell table:number-columns-repeated="4" table:style-name="ce94"/>
          <table:table-cell table:number-columns-repeated="16377" table:style-name="ce95"/>
        </table:table-row>
        <table:table-row table:style-name="ro1">
          <table:table-cell office:value-type="string" table:number-columns-spanned="3" table:number-rows-spanned="1" table:style-name="ce189">
            <text:p>ESTADO DE CAMBIOS EN EL PATRIMONIO NETO</text:p>
          </table:table-cell>
          <table:covered-table-cell table:number-columns-repeated="2"/>
          <table:table-cell table:number-columns-repeated="4" table:style-name="ce94"/>
          <table:table-cell table:number-columns-repeated="16377" table:style-name="ce95"/>
        </table:table-row>
        <table:table-row table:style-name="ro3">
          <table:table-cell table:number-columns-repeated="4" table:style-name="ce96"/>
          <table:table-cell table:number-columns-repeated="16380" table:style-name="ce95"/>
        </table:table-row>
        <table:table-row table:style-name="ro1">
          <table:table-cell office:value-type="string" table:style-name="ce97">
            <text:p>B) ESTADO TOTAL DE CAMBIOS EN EL PATRIMONIO NETO</text:p>
          </table:table-cell>
          <table:table-cell table:number-columns-repeated="3" table:style-name="ce97"/>
          <table:table-cell table:number-columns-repeated="16380" table:style-name="ce95"/>
        </table:table-row>
        <table:table-row table:style-name="ro15">
          <table:table-cell table:number-columns-repeated="4" table:style-name="ce96"/>
          <table:table-cell table:number-columns-repeated="16380" table:style-name="ce95"/>
        </table:table-row>
        <table:table-row table:style-name="ro16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1">
            <text:p>(ACCIONES Y</text:p>
          </table:table-cell>
          <table:table-cell table:style-name="ce103"/>
          <table:table-cell table:style-name="ce101"/>
          <table:table-cell table:style-name="ce102"/>
          <table:table-cell table:style-name="ce101"/>
          <table:table-cell office:value-type="string" table:style-name="ce102">
            <text:p>OTROS</text:p>
          </table:table-cell>
          <table:table-cell table:style-name="ce101"/>
          <table:table-cell office:value-type="string" table:style-name="ce102">
            <text:p>SUBVENCIONES,<text:s/></text:p>
          </table:table-cell>
          <table:table-cell table:style-name="ce101"/>
          <table:table-cell table:number-columns-repeated="16370" table:style-name="ce104"/>
        </table:table-row>
        <table:table-row table:style-name="ro17">
          <table:table-cell table:style-name="ce98"/>
          <table:table-cell office:value-type="string" table:number-columns-spanned="2" table:number-rows-spanned="1" table:style-name="ce190">
            <text:p>CAPITAL</text:p>
          </table:table-cell>
          <table:covered-table-cell/>
          <table:table-cell table:style-name="ce106"/>
          <table:table-cell table:style-name="ce107"/>
          <table:table-cell office:value-type="string" table:style-name="ce106">
            <text:p>PARTICPACIONES</text:p>
          </table:table-cell>
          <table:table-cell office:value-type="string" table:style-name="ce108">
            <text:p>RESULTADOS</text:p>
          </table:table-cell>
          <table:table-cell office:value-type="string" table:style-name="ce106">
            <text:p>OTRAS<text:s/></text:p>
          </table:table-cell>
          <table:table-cell table:style-name="ce107"/>
          <table:table-cell table:style-name="ce106"/>
          <table:table-cell office:value-type="string" table:style-name="ce107">
            <text:p>INSTRUMENTOS</text:p>
          </table:table-cell>
          <table:table-cell office:value-type="string" table:style-name="ce106">
            <text:p>AJUSTES</text:p>
          </table:table-cell>
          <table:table-cell office:value-type="string" table:style-name="ce107">
            <text:p>DONACIONES<text:s/></text:p>
          </table:table-cell>
          <table:table-cell table:style-name="ce106"/>
          <table:table-cell table:number-columns-repeated="16370" table:style-name="ce104"/>
        </table:table-row>
        <table:table-row table:style-name="ro16">
          <table:table-cell table:style-name="ce98"/>
          <table:table-cell table:style-name="ce99"/>
          <table:table-cell table:style-name="ce109"/>
          <table:table-cell office:value-type="string" table:style-name="ce106">
            <text:p>PRIMA<text:s/></text:p>
          </table:table-cell>
          <table:table-cell table:style-name="ce107"/>
          <table:table-cell office:value-type="string" table:style-name="ce106">
            <text:p>EN PATRIMONIO</text:p>
          </table:table-cell>
          <table:table-cell office:value-type="string" table:style-name="ce108">
            <text:p>DE EJERCICIOS<text:s/></text:p>
          </table:table-cell>
          <table:table-cell office:value-type="string" table:style-name="ce106">
            <text:p>APORTACIONES</text:p>
          </table:table-cell>
          <table:table-cell office:value-type="string" table:style-name="ce107">
            <text:p>RESULTADO</text:p>
          </table:table-cell>
          <table:table-cell office:value-type="string" table:style-name="ce106">
            <text:p>(DIVIDENDO<text:s/></text:p>
          </table:table-cell>
          <table:table-cell office:value-type="string" table:style-name="ce107">
            <text:p>DE PATRIMONIO</text:p>
          </table:table-cell>
          <table:table-cell office:value-type="string" table:style-name="ce106">
            <text:p>POR CAMBIO</text:p>
          </table:table-cell>
          <table:table-cell office:value-type="string" table:style-name="ce107">
            <text:p>Y LEGADOS</text:p>
          </table:table-cell>
          <table:table-cell table:style-name="ce106"/>
          <table:table-cell table:number-columns-repeated="16370" table:style-name="ce104"/>
        </table:table-row>
        <table:table-row table:style-name="ro17">
          <table:table-cell table:style-name="ce110"/>
          <table:table-cell office:value-type="string" table:style-name="ce111">
            <text:p>ESCRITURADO</text:p>
          </table:table-cell>
          <table:table-cell office:value-type="string" table:style-name="ce112">
            <text:p>(NO EXIGIDO)</text:p>
          </table:table-cell>
          <table:table-cell office:value-type="string" table:style-name="ce113">
            <text:p>DE EMISIÓN</text:p>
          </table:table-cell>
          <table:table-cell office:value-type="string" table:style-name="ce114">
            <text:p>RESERVAS</text:p>
          </table:table-cell>
          <table:table-cell office:value-type="string" table:style-name="ce113">
            <text:p>PROPIAS)</text:p>
          </table:table-cell>
          <table:table-cell office:value-type="string" table:style-name="ce105">
            <text:p>ANTERIORES</text:p>
          </table:table-cell>
          <table:table-cell office:value-type="string" table:style-name="ce106">
            <text:p>DE SOCIOS</text:p>
          </table:table-cell>
          <table:table-cell office:value-type="string" table:style-name="ce114">
            <text:p>DEL EJERCICIO</text:p>
          </table:table-cell>
          <table:table-cell office:value-type="string" table:style-name="ce113">
            <text:p>A CUENTA)</text:p>
          </table:table-cell>
          <table:table-cell office:value-type="string" table:style-name="ce114">
            <text:p>NETO</text:p>
          </table:table-cell>
          <table:table-cell office:value-type="string" table:style-name="ce113">
            <text:p>DE VALOR</text:p>
          </table:table-cell>
          <table:table-cell office:value-type="string" table:style-name="ce114">
            <text:p>RECIBIDOS</text:p>
          </table:table-cell>
          <table:table-cell office:value-type="string" table:style-name="ce113">
            <text:p>TOTAL</text:p>
          </table:table-cell>
          <table:table-cell table:number-columns-repeated="16370" table:style-name="ce104"/>
        </table:table-row>
        <table:table-row table:style-name="ro17">
          <table:table-cell table:style-name="ce115"/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16">
            <text:p>13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1">
            <text:p>A) SALDO, FINAL DEL EJERCICIO 2020</text:p>
          </table:table-cell>
          <table:table-cell office:value-type="float" office:value="4437873" table:style-name="ce122">
            <text:p>4.437.87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529889" table:style-name="ce122">
            <text:p>3.529.889</text:p>
          </table:table-cell>
          <table:table-cell office:value-type="float" office:value="0" table:style-name="ce122">
            <text:p>0</text:p>
          </table:table-cell>
          <table:table-cell table:style-name="ce122"/>
          <table:table-cell office:value-type="float" office:value="2000000" table:style-name="ce122">
            <text:p>2.000.000</text:p>
          </table:table-cell>
          <table:table-cell office:value-type="float" office:value="539046" table:style-name="ce122">
            <text:p>539.04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52483" table:style-name="ce122">
            <text:p>352.483</text:p>
          </table:table-cell>
          <table:table-cell office:value-type="float" office:value="10859291" table:style-name="ce123">
            <text:p>10.859.291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1">
            <text:p>I. Ajustes por cambios de criterio 2021</text:p>
          </table:table-cell>
          <table:table-cell table:number-columns-repeated="7" table:style-name="ce124"/>
          <table:table-cell office:value-type="float" office:value="0" table:style-name="ce124">
            <text:p>0</text:p>
          </table:table-cell>
          <table:table-cell table:number-columns-repeated="3" table:style-name="ce124"/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1">
            <text:p>II. Ajustes por errores 2021</text:p>
          </table:table-cell>
          <table:table-cell table:number-columns-repeated="6" table:style-name="ce124"/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4" table:style-name="ce124"/>
          <table:table-cell office:value-type="float" office:value="0" table:style-name="ce123">
            <text:p>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5">
            <text:p>B) SALDO AJUSTADO, INICIO DEL EJERCICIO 2021</text:p>
          </table:table-cell>
          <table:table-cell office:value-type="float" office:value="4437873" table:style-name="ce123">
            <text:p>4.437.87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529889" table:style-name="ce123">
            <text:p>3.529.88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000000" table:style-name="ce123">
            <text:p>2.000.000</text:p>
          </table:table-cell>
          <table:table-cell office:value-type="float" office:value="539046" table:style-name="ce123">
            <text:p>539.04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52483" table:style-name="ce123">
            <text:p>352.483</text:p>
          </table:table-cell>
          <table:table-cell office:value-type="float" office:value="10859291" table:style-name="ce123">
            <text:p>10.859.291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6">
            <text:p>I. Total ingresos y gastos reconocidos</text:p>
          </table:table-cell>
          <table:table-cell table:number-columns-repeated="7" table:style-name="ce127"/>
          <table:table-cell office:value-type="float" office:value="767994" table:style-name="ce127">
            <text:p>767.994</text:p>
          </table:table-cell>
          <table:table-cell table:number-columns-repeated="3" table:style-name="ce127"/>
          <table:table-cell office:value-type="float" office:value="165144" table:style-name="ce127">
            <text:p>165.144</text:p>
          </table:table-cell>
          <table:table-cell office:value-type="float" office:value="933138" table:style-name="ce127">
            <text:p>933.138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6">
            <text:p>II. Operaciones con socios o propietario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27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3">
            <text:p>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9">
            <text:p>1. Aumentos de capital</text:p>
          </table:table-cell>
          <table:table-cell table:number-columns-repeated="11" table:style-name="ce130"/>
          <table:table-cell table:style-name="ce131"/>
          <table:table-cell table:style-name="ce132"/>
          <table:table-cell table:number-columns-repeated="16370" table:style-name="ce104"/>
        </table:table-row>
        <table:table-row table:style-name="ro18">
          <table:table-cell office:value-type="string" table:style-name="ce129">
            <text:p>2. (-) Reducciones de capital</text:p>
          </table:table-cell>
          <table:table-cell table:number-columns-repeated="11" table:style-name="ce130"/>
          <table:table-cell table:style-name="ce133"/>
          <table:table-cell table:style-name="ce130"/>
          <table:table-cell table:number-columns-repeated="16370" table:style-name="ce104"/>
        </table:table-row>
        <table:table-row table:style-name="ro18">
          <table:table-cell office:value-type="string" table:style-name="ce129">
            <text:p>3.. Otras operaciones con socios o propietarios</text:p>
          </table:table-cell>
          <table:table-cell table:number-columns-repeated="11" table:style-name="ce130"/>
          <table:table-cell table:style-name="ce134"/>
          <table:table-cell table:style-name="ce135"/>
          <table:table-cell table:number-columns-repeated="16370" table:style-name="ce104"/>
        </table:table-row>
        <table:table-row table:style-name="ro18">
          <table:table-cell office:value-type="string" table:style-name="ce121">
            <text:p>III. Otras variaciones del patrimonio neto</text:p>
          </table:table-cell>
          <table:table-cell table:number-columns-repeated="3" table:style-name="ce136"/>
          <table:table-cell office:value-type="float" office:value="539046" table:style-name="ce136">
            <text:p>539.046</text:p>
          </table:table-cell>
          <table:table-cell table:number-columns-repeated="3" table:style-name="ce136"/>
          <table:table-cell office:value-type="float" office:value="-539046" table:style-name="ce136">
            <text:p>-539.046</text:p>
          </table:table-cell>
          <table:table-cell table:number-columns-repeated="3" table:style-name="ce136"/>
          <table:table-cell office:value-type="float" office:value="-25241" table:style-name="ce136">
            <text:p>-25.241</text:p>
          </table:table-cell>
          <table:table-cell office:value-type="float" office:value="-25241" table:style-name="ce135">
            <text:p>-25.241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37">
            <text:p>C) SALDO, FINAL DEL EJERCICIO 2021</text:p>
          </table:table-cell>
          <table:table-cell office:value-type="float" office:value="4437873" table:style-name="ce138">
            <text:p>4.437.87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068935" table:style-name="ce138">
            <text:p>4.068.93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000000" table:style-name="ce138">
            <text:p>2.000.000</text:p>
          </table:table-cell>
          <table:table-cell office:value-type="float" office:value="767994" table:style-name="ce138">
            <text:p>767.99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92386" table:style-name="ce138">
            <text:p>492.386</text:p>
          </table:table-cell>
          <table:table-cell office:value-type="float" office:value="11767188" table:style-name="ce139">
            <text:p>11.767.188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1">
            <text:p>I. Ajustes por cambios de criterio 2022</text:p>
          </table:table-cell>
          <table:table-cell table:number-columns-repeated="12" table:style-name="ce124"/>
          <table:table-cell office:value-type="float" office:value="0" table:style-name="ce127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5">
            <text:p>II. Ajustes por errores 2021</text:p>
          </table:table-cell>
          <table:table-cell table:number-columns-repeated="3" table:style-name="ce123"/>
          <table:table-cell office:value-type="float" office:value="0" table:style-name="ce123">
            <text:p>0</text:p>
          </table:table-cell>
          <table:table-cell table:number-columns-repeated="8" table:style-name="ce123"/>
          <table:table-cell office:value-type="float" office:value="0" table:style-name="ce127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6">
            <text:p>D) SALDO AJUSTADO, INICIO DEL EJERCICIO 2022</text:p>
          </table:table-cell>
          <table:table-cell office:value-type="float" office:value="4437873" table:style-name="ce127">
            <text:p>4.437.87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068935" table:style-name="ce127">
            <text:p>4.068.93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000000" table:style-name="ce127">
            <text:p>2.000.000</text:p>
          </table:table-cell>
          <table:table-cell office:value-type="float" office:value="767994" table:style-name="ce127">
            <text:p>767.99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92386" table:style-name="ce127">
            <text:p>492.386</text:p>
          </table:table-cell>
          <table:table-cell office:value-type="float" office:value="11767188" table:style-name="ce127">
            <text:p>11.767.188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6">
            <text:p>I. Total ingresos y gastos reconocidos</text:p>
          </table:table-cell>
          <table:table-cell table:number-columns-repeated="7" table:style-name="ce127"/>
          <table:table-cell office:value-type="float" office:value="492294" table:style-name="ce127">
            <text:p>492.294</text:p>
          </table:table-cell>
          <table:table-cell table:number-columns-repeated="3" table:style-name="ce127"/>
          <table:table-cell table:style-name="ce140"/>
          <table:table-cell office:value-type="float" office:value="492294" table:style-name="ce141">
            <text:p>492.294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6">
            <text:p>II. Operaciones con socios o propietario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27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9">
            <text:p>1. Aumentos de capital</text:p>
          </table:table-cell>
          <table:table-cell table:number-columns-repeated="11" table:style-name="ce130"/>
          <table:table-cell table:style-name="ce142"/>
          <table:table-cell office:value-type="float" office:value="0" table:style-name="ce132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9">
            <text:p>2. (-) Reducciones de capital<text:s/></text:p>
          </table:table-cell>
          <table:table-cell table:number-columns-repeated="11" table:style-name="ce130"/>
          <table:table-cell table:style-name="ce142"/>
          <table:table-cell table:style-name="ce130"/>
          <table:table-cell table:number-columns-repeated="16370" table:style-name="ce104"/>
        </table:table-row>
        <table:table-row table:style-name="ro18">
          <table:table-cell office:value-type="string" table:style-name="ce129">
            <text:p>3. Otras operaciones con socios o propietarios</text:p>
          </table:table-cell>
          <table:table-cell table:number-columns-repeated="3" table:style-name="ce130"/>
          <table:table-cell office:value-type="float" office:value="0" table:style-name="ce130">
            <text:p>0</text:p>
          </table:table-cell>
          <table:table-cell table:number-columns-repeated="7" table:style-name="ce130"/>
          <table:table-cell table:style-name="ce142"/>
          <table:table-cell office:value-type="float" office:value="0" table:style-name="ce135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5">
            <text:p>III. Otras variaciones del patrimonio neto</text:p>
          </table:table-cell>
          <table:table-cell table:number-columns-repeated="3" table:style-name="ce123"/>
          <table:table-cell office:value-type="float" office:value="767994" table:style-name="ce141">
            <text:p>767.994</text:p>
          </table:table-cell>
          <table:table-cell table:number-columns-repeated="3" table:style-name="ce123"/>
          <table:table-cell office:value-type="float" office:value="-767994" table:style-name="ce123">
            <text:p>-767.994</text:p>
          </table:table-cell>
          <table:table-cell table:number-columns-repeated="3" table:style-name="ce123"/>
          <table:table-cell office:value-type="float" office:value="-34560" table:style-name="ce141">
            <text:p>-34.560</text:p>
          </table:table-cell>
          <table:table-cell office:value-type="float" office:value="-34560" table:style-name="ce123">
            <text:p>-34.56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43">
            <text:p>E) SALDO, FINAL DEL EJERCICIO 2022</text:p>
          </table:table-cell>
          <table:table-cell office:value-type="float" office:value="4437873" table:style-name="ce139">
            <text:p>4.437.87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836929" table:style-name="ce139">
            <text:p>4.836.92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000000" table:style-name="ce139">
            <text:p>2.000.000</text:p>
          </table:table-cell>
          <table:table-cell office:value-type="float" office:value="492294" table:style-name="ce139">
            <text:p>492.29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57826" table:style-name="ce139">
            <text:p>457.826</text:p>
          </table:table-cell>
          <table:table-cell office:value-type="float" office:value="12224922" table:style-name="ce139">
            <text:p>12.224.922</text:p>
          </table:table-cell>
          <table:table-cell table:number-columns-repeated="16370" table:style-name="ce104"/>
        </table:table-row>
        <table:table-row table:style-name="ro3">
          <table:table-cell table:style-name="ce144"/>
          <table:table-cell table:number-columns-repeated="16383" table:style-name="ce95"/>
        </table:table-row>
        <table:table-row table:number-rows-repeated="1048544" table:style-name="ro3">
          <table:table-cell table:number-columns-repeated="16384"/>
        </table:table-row>
      </table:table>
      <table:table table:name="'file:///X:/CONSEJOS,%20PRESUPUESTOS%20Y%20OTROS%20INFORMES/CCAA-AUDITORIAS/Auditoria%202017/ratios%20cpen%20-%20copia.xlsx'#Indicadores_Fros_Anuales" table:style-name="ta6">
        <table:table-source xlink:href="file:///X: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Explicaciones" table:style-name="ta6">
        <table:table-source xlink:href="file:///X: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NSV" table:style-name="ta6">
        <table:table-source xlink:href="file:///X: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" table:style-name="ta6">
        <table:table-source xlink:href="file:///X: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Sodena" table:style-name="ta6">
        <table:table-source xlink:href="file:///X: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Area_datos" table:style-name="ta6">
        <table:table-source xlink:href="file:///X: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X:/CONSEJOS,%20PRESUPUESTOS%20Y%20OTROS%20INFORMES/CCAA-AUDITORIAS/Auditoria%202017/ratios%20cpen%20-%20copia.xlsx'#Area_datos.$A$2:Area_datos.$A$178" table:base-cell-address="Balance.$A$1"/>
        <table:named-range table:name="DATOS" table:cell-range-address="'file:///X:/CONSEJOS,%20PRESUPUESTOS%20Y%20OTROS%20INFORMES/CCAA-AUDITORIAS/Auditoria%202017/ratios%20cpen%20-%20copia.xlsx'#Area_datos.$H$1:Area_datos.$H$4" table:base-cell-address="Balance.$A$1"/>
        <table:named-range table:name="PERIODOS" table:cell-range-address="'file:///X:/CONSEJOS,%20PRESUPUESTOS%20Y%20OTROS%20INFORMES/CCAA-AUDITORIAS/Auditoria%202017/ratios%20cpen%20-%20copia.xlsx'#Area_datos.$E$2:Area_datos.$E$70" table:base-cell-address="Balance.$A$1"/>
        <table:named-expression table:name="Report_Version_4" table:expression="of:=&quot;A1&quot;" table:base-cell-address="Balan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    </number:text>
    </number:number-style>
    <number:number-style style:name="N43P1">
      <number:text>-</number:text>
      <number:number number:decimal-places="2" number:min-integer-digits="1" number:grouping="true"/>
      <number:text>     </number:text>
    </number:number-style>
    <number:number-style style:name="N4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4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3" style:display-name="60% - Énfasis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3" style:display-name="60% - Énfasis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3" style:display-name="60% - Énfasis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7"/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6"/>
    <style:style style:name="Euro_32_2" style:display-name="Euro 2" style:family="table-cell" style:data-style-name="N49"/>
    <style:style style:name="Euro_32_2_32_2" style:display-name="Euro 2 2" style:family="table-cell" style:data-style-name="N49"/>
    <style:style style:name="Euro_32_3" style:display-name="Euro 3" style:family="table-cell" style:data-style-name="N46"/>
    <style:style style:name="Euro_32_4" style:display-name="Euro 4" style:family="table-cell" style:data-style-name="N49"/>
    <style:style style:name="Euro_Cuadros_32_Memoria_32_Nasertic_32_2016" style:display-name="Euro_Cuadros Memoria Nasertic 2016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3"/>
    <style:style style:name="Millares_32_2_32_2" style:display-name="Millares 2 2" style:family="table-cell" style:data-style-name="N47"/>
    <style:style style:name="Millares_32_2_32_2_32_2" style:display-name="Millares 2 2 2" style:family="table-cell" style:data-style-name="N35"/>
    <style:style style:name="Millares_32_2_SEGUIMIENTO_32_PRESUPUESTARIO_32_2017" style:display-name="Millares 2_SEGUIMIENTO PRESUPUESTARIO 2017" style:family="table-cell" style:data-style-name="N47"/>
    <style:style style:name="Millares_32_3" style:display-name="Millares 3" style:family="table-cell" style:data-style-name="N47"/>
    <style:style style:name="Millares_32_3_32_2" style:display-name="Millares 3 2" style:family="table-cell" style:data-style-name="N35"/>
    <style:style style:name="Millares_32_4" style:display-name="Millares 4" style:family="table-cell" style:data-style-name="N37"/>
    <style:style style:name="Millares_32_5" style:display-name="Millares 5" style:family="table-cell" style:data-style-name="N41"/>
    <style:style style:name="Millares_32_6" style:display-name="Millares 6" style:family="table-cell" style:data-style-name="N41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odelo_32_consolidadas_32_blanco" style:display-name="Normal_Modelo consolidadas blanco" style:family="table-cell" style:data-style-name="N4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portrait" style:print-page-order="ttb" style:first-page-number="continue" style:scale-to="49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="70%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3-04-11T08:15:08Z</dc:date>
    <meta:print-date>2020-01-31T12:11:34Z</meta:print-date>
  </office:meta>
</office:document-meta>
</file>