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/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ackground-color="#CC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9" style:family="table-cell" style:parent-style-name="Normal_Modelo_32_consolidadas_32_blanco" style:data-style-name="N3">
      <style:table-cell-properties style:vertical-align="automatic" fo:background-color="#FFCC9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style:vertical-align="middl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">
      <style:table-cell-properties style:vertical-align="middle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000000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4">
      <style:table-cell-properties fo:background-color="#FFFFFF"/>
    </style:style>
    <style:style style:name="ce64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5" style:family="table-cell" style:parent-style-name="Default" style:data-style-name="N42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ackground-color="#FFFFFF"/>
    </style:style>
    <style:style style:name="ce69" style:family="table-cell" style:parent-style-name="Default" style:data-style-name="N3">
      <style:table-cell-properties fo:background-color="#FFFFFF"/>
    </style:style>
    <style:style style:name="ce70" style:family="table-cell" style:parent-style-name="Default" style:data-style-name="N3">
      <style:table-cell-properties fo:background-color="#FFFFFF"/>
    </style:style>
    <style:style style:name="ce71" style:family="table-cell" style:parent-style-name="Default" style:data-style-name="N4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ackground-color="#FFFFFF"/>
    </style:style>
    <style:style style:name="ce76" style:family="table-cell" style:parent-style-name="Default" style:data-style-name="N3">
      <style:table-cell-properties style:vertical-align="top" fo:background-color="#FFFFFF"/>
    </style:style>
    <style:style style:name="ce77" style:family="table-cell" style:parent-style-name="Default" style:data-style-name="N3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ackground-color="#FFFFFF"/>
    </style:style>
    <style:style style:name="ce81" style:family="table-cell" style:parent-style-name="Default" style:data-style-name="N4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3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88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color="#0000FF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42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94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5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6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7" style:family="table-cell" style:parent-style-name="Normal_32_2" style:data-style-name="N4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98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9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5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4">
      <style:table-cell-properties fo:border-top="none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4">
      <style:table-cell-properties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4">
      <style:table-cell-properties fo:border-top="none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1" style:family="table-cell" style:parent-style-name="Normal_32_2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2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4" style:family="table-cell" style:parent-style-name="Normal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5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6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7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3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4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9" style:family="table-cell" style:parent-style-name="Porcentaje" style:data-style-name="N3"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19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ackground-color="#FFFFFF"/>
    </style:style>
    <style:style style:name="ce152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4"/>
    <style:style style:name="ce154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#3366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3366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5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6" style:family="table-cell" style:parent-style-name="Normal_32_2" style:data-style-name="N4">
      <style:table-cell-properties fo:border-top="2pt solid #000000" fo:border-bottom="none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7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8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9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8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19">
      <style:table-cell-properties fo:border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9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0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3.7054166666667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1.985625cm" style:use-optimal-column-width="true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2.51354166666667cm" style:use-optimal-column-width="true"/>
    </style:style>
    <style:style style:name="co3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.5pt" style:use-optimal-row-height="true" fo:break-before="page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table:style-name="ce12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number-columns-repeated="16381" table:style-name="ce22"/>
        </table:table-row>
        <table:table-row table:style-name="ro2">
          <table:table-cell office:value-type="string" table:number-columns-spanned="3" table:number-rows-spanned="1" table:style-name="ce183">
            <text:p>BALANCE A 31 DE DICIEMBRE DE 2020</text:p>
          </table:table-cell>
          <table:covered-table-cell table:number-columns-repeated="2"/>
          <table:table-cell table:number-columns-repeated="16381" table:style-name="ce22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381"/>
        </table:table-row>
        <table:table-row table:style-name="ro1">
          <table:table-cell office:value-type="string" table:style-name="ce64">
            <text:p>ACTIVO</text:p>
          </table:table-cell>
          <table:table-cell office:value-type="date" office:date-value="2020-12-31T00:00:00" table:style-name="ce150">
            <text:p>31/12/2020</text:p>
          </table:table-cell>
          <table:table-cell office:value-type="date" office:date-value="2019-12-31T00:00:00" table:style-name="ce150">
            <text:p>31/12/2019</text:p>
          </table:table-cell>
          <table:table-cell table:number-columns-repeated="16381" table:style-name="ce3"/>
        </table:table-row>
        <table:table-row table:style-name="ro1">
          <table:table-cell table:style-name="ce63"/>
          <table:table-cell table:style-name="ce70"/>
          <table:table-cell table:style-name="ce63"/>
          <table:table-cell table:number-columns-repeated="16381"/>
        </table:table-row>
        <table:table-row table:style-name="ro3">
          <table:table-cell office:value-type="string" table:style-name="ce17">
            <text:p>A) ACTIVO NO CORRIENTE</text:p>
          </table:table-cell>
          <table:table-cell office:value-type="float" office:value="7811280" table:style-name="ce18">
            <text:p>7.811.280</text:p>
          </table:table-cell>
          <table:table-cell office:value-type="float" office:value="8047513" table:style-name="ce18">
            <text:p>8.047.513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6">
            <text:p>I. Inmovilizado intangible</text:p>
          </table:table-cell>
          <table:table-cell office:value-type="float" office:value="790949" table:style-name="ce67">
            <text:p>790.949</text:p>
          </table:table-cell>
          <table:table-cell office:value-type="float" office:value="1480786" table:style-name="ce67">
            <text:p>1.480.78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5. Aplicaciones informáticas</text:p>
          </table:table-cell>
          <table:table-cell office:value-type="float" office:value="790949" table:style-name="ce69">
            <text:p>790.949</text:p>
          </table:table-cell>
          <table:table-cell office:value-type="float" office:value="1480786" table:style-name="ce69">
            <text:p>1.480.786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6">
            <text:p>II. Inmovilizado material</text:p>
          </table:table-cell>
          <table:table-cell office:value-type="float" office:value="6801192" table:style-name="ce67">
            <text:p>6.801.192</text:p>
          </table:table-cell>
          <table:table-cell office:value-type="float" office:value="6137961" table:style-name="ce67">
            <text:p>6.137.96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1. Terrenos y construcciones</text:p>
          </table:table-cell>
          <table:table-cell office:value-type="float" office:value="794995" table:style-name="ce69">
            <text:p>794.995</text:p>
          </table:table-cell>
          <table:table-cell office:value-type="float" office:value="828338" table:style-name="ce69">
            <text:p>828.338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8">
            <text:p>2. Instalaciones técnicas y otro inmovilizado material</text:p>
          </table:table-cell>
          <table:table-cell office:value-type="float" office:value="6006197" table:style-name="ce69">
            <text:p>6.006.197</text:p>
          </table:table-cell>
          <table:table-cell office:value-type="float" office:value="5309623" table:style-name="ce69">
            <text:p>5.309.623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8">
            <text:p>3. Inmovilizado en curso y anticipos</text:p>
          </table:table-cell>
          <table:table-cell table:number-columns-repeated="2" table:style-name="ce69"/>
          <table:table-cell table:number-columns-repeated="16381" table:style-name="ce7"/>
        </table:table-row>
        <table:table-row table:style-name="ro3">
          <table:table-cell office:value-type="string" table:style-name="ce66">
            <text:p>V. Inversiones financieras a largo plazo</text:p>
          </table:table-cell>
          <table:table-cell office:value-type="float" office:value="180" table:style-name="ce67">
            <text:p>180</text:p>
          </table:table-cell>
          <table:table-cell office:value-type="float" office:value="180" table:style-name="ce67">
            <text:p>18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1. Instrumentos de patrimonio</text:p>
          </table:table-cell>
          <table:table-cell office:value-type="float" office:value="180" table:style-name="ce69">
            <text:p>180</text:p>
          </table:table-cell>
          <table:table-cell office:value-type="float" office:value="180" table:style-name="ce69">
            <text:p>18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6">
            <text:p>VI. Activos por impuestos diferidos</text:p>
          </table:table-cell>
          <table:table-cell office:value-type="float" office:value="218959" table:style-name="ce67">
            <text:p>218.959</text:p>
          </table:table-cell>
          <table:table-cell office:value-type="float" office:value="428586" table:style-name="ce67">
            <text:p>428.586</text:p>
          </table:table-cell>
          <table:table-cell table:number-columns-repeated="16381" table:style-name="ce7"/>
        </table:table-row>
        <table:table-row table:style-name="ro3">
          <table:table-cell table:style-name="ce63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17">
            <text:p>B) ACTIVO CORRIENTE</text:p>
          </table:table-cell>
          <table:table-cell office:value-type="float" office:value="6174475" table:style-name="ce18">
            <text:p>6.174.475</text:p>
          </table:table-cell>
          <table:table-cell office:value-type="float" office:value="14080491" table:style-name="ce18">
            <text:p>14.080.49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45">
            <text:p>III. Existencias</text:p>
          </table:table-cell>
          <table:table-cell office:value-type="float" office:value="148253" table:style-name="ce67">
            <text:p>148.253</text:p>
          </table:table-cell>
          <table:table-cell office:value-type="float" office:value="198132" table:style-name="ce67">
            <text:p>198.13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3">
            <text:p>2. Materias primas y otros aprovisionamientos</text:p>
          </table:table-cell>
          <table:table-cell office:value-type="float" office:value="148253" table:style-name="ce70">
            <text:p>148.253</text:p>
          </table:table-cell>
          <table:table-cell office:value-type="float" office:value="198132" table:style-name="ce70">
            <text:p>198.13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6">
            <text:p>III. Deudores comerciales y otras cuentas a cobrar</text:p>
          </table:table-cell>
          <table:table-cell office:value-type="float" office:value="1532848" table:style-name="ce67">
            <text:p>1.532.848</text:p>
          </table:table-cell>
          <table:table-cell office:value-type="float" office:value="7931908" table:style-name="ce67">
            <text:p>7.931.90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3">
            <text:p>1. Clientes por ventas y prestaciones de servicios</text:p>
          </table:table-cell>
          <table:table-cell office:value-type="float" office:value="578854" table:style-name="ce70">
            <text:p>578.854</text:p>
          </table:table-cell>
          <table:table-cell office:value-type="float" office:value="1670244" table:style-name="ce70">
            <text:p>1.670.244</text:p>
          </table:table-cell>
          <table:table-cell table:number-columns-repeated="16381"/>
        </table:table-row>
        <table:table-row table:style-name="ro3">
          <table:table-cell office:value-type="string" table:style-name="ce63">
            <text:p>2. Clientes, empresas del grupo y asociadas</text:p>
          </table:table-cell>
          <table:table-cell office:value-type="float" office:value="883024" table:style-name="ce70">
            <text:p>883.024</text:p>
          </table:table-cell>
          <table:table-cell office:value-type="float" office:value="6192409" table:style-name="ce70">
            <text:p>6.192.409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8">
            <text:p>4. Personal</text:p>
          </table:table-cell>
          <table:table-cell table:number-columns-repeated="2" table:style-name="ce70"/>
          <table:table-cell table:number-columns-repeated="16381" table:style-name="ce6"/>
        </table:table-row>
        <table:table-row table:style-name="ro3">
          <table:table-cell office:value-type="string" table:style-name="ce63">
            <text:p>6. Otros créditos con las Administraciones Públicas</text:p>
          </table:table-cell>
          <table:table-cell office:value-type="float" office:value="70970" table:style-name="ce70">
            <text:p>70.970</text:p>
          </table:table-cell>
          <table:table-cell office:value-type="float" office:value="69255" table:style-name="ce70">
            <text:p>69.255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6">
            <text:p>V. Inversiones financieras a corto plazo</text:p>
          </table:table-cell>
          <table:table-cell office:value-type="float" office:value="509029" table:style-name="ce67">
            <text:p>509.029</text:p>
          </table:table-cell>
          <table:table-cell office:value-type="float" office:value="592077" table:style-name="ce67">
            <text:p>592.077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3">
            <text:p>5. Otros activos financieros</text:p>
          </table:table-cell>
          <table:table-cell office:value-type="float" office:value="509029" table:style-name="ce70">
            <text:p>509.029</text:p>
          </table:table-cell>
          <table:table-cell office:value-type="float" office:value="592077" table:style-name="ce70">
            <text:p>592.077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6">
            <text:p>VI. Periodificaciones a corto plazo</text:p>
          </table:table-cell>
          <table:table-cell office:value-type="float" office:value="1637" table:style-name="ce67">
            <text:p>1.637</text:p>
          </table:table-cell>
          <table:table-cell office:value-type="float" office:value="2849" table:style-name="ce67">
            <text:p>2.84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VII. Efectivo y otros activos líquidos equivalentes</text:p>
          </table:table-cell>
          <table:table-cell office:value-type="float" office:value="3982708" table:style-name="ce67">
            <text:p>3.982.708</text:p>
          </table:table-cell>
          <table:table-cell office:value-type="float" office:value="5355525" table:style-name="ce67">
            <text:p>5.355.52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1. Tesoreria</text:p>
          </table:table-cell>
          <table:table-cell office:value-type="float" office:value="3982708" table:style-name="ce69">
            <text:p>3.982.708</text:p>
          </table:table-cell>
          <table:table-cell office:value-type="float" office:value="5355525" table:style-name="ce69">
            <text:p>5.355.525</text:p>
          </table:table-cell>
          <table:table-cell table:number-columns-repeated="16381"/>
        </table:table-row>
        <table:table-row table:style-name="ro1">
          <table:table-cell table:style-name="ce63"/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TOTAL ACTIVO (A+B)</text:p>
          </table:table-cell>
          <table:table-cell office:value-type="float" office:value="13985755" table:style-name="ce20">
            <text:p>13.985.755</text:p>
          </table:table-cell>
          <table:table-cell office:value-type="float" office:value="22128004" table:style-name="ce21">
            <text:p>22.128.004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5">
          <table:table-cell table:style-name="ce2"/>
          <table:table-cell table:style-name="ce12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number-columns-repeated="16381" table:style-name="ce22"/>
        </table:table-row>
        <table:table-row table:style-name="ro2">
          <table:table-cell office:value-type="string" table:number-columns-spanned="3" table:number-rows-spanned="1" table:style-name="ce183">
            <text:p>BALANCE A 31 DE DICIEMBRE DE 2020</text:p>
          </table:table-cell>
          <table:covered-table-cell table:number-columns-repeated="2"/>
          <table:table-cell table:number-columns-repeated="16381" table:style-name="ce22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381"/>
        </table:table-row>
        <table:table-row table:style-name="ro1">
          <table:table-cell office:value-type="string" table:style-name="ce64">
            <text:p>PATRIMONIO NETO Y PASIVO</text:p>
          </table:table-cell>
          <table:table-cell office:value-type="date" office:date-value="2020-12-31T00:00:00" table:formula="of:=[.B5]" table:style-name="ce150">
            <text:p>31/12/2020</text:p>
          </table:table-cell>
          <table:table-cell office:value-type="date" office:date-value="2019-12-31T00:00:00" table:formula="of:=[.C5]" table:style-name="ce150">
            <text:p>31/12/2019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70"/>
          <table:table-cell table:style-name="ce63"/>
          <table:table-cell table:number-columns-repeated="16381"/>
        </table:table-row>
        <table:table-row table:style-name="ro3">
          <table:table-cell office:value-type="string" table:style-name="ce17">
            <text:p>A) PATRIMONIO NETO</text:p>
          </table:table-cell>
          <table:table-cell office:value-type="float" office:value="10859291" table:style-name="ce18">
            <text:p>10.859.291</text:p>
          </table:table-cell>
          <table:table-cell office:value-type="float" office:value="10299130" table:style-name="ce18">
            <text:p>10.299.130</text:p>
          </table:table-cell>
          <table:table-cell table:number-columns-repeated="16381" table:style-name="ce4"/>
        </table:table-row>
        <table:table-row table:style-name="ro6">
          <table:table-cell table:style-name="ce66"/>
          <table:table-cell table:number-columns-repeated="2" table:style-name="ce67"/>
          <table:table-cell table:number-columns-repeated="16381" table:style-name="ce4"/>
        </table:table-row>
        <table:table-row table:style-name="ro3">
          <table:table-cell office:value-type="string" table:style-name="ce66">
            <text:p>A-1) Fondos propios</text:p>
          </table:table-cell>
          <table:table-cell office:value-type="float" office:value="10506808" table:style-name="ce67">
            <text:p>10.506.808</text:p>
          </table:table-cell>
          <table:table-cell office:value-type="float" office:value="9967758" table:style-name="ce67">
            <text:p>9.967.758</text:p>
          </table:table-cell>
          <table:table-cell table:number-columns-repeated="16381"/>
        </table:table-row>
        <table:table-row table:style-name="ro3">
          <table:table-cell office:value-type="string" table:style-name="ce66">
            <text:p>I. Capital</text:p>
          </table:table-cell>
          <table:table-cell office:value-type="float" office:value="4437873" table:style-name="ce67">
            <text:p>4.437.873</text:p>
          </table:table-cell>
          <table:table-cell office:value-type="float" office:value="4437873" table:style-name="ce67">
            <text:p>4.437.873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1. Capital escriturado</text:p>
          </table:table-cell>
          <table:table-cell office:value-type="float" office:value="4437873" table:style-name="ce70">
            <text:p>4.437.873</text:p>
          </table:table-cell>
          <table:table-cell office:value-type="float" office:value="4437873" table:style-name="ce70">
            <text:p>4.437.873</text:p>
          </table:table-cell>
          <table:table-cell table:number-columns-repeated="16381"/>
        </table:table-row>
        <table:table-row table:style-name="ro3">
          <table:table-cell office:value-type="string" table:style-name="ce66">
            <text:p>III. Reservas</text:p>
          </table:table-cell>
          <table:table-cell office:value-type="float" office:value="3529889" table:style-name="ce67">
            <text:p>3.529.889</text:p>
          </table:table-cell>
          <table:table-cell office:value-type="float" office:value="3326954" table:style-name="ce67">
            <text:p>3.326.95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1. Legal y estatutaria</text:p>
          </table:table-cell>
          <table:table-cell office:value-type="float" office:value="298738" table:style-name="ce69">
            <text:p>298.738</text:p>
          </table:table-cell>
          <table:table-cell office:value-type="float" office:value="278444" table:style-name="ce69">
            <text:p>278.44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2. Otras reservas</text:p>
          </table:table-cell>
          <table:table-cell office:value-type="float" office:value="3231151" table:style-name="ce69">
            <text:p>3.231.151</text:p>
          </table:table-cell>
          <table:table-cell office:value-type="float" office:value="3048510" table:style-name="ce69">
            <text:p>3.048.51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V. Resultados de ejercicios anterior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1. Remanen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2. Resultados negativos de ejercicios anteriores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VI. Otras aportaciones socios</text:p>
          </table:table-cell>
          <table:table-cell office:value-type="float" office:value="2000000" table:style-name="ce67">
            <text:p>2.000.000</text:p>
          </table:table-cell>
          <table:table-cell office:value-type="float" office:value="2000000" table:style-name="ce67">
            <text:p>2.000.00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1. Otras aportaciones socios</text:p>
          </table:table-cell>
          <table:table-cell office:value-type="float" office:value="2000000" table:style-name="ce69">
            <text:p>2.000.000</text:p>
          </table:table-cell>
          <table:table-cell office:value-type="float" office:value="2000000" table:style-name="ce69">
            <text:p>2.000.00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VII. Resultado del ejercicio</text:p>
          </table:table-cell>
          <table:table-cell office:value-type="float" office:value="539046" table:style-name="ce67">
            <text:p>539.046</text:p>
          </table:table-cell>
          <table:table-cell office:value-type="float" office:value="202931" table:style-name="ce67">
            <text:p>202.93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A-3) Subvenciones, donaciones y legados recibidos</text:p>
          </table:table-cell>
          <table:table-cell office:value-type="float" office:value="352483" table:style-name="ce67">
            <text:p>352.483</text:p>
          </table:table-cell>
          <table:table-cell office:value-type="float" office:value="331372" table:style-name="ce67">
            <text:p>331.372</text:p>
          </table:table-cell>
          <table:table-cell table:number-columns-repeated="16381" table:style-name="ce3"/>
        </table:table-row>
        <table:table-row table:style-name="ro3">
          <table:table-cell table:style-name="ce63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17">
            <text:p>B) PASIVO NO CORRIENTE<text:s/></text:p>
          </table:table-cell>
          <table:table-cell office:value-type="float" office:value="136893" table:style-name="ce18">
            <text:p>136.893</text:p>
          </table:table-cell>
          <table:table-cell office:value-type="float" office:value="1335325" table:style-name="ce18">
            <text:p>1.335.325</text:p>
          </table:table-cell>
          <table:table-cell table:number-columns-repeated="16381"/>
        </table:table-row>
        <table:table-row table:style-name="ro3">
          <table:table-cell office:value-type="string" table:style-name="ce66">
            <text:p>I. Provisiones a largo plaz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1. Obligaciones por prestaciones a largo plazo al persona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II. Deudas a largo plazo</text:p>
          </table:table-cell>
          <table:table-cell office:value-type="float" office:value="0" table:style-name="ce67">
            <text:p>0</text:p>
          </table:table-cell>
          <table:table-cell office:value-type="float" office:value="1206642" table:style-name="ce67">
            <text:p>1.206.64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3. Acreedores por arrendamiento financiero</text:p>
          </table:table-cell>
          <table:table-cell office:value-type="float" office:value="0" table:style-name="ce69">
            <text:p>0</text:p>
          </table:table-cell>
          <table:table-cell office:value-type="float" office:value="486248" table:style-name="ce69">
            <text:p>486.24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5. Otros pasivos financieros</text:p>
          </table:table-cell>
          <table:table-cell office:value-type="float" office:value="0" table:style-name="ce69">
            <text:p>0</text:p>
          </table:table-cell>
          <table:table-cell office:value-type="float" office:value="720394" table:style-name="ce69">
            <text:p>720.39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IV. Pasivos por impuesto diferido</text:p>
          </table:table-cell>
          <table:table-cell office:value-type="float" office:value="136893" table:style-name="ce67">
            <text:p>136.893</text:p>
          </table:table-cell>
          <table:table-cell office:value-type="float" office:value="128683" table:style-name="ce67">
            <text:p>128.683</text:p>
          </table:table-cell>
          <table:table-cell table:number-columns-repeated="16381" table:style-name="ce3"/>
        </table:table-row>
        <table:table-row table:style-name="ro3">
          <table:table-cell table:style-name="ce63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17">
            <text:p>C) PASIVO CORRIENTE</text:p>
          </table:table-cell>
          <table:table-cell office:value-type="float" office:value="2989571" table:style-name="ce18">
            <text:p>2.989.571</text:p>
          </table:table-cell>
          <table:table-cell office:value-type="float" office:value="10493549" table:style-name="ce18">
            <text:p>10.493.549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III. Deudas a corto plazo</text:p>
          </table:table-cell>
          <table:table-cell office:value-type="float" office:value="1553563" table:style-name="ce67">
            <text:p>1.553.563</text:p>
          </table:table-cell>
          <table:table-cell office:value-type="float" office:value="1523354" table:style-name="ce67">
            <text:p>1.523.354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3. Acreedores por arrendamiento financiero</text:p>
          </table:table-cell>
          <table:table-cell office:value-type="float" office:value="486248" table:style-name="ce69">
            <text:p>486.248</text:p>
          </table:table-cell>
          <table:table-cell office:value-type="float" office:value="486248" table:style-name="ce69">
            <text:p>486.248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8">
            <text:p>5. Otros pasivos financieros</text:p>
          </table:table-cell>
          <table:table-cell office:value-type="float" office:value="1067315" table:style-name="ce69">
            <text:p>1.067.315</text:p>
          </table:table-cell>
          <table:table-cell office:value-type="float" office:value="1037106" table:style-name="ce69">
            <text:p>1.037.106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45">
            <text:p>IV. Deudas con empresas del grupo y asociadas a corto plazo</text:p>
          </table:table-cell>
          <table:table-cell office:value-type="float" office:value="0" table:style-name="ce67">
            <text:p>0</text:p>
          </table:table-cell>
          <table:table-cell office:value-type="float" office:value="2500000" table:style-name="ce67">
            <text:p>2.500.00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6">
            <text:p>V. Acreedores comerciales y otras cuentas a pagar</text:p>
          </table:table-cell>
          <table:table-cell office:value-type="float" office:value="1436008" table:style-name="ce67">
            <text:p>1.436.008</text:p>
          </table:table-cell>
          <table:table-cell office:value-type="float" office:value="6453475" table:style-name="ce67">
            <text:p>6.453.475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1. Proveedores</text:p>
          </table:table-cell>
          <table:table-cell office:value-type="float" office:value="1065774" table:style-name="ce69">
            <text:p>1.065.774</text:p>
          </table:table-cell>
          <table:table-cell office:value-type="float" office:value="5681639" table:style-name="ce69">
            <text:p>5.681.639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8">
            <text:p>2. Proveedores empresas del grupo y asociadas</text:p>
          </table:table-cell>
          <table:table-cell office:value-type="float" office:value="38109" table:style-name="ce69">
            <text:p>38.109</text:p>
          </table:table-cell>
          <table:table-cell office:value-type="float" office:value="44763" table:style-name="ce69">
            <text:p>44.763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8">
            <text:p>3. Acreedores varios</text:p>
          </table:table-cell>
          <table:table-cell office:value-type="float" office:value="61687" table:style-name="ce69">
            <text:p>61.687</text:p>
          </table:table-cell>
          <table:table-cell office:value-type="float" office:value="102357" table:style-name="ce69">
            <text:p>102.357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8">
            <text:p>4. Personal</text:p>
          </table:table-cell>
          <table:table-cell office:value-type="float" office:value="248" table:style-name="ce69">
            <text:p>248</text:p>
          </table:table-cell>
          <table:table-cell office:value-type="float" office:value="19657" table:style-name="ce69">
            <text:p>19.657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8">
            <text:p>5. Pasivos por impuestos corriente</text:p>
          </table:table-cell>
          <table:table-cell table:style-name="ce69"/>
          <table:table-cell office:value-type="float" office:value="0" table:style-name="ce69">
            <text:p>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8">
            <text:p>6. Otras deudas con las Administraciones Públicas</text:p>
          </table:table-cell>
          <table:table-cell office:value-type="float" office:value="270190" table:style-name="ce69">
            <text:p>270.190</text:p>
          </table:table-cell>
          <table:table-cell office:value-type="float" office:value="605059" table:style-name="ce69">
            <text:p>605.059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6">
            <text:p>VI. Periodificaciones a corto plazo</text:p>
          </table:table-cell>
          <table:table-cell office:value-type="float" office:value="0" table:style-name="ce67">
            <text:p>0</text:p>
          </table:table-cell>
          <table:table-cell office:value-type="float" office:value="16720" table:style-name="ce67">
            <text:p>16.720</text:p>
          </table:table-cell>
          <table:table-cell table:number-columns-repeated="16381" table:style-name="ce7"/>
        </table:table-row>
        <table:table-row table:style-name="ro1">
          <table:table-cell table:style-name="ce66"/>
          <table:table-cell table:number-columns-repeated="2" table:style-name="ce67"/>
          <table:table-cell table:number-columns-repeated="16381"/>
        </table:table-row>
        <table:table-row table:style-name="ro4">
          <table:table-cell office:value-type="string" table:style-name="ce19">
            <text:p>TOTAL PATRIMONIO NETO Y PASIVO (A+B+C)</text:p>
          </table:table-cell>
          <table:table-cell office:value-type="float" office:value="13985755" table:style-name="ce20">
            <text:p>13.985.755</text:p>
          </table:table-cell>
          <table:table-cell office:value-type="float" office:value="22128004" table:style-name="ce21">
            <text:p>22.128.004</text:p>
          </table:table-cell>
          <table:table-cell table:number-columns-repeated="16381" table:style-name="ce3"/>
        </table:table-row>
        <table:table-row table:style-name="ro3">
          <table:table-cell table:style-name="ce8"/>
          <table:table-cell table:number-columns-repeated="2" table:style-name="ce14"/>
          <table:table-cell table:number-columns-repeated="16381" table:style-name="ce3"/>
        </table:table-row>
        <table:table-row table:number-rows-repeated="1048497" table:style-name="ro3">
          <table:table-cell table:number-columns-repeated="16384"/>
        </table:table-row>
      </table:table>
      <table:table table:name="PyG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5" table:default-cell-style-name="ce30"/>
        <table:table-column table:style-name="co6" table:default-cell-style-name="ce1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7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number-columns-repeated="16370" table:default-cell-style-name="ce2"/>
        <table:table-row table:number-rows-repeated="2" table:style-name="ro3">
          <table:table-cell table:number-columns-repeated="16384"/>
        </table:table-row>
        <table:table-row table:style-name="ro5">
          <table:table-cell table:style-name="ce2"/>
          <table:table-cell table:style-name="ce12"/>
          <table:table-cell table:style-name="ce2"/>
          <table:table-cell table:style-name="ce30"/>
          <table:table-cell table:style-name="ce12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style-name="ce31"/>
          <table:table-cell table:style-name="ce56"/>
          <table:table-cell table:number-columns-repeated="5" table:style-name="ce22"/>
          <table:table-cell table:style-name="ce2"/>
          <table:table-cell table:number-columns-repeated="16373" table:style-name="ce22"/>
        </table:table-row>
        <table:table-row table:style-name="ro2">
          <table:table-cell office:value-type="string" table:number-columns-spanned="3" table:number-rows-spanned="1" table:style-name="ce183">
            <text:p>CUENTAS DE PÉRDIDAS Y GANANCIAS A 31 DE DICIEMBRE DE 2020</text:p>
          </table:table-cell>
          <table:covered-table-cell table:number-columns-repeated="2"/>
          <table:table-cell table:style-name="ce31"/>
          <table:table-cell table:style-name="ce56"/>
          <table:table-cell table:number-columns-repeated="5" table:style-name="ce22"/>
          <table:table-cell table:style-name="ce2"/>
          <table:table-cell table:number-columns-repeated="16373" table:style-name="ce22"/>
        </table:table-row>
        <table:table-row table:style-name="ro3">
          <table:table-cell table:style-name="ce71"/>
          <table:table-cell table:style-name="ce80"/>
          <table:table-cell table:style-name="ce71"/>
          <table:table-cell table:style-name="ce30"/>
          <table:table-cell table:style-name="ce12"/>
          <table:table-cell table:number-columns-repeated="16379" table:style-name="ce2"/>
        </table:table-row>
        <table:table-row table:style-name="ro1">
          <table:table-cell office:value-type="string" table:style-name="ce64">
            <text:p>(DEBE) / HABER</text:p>
          </table:table-cell>
          <table:table-cell office:value-type="date" office:date-value="2020-12-31T00:00:00" table:style-name="ce150">
            <text:p>31/12/2020</text:p>
          </table:table-cell>
          <table:table-cell office:value-type="date" office:date-value="2019-12-31T00:00:00" table:style-name="ce150">
            <text:p>31/12/2019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1">
          <table:table-cell table:style-name="ce72"/>
          <table:table-cell table:style-name="ce74"/>
          <table:table-cell table:style-name="ce73"/>
          <table:table-cell table:style-name="ce30"/>
          <table:table-cell table:style-name="ce12"/>
          <table:table-cell table:number-columns-repeated="16379" table:style-name="ce2"/>
        </table:table-row>
        <table:table-row table:style-name="ro8" table:visibility="collapse">
          <table:table-cell office:value-type="string" table:style-name="ce72">
            <text:p>A) OPERACIONES CONTINUADAS</text:p>
          </table:table-cell>
          <table:table-cell table:number-columns-repeated="2" table:style-name="ce74"/>
          <table:table-cell table:style-name="ce30"/>
          <table:table-cell table:style-name="ce12"/>
          <table:table-cell table:number-columns-repeated="16379" table:style-name="ce2"/>
        </table:table-row>
        <table:table-row table:style-name="ro8" table:visibility="collapse">
          <table:table-cell table:style-name="ce72"/>
          <table:table-cell table:number-columns-repeated="2" table:style-name="ce74"/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23">
            <text:p>1. Importe neto de la cifra de negocios</text:p>
          </table:table-cell>
          <table:table-cell office:value-type="float" office:value="18252933" table:style-name="ce24">
            <text:p>18.252.933</text:p>
          </table:table-cell>
          <table:table-cell office:value-type="float" office:value="26169620" table:style-name="ce24">
            <text:p>26.169.620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9">
          <table:table-cell office:value-type="string" table:style-name="ce75">
            <text:p>b) Prestaciones de servicios</text:p>
          </table:table-cell>
          <table:table-cell office:value-type="float" office:value="18252933" table:style-name="ce76">
            <text:p>18.252.933</text:p>
          </table:table-cell>
          <table:table-cell office:value-type="float" office:value="26169620" table:style-name="ce77">
            <text:p>26.169.620</text:p>
          </table:table-cell>
          <table:table-cell table:style-name="ce30"/>
          <table:table-cell table:style-name="ce12"/>
          <table:table-cell table:number-columns-repeated="5" table:style-name="ce2"/>
          <table:table-cell table:style-name="ce152"/>
          <table:table-cell table:number-columns-repeated="16373"/>
        </table:table-row>
        <table:table-row table:style-name="ro3">
          <table:table-cell table:style-name="ce78"/>
          <table:table-cell table:number-columns-repeated="2" table:style-name="ce79"/>
          <table:table-cell table:style-name="ce30"/>
          <table:table-cell table:style-name="ce12"/>
          <table:table-cell table:number-columns-repeated="5" table:style-name="ce2"/>
          <table:table-cell table:style-name="ce12"/>
          <table:table-cell table:number-columns-repeated="16373"/>
        </table:table-row>
        <table:table-row table:style-name="ro3">
          <table:table-cell office:value-type="string" table:style-name="ce23">
            <text:p>4. Aprovisionamientos</text:p>
          </table:table-cell>
          <table:table-cell office:value-type="float" office:value="-9598389" table:style-name="ce24">
            <text:p>-9.598.389</text:p>
          </table:table-cell>
          <table:table-cell office:value-type="float" office:value="-18022823" table:style-name="ce24">
            <text:p>-18.022.823</text:p>
          </table:table-cell>
          <table:table-cell table:style-name="ce30"/>
          <table:table-cell table:style-name="ce12"/>
          <table:table-cell table:number-columns-repeated="5" table:style-name="ce2"/>
          <table:table-cell table:style-name="ce12"/>
          <table:table-cell table:number-columns-repeated="16373"/>
        </table:table-row>
        <table:table-row table:style-name="ro9">
          <table:table-cell office:value-type="string" table:style-name="ce75">
            <text:p>b) Consumo de materias primas y otras materias consumibles</text:p>
          </table:table-cell>
          <table:table-cell office:value-type="float" office:value="-1086248" table:style-name="ce77">
            <text:p>-1.086.248</text:p>
          </table:table-cell>
          <table:table-cell office:value-type="float" office:value="-2851313" table:style-name="ce77">
            <text:p>-2.851.313</text:p>
          </table:table-cell>
          <table:table-cell table:style-name="ce30"/>
          <table:table-cell table:style-name="ce12"/>
          <table:table-cell table:number-columns-repeated="5" table:style-name="ce2"/>
          <table:table-cell table:style-name="ce152"/>
          <table:table-cell table:number-columns-repeated="16373"/>
        </table:table-row>
        <table:table-row table:style-name="ro9">
          <table:table-cell office:value-type="string" table:style-name="ce75">
            <text:p>c) Trabajos realizados por otras empresas</text:p>
          </table:table-cell>
          <table:table-cell office:value-type="float" office:value="-8512141" table:style-name="ce77">
            <text:p>-8.512.141</text:p>
          </table:table-cell>
          <table:table-cell office:value-type="float" office:value="-15171510" table:style-name="ce77">
            <text:p>-15.171.510</text:p>
          </table:table-cell>
          <table:table-cell table:style-name="ce30"/>
          <table:table-cell table:style-name="ce12"/>
          <table:table-cell table:number-columns-repeated="5" table:style-name="ce2"/>
          <table:table-cell table:style-name="ce152"/>
          <table:table-cell table:number-columns-repeated="16373"/>
        </table:table-row>
        <table:table-row table:style-name="ro3">
          <table:table-cell table:style-name="ce75"/>
          <table:table-cell table:number-columns-repeated="2" table:style-name="ce77"/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93">
            <text:p>5. Otros ingresos de explotación</text:p>
          </table:table-cell>
          <table:table-cell office:value-type="float" office:value="133267" table:style-name="ce24">
            <text:p>133.267</text:p>
          </table:table-cell>
          <table:table-cell office:value-type="float" office:value="11174" table:style-name="ce24">
            <text:p>11.174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75">
            <text:p>b) Subvenciones de explotación incorporadas al resultado del ejercicio.</text:p>
          </table:table-cell>
          <table:table-cell office:value-type="float" office:value="133267" table:style-name="ce77">
            <text:p>133.267</text:p>
          </table:table-cell>
          <table:table-cell office:value-type="float" office:value="11174" table:style-name="ce77">
            <text:p>11.174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23">
            <text:p>6. Gastos de personal</text:p>
          </table:table-cell>
          <table:table-cell office:value-type="float" office:value="-4907078" table:style-name="ce24">
            <text:p>-4.907.078</text:p>
          </table:table-cell>
          <table:table-cell office:value-type="float" office:value="-4891443" table:style-name="ce24">
            <text:p>-4.891.443</text:p>
          </table:table-cell>
          <table:table-cell table:style-name="ce30"/>
          <table:table-cell table:style-name="ce12"/>
          <table:table-cell table:number-columns-repeated="2" table:style-name="ce2"/>
          <table:table-cell office:value-type="string" table:style-name="ce2">
            <text:p>INMOVILIZ. INTANG</text:p>
          </table:table-cell>
          <table:table-cell office:value-type="float" office:value="300164" table:style-name="ce2">
            <text:p>300.164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5">
            <text:p>a) Sueldos, salarios y asimilados</text:p>
          </table:table-cell>
          <table:table-cell office:value-type="float" office:value="-3868491" table:style-name="ce77">
            <text:p>-3.868.491</text:p>
          </table:table-cell>
          <table:table-cell office:value-type="float" office:value="-3878857" table:style-name="ce77">
            <text:p>-3.878.857</text:p>
          </table:table-cell>
          <table:table-cell table:style-name="ce30"/>
          <table:table-cell table:style-name="ce12"/>
          <table:table-cell table:number-columns-repeated="2" table:style-name="ce2"/>
          <table:table-cell office:value-type="string" table:style-name="ce2">
            <text:p>INMOVILIZ. TANG</text:p>
          </table:table-cell>
          <table:table-cell office:value-type="float" office:value="467246" table:style-name="ce2">
            <text:p>467.246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5">
            <text:p>b) Cargas Sociales</text:p>
          </table:table-cell>
          <table:table-cell office:value-type="float" office:value="-1038587" table:style-name="ce77">
            <text:p>-1.038.587</text:p>
          </table:table-cell>
          <table:table-cell office:value-type="float" office:value="-1012586" table:style-name="ce77">
            <text:p>-1.012.586</text:p>
          </table:table-cell>
          <table:table-cell table:style-name="ce30"/>
          <table:table-cell table:style-name="ce12"/>
          <table:table-cell table:number-columns-repeated="3" table:style-name="ce2"/>
          <table:table-cell office:value-type="float" office:value="767410" table:formula="of:=SUM([.I21:.I22])" table:style-name="ce2">
            <text:p>767.410,00</text:p>
          </table:table-cell>
          <table:table-cell table:number-columns-repeated="16375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30"/>
          <table:table-cell table:style-name="ce12"/>
          <table:table-cell table:number-columns-repeated="16379" table:style-name="ce2"/>
        </table:table-row>
        <table:table-row table:style-name="ro9">
          <table:table-cell office:value-type="string" table:style-name="ce23">
            <text:p>7. Otros gastos de explotación</text:p>
          </table:table-cell>
          <table:table-cell office:value-type="float" office:value="-1291981" table:style-name="ce24">
            <text:p>-1.291.981</text:p>
          </table:table-cell>
          <table:table-cell office:value-type="float" office:value="-1149824" table:style-name="ce24">
            <text:p>-1.149.824</text:p>
          </table:table-cell>
          <table:table-cell table:style-name="ce30"/>
          <table:table-cell table:style-name="ce12"/>
          <table:table-cell table:number-columns-repeated="5" table:style-name="ce2"/>
          <table:table-cell table:number-columns-repeated="2" table:style-name="ce152"/>
          <table:table-cell table:number-columns-repeated="16372"/>
        </table:table-row>
        <table:table-row table:style-name="ro3">
          <table:table-cell office:value-type="string" table:style-name="ce75">
            <text:p>a) Servicios exteriores</text:p>
          </table:table-cell>
          <table:table-cell office:value-type="float" office:value="-1253676" table:style-name="ce77">
            <text:p>-1.253.676</text:p>
          </table:table-cell>
          <table:table-cell office:value-type="float" office:value="-1120265" table:style-name="ce77">
            <text:p>-1.120.265</text:p>
          </table:table-cell>
          <table:table-cell table:style-name="ce30"/>
          <table:table-cell table:style-name="ce12"/>
          <table:table-cell table:number-columns-repeated="5" table:style-name="ce2"/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75">
            <text:p>b) Tributos</text:p>
          </table:table-cell>
          <table:table-cell office:value-type="float" office:value="-36276" table:style-name="ce77">
            <text:p>-36.276</text:p>
          </table:table-cell>
          <table:table-cell office:value-type="float" office:value="-29559" table:style-name="ce77">
            <text:p>-29.559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153">
            <text:p>c) Pérdidas, deterioro y variación de provisiones por operaciones de tráfico</text:p>
          </table:table-cell>
          <table:table-cell office:value-type="float" office:value="-2029" table:style-name="ce77">
            <text:p>-2.029</text:p>
          </table:table-cell>
          <table:table-cell office:value-type="float" office:value="0" table:style-name="ce79">
            <text:p>0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23">
            <text:p>8. Amortización del inmovilizado</text:p>
          </table:table-cell>
          <table:table-cell office:value-type="float" office:value="-1797729" table:style-name="ce24">
            <text:p>-1.797.729</text:p>
          </table:table-cell>
          <table:table-cell office:value-type="float" office:value="-1799829" table:style-name="ce24">
            <text:p>-1.799.829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23">
            <text:p>9. Imputación de subvenciones de inmovilizado no financiero</text:p>
          </table:table-cell>
          <table:table-cell office:value-type="float" office:value="34686" table:style-name="ce24">
            <text:p>34.686</text:p>
          </table:table-cell>
          <table:table-cell office:value-type="float" office:value="79264" table:style-name="ce24">
            <text:p>79.264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23">
            <text:p>11. Deterioro y resultado por enajenaciones del inmovilizado</text:p>
          </table:table-cell>
          <table:table-cell office:value-type="float" office:value="0" table:style-name="ce24">
            <text:p>0</text:p>
          </table:table-cell>
          <table:table-cell office:value-type="float" office:value="661" table:style-name="ce24">
            <text:p>661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25">
            <text:p>A.1) RESULTADO DE EXPLOTACIÓN<text:s/></text:p>
          </table:table-cell>
          <table:table-cell office:value-type="float" office:value="825709" table:style-name="ce26">
            <text:p>825.709</text:p>
          </table:table-cell>
          <table:table-cell office:value-type="float" office:value="396800" table:style-name="ce26">
            <text:p>396.800</text:p>
          </table:table-cell>
          <table:table-cell table:style-name="ce32"/>
          <table:table-cell table:style-name="ce11"/>
          <table:table-cell table:number-columns-repeated="5" table:style-name="ce9"/>
          <table:table-cell table:style-name="ce2"/>
          <table:table-cell table:number-columns-repeated="16373" table:style-name="ce9"/>
        </table:table-row>
        <table:table-row table:style-name="ro3">
          <table:table-cell office:value-type="string" table:style-name="ce25">
            <text:p>(1+4+5+6+7+8+9+10+11)</text:p>
          </table:table-cell>
          <table:table-cell table:number-columns-repeated="2" table:style-name="ce80"/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table:style-name="ce66"/>
          <table:table-cell table:number-columns-repeated="2" table:style-name="ce80"/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23">
            <text:p>14. Ingresos financier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75">
            <text:p>b) De valores negociables y otros instrumentos financieros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style-name="ce30"/>
          <table:table-cell table:style-name="ce12"/>
          <table:table-cell table:number-columns-repeated="5" table:style-name="ce2"/>
          <table:table-cell table:style-name="ce3"/>
          <table:table-cell table:number-columns-repeated="16373"/>
        </table:table-row>
        <table:table-row table:style-name="ro3">
          <table:table-cell table:style-name="ce81"/>
          <table:table-cell table:number-columns-repeated="2" table:style-name="ce82"/>
          <table:table-cell table:style-name="ce30"/>
          <table:table-cell table:style-name="ce12"/>
          <table:table-cell table:number-columns-repeated="5"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15. Gastos financieros</text:p>
          </table:table-cell>
          <table:table-cell office:value-type="float" office:value="-77036" table:style-name="ce24">
            <text:p>-77.036</text:p>
          </table:table-cell>
          <table:table-cell office:value-type="float" office:value="-114950" table:style-name="ce24">
            <text:p>-114.950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75">
            <text:p>b) Por deudas con terceros</text:p>
          </table:table-cell>
          <table:table-cell office:value-type="float" office:value="-77036" table:style-name="ce77">
            <text:p>-77.036</text:p>
          </table:table-cell>
          <table:table-cell office:value-type="float" office:value="-114950" table:style-name="ce77">
            <text:p>-114.950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table:style-name="ce66"/>
          <table:table-cell table:number-columns-repeated="2" table:style-name="ce79"/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25">
            <text:p>A.2) RESULTADO FINANCIERO (14+15)</text:p>
          </table:table-cell>
          <table:table-cell office:value-type="float" office:value="-77036" table:style-name="ce27">
            <text:p>-77.036</text:p>
          </table:table-cell>
          <table:table-cell office:value-type="float" office:value="-114950" table:style-name="ce27">
            <text:p>-114.950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table:style-name="ce66"/>
          <table:table-cell table:number-columns-repeated="2" table:style-name="ce67"/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25">
            <text:p>A.3) RESULTADO ANTES DE IMPUESTOS (A.1+A.2)</text:p>
          </table:table-cell>
          <table:table-cell office:value-type="float" office:value="748673" table:style-name="ce26">
            <text:p>748.673</text:p>
          </table:table-cell>
          <table:table-cell office:value-type="float" office:value="281850" table:style-name="ce26">
            <text:p>281.850</text:p>
          </table:table-cell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table:style-name="ce66"/>
          <table:table-cell table:number-columns-repeated="2" table:style-name="ce79"/>
          <table:table-cell table:style-name="ce30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17">
            <text:p>19. Impuestos sobre beneficios</text:p>
          </table:table-cell>
          <table:table-cell office:value-type="float" office:value="-209627" table:style-name="ce18">
            <text:p>-209.627</text:p>
          </table:table-cell>
          <table:table-cell office:value-type="float" office:value="-78919" table:style-name="ce18">
            <text:p>-78.919</text:p>
          </table:table-cell>
          <table:table-cell table:style-name="ce30"/>
          <table:table-cell table:style-name="ce10"/>
          <table:table-cell table:number-columns-repeated="5" table:style-name="ce3"/>
          <table:table-cell table:style-name="ce2"/>
          <table:table-cell table:number-columns-repeated="16373" table:style-name="ce3"/>
        </table:table-row>
        <table:table-row table:style-name="ro1">
          <table:table-cell table:style-name="ce68"/>
          <table:table-cell table:number-columns-repeated="2" table:style-name="ce69"/>
          <table:table-cell table:style-name="ce30"/>
          <table:table-cell table:style-name="ce10"/>
          <table:table-cell table:number-columns-repeated="5" table:style-name="ce3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19">
            <text:p>D) RESULTADO DEL EJERCICIO (A.3+19)</text:p>
          </table:table-cell>
          <table:table-cell office:value-type="float" office:value="539046" table:style-name="ce20">
            <text:p>539.046</text:p>
          </table:table-cell>
          <table:table-cell office:value-type="float" office:value="202931" table:style-name="ce21">
            <text:p>202.931</text:p>
          </table:table-cell>
          <table:table-cell table:style-name="ce30"/>
          <table:table-cell table:style-name="ce12"/>
          <table:table-cell table:number-columns-repeated="9" table:style-name="ce2"/>
          <table:table-cell table:number-columns-repeated="16370" table:style-name="ce30"/>
        </table:table-row>
        <table:table-row table:style-name="ro10">
          <table:table-cell table:style-name="ce2"/>
          <table:table-cell table:style-name="ce13"/>
          <table:table-cell table:style-name="ce5"/>
          <table:table-cell table:style-name="ce30"/>
          <table:table-cell table:style-name="ce12"/>
          <table:table-cell table:number-columns-repeated="9" table:style-name="ce2"/>
          <table:table-cell table:number-columns-repeated="16370" table:style-name="ce30"/>
        </table:table-row>
        <table:table-row table:style-name="ro3">
          <table:table-cell table:style-name="ce61"/>
          <table:table-cell table:style-name="ce149"/>
          <table:table-cell table:style-name="ce2"/>
          <table:table-cell table:style-name="ce30"/>
          <table:table-cell table:style-name="ce12"/>
          <table:table-cell table:number-columns-repeated="9" table:style-name="ce2"/>
          <table:table-cell table:number-columns-repeated="16370" table:style-name="ce30"/>
        </table:table-row>
        <table:table-row table:number-rows-repeated="1048524" table:style-name="ro3">
          <table:table-cell table:number-columns-repeated="16384"/>
        </table:table-row>
      </table:table>
      <table:table table:name="EFE" table:style-name="ta2">
        <table:table-column table:style-name="co13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4" table:number-columns-repeated="16380" table:default-cell-style-name="ce2"/>
        <table:table-row table:style-name="ro2">
          <table:table-cell office:value-type="string" table:number-columns-spanned="3" table:number-rows-spanned="1" table:style-name="ce184">
            <text:p>NAVARRA DE SERVICIOS Y TECNOLOGÍ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5">
            <text:p>ESTADO DE FLUJOS DE EFECTIVO A 31 DE DICIEMBRE DE 202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71"/>
          <table:table-cell table:number-columns-repeated="16381"/>
        </table:table-row>
        <table:table-row table:style-name="ro1">
          <table:table-cell table:style-name="ce83"/>
          <table:table-cell office:value-type="date" office:date-value="2020-12-31T00:00:00" table:formula="of:=[Balance.B5]" table:style-name="ce65">
            <text:p>31/12/20</text:p>
          </table:table-cell>
          <table:table-cell office:value-type="date" office:date-value="2019-12-31T00:00:00" table:formula="of:=[Balance.C5]" table:style-name="ce65">
            <text:p>31/12/19</text:p>
          </table:table-cell>
          <table:table-cell table:number-columns-repeated="16381"/>
        </table:table-row>
        <table:table-row table:style-name="ro1">
          <table:table-cell table:style-name="ce72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4">
            <text:p>A) FLUJOS DE EFECTIVO DE LAS ACTIVIDADES DE EXPLOTACIÓN</text:p>
          </table:table-cell>
          <table:table-cell table:number-columns-repeated="2" table:style-name="ce85"/>
          <table:table-cell table:number-columns-repeated="16381"/>
        </table:table-row>
        <table:table-row table:style-name="ro3">
          <table:table-cell table:style-name="ce63"/>
          <table:table-cell table:number-columns-repeated="2" table:style-name="ce71"/>
          <table:table-cell table:number-columns-repeated="16381"/>
        </table:table-row>
        <table:table-row table:style-name="ro3">
          <table:table-cell office:value-type="string" table:style-name="ce28">
            <text:p>1. Resultado del ejercicio antes de impuestos</text:p>
          </table:table-cell>
          <table:table-cell office:value-type="float" office:value="748673" table:style-name="ce18">
            <text:p>748.673</text:p>
          </table:table-cell>
          <table:table-cell office:value-type="float" office:value="281850" table:style-name="ce18">
            <text:p>281.85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. Ajustes del resultado</text:p>
          </table:table-cell>
          <table:table-cell office:value-type="float" office:value="1840079" table:style-name="ce18">
            <text:p>1.840.079</text:p>
          </table:table-cell>
          <table:table-cell office:value-type="float" office:value="1808419" table:style-name="ce18">
            <text:p>1.808.419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Amortización del inmovilizado (+)</text:p>
          </table:table-cell>
          <table:table-cell office:value-type="float" office:value="1797729" table:style-name="ce70">
            <text:p>1.797.729</text:p>
          </table:table-cell>
          <table:table-cell office:value-type="float" office:value="1799829" table:style-name="ce70">
            <text:p>1.799.829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Correciones valorativas por deterioro 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c) Variación de provisiones (+/-)</text:p>
          </table:table-cell>
          <table:table-cell table:style-name="ce70"/>
          <table:table-cell office:value-type="float" office:value="-26435" table:style-name="ce70">
            <text:p>-26.435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d) Imputación de subvenciones (-)</text:p>
          </table:table-cell>
          <table:table-cell office:value-type="float" office:value="-34686" table:style-name="ce151">
            <text:p>-34.686</text:p>
          </table:table-cell>
          <table:table-cell office:value-type="float" office:value="-79264" table:style-name="ce70">
            <text:p>-79.264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e) Resultados por bajas y enajenaciones del inmovilizado(+/-)</text:p>
          </table:table-cell>
          <table:table-cell office:value-type="float" office:value="0" table:style-name="ce70">
            <text:p>0</text:p>
          </table:table-cell>
          <table:table-cell office:value-type="float" office:value="-661" table:style-name="ce70">
            <text:p>-661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f) Resultados por bajas y enajenaciones de instrumentos financieros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g) Ingresos financieros(-)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h) Gastos financieros(+)</text:p>
          </table:table-cell>
          <table:table-cell office:value-type="float" office:value="77036" table:style-name="ce70">
            <text:p>77.036</text:p>
          </table:table-cell>
          <table:table-cell office:value-type="float" office:value="114950" table:style-name="ce70">
            <text:p>114.95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i) Diferencias de cambio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j) Variación de valor razonable en instrumentos financieros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k) Otros ingresos y gastos(-/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8">
            <text:p>3. Cambios en el capital corriente</text:p>
          </table:table-cell>
          <table:table-cell office:value-type="float" office:value="1438383" table:style-name="ce18">
            <text:p>1.438.383</text:p>
          </table:table-cell>
          <table:table-cell office:value-type="float" office:value="-516903" table:style-name="ce18">
            <text:p>-516.903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Existencias(+/-)</text:p>
          </table:table-cell>
          <table:table-cell office:value-type="float" office:value="49879" table:style-name="ce70">
            <text:p>49.879</text:p>
          </table:table-cell>
          <table:table-cell office:value-type="float" office:value="-7629" table:style-name="ce70">
            <text:p>-7.629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Deudores y otras cuentas a cobrar(+/-)</text:p>
          </table:table-cell>
          <table:table-cell office:value-type="float" office:value="6316014" table:style-name="ce151">
            <text:p>6.316.014</text:p>
          </table:table-cell>
          <table:table-cell office:value-type="float" office:value="-1890208" table:style-name="ce70">
            <text:p>-1.890.208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c) Otros activos corrientes(+/-)</text:p>
          </table:table-cell>
          <table:table-cell office:value-type="float" office:value="84260" table:style-name="ce151">
            <text:p>84.260</text:p>
          </table:table-cell>
          <table:table-cell office:value-type="float" office:value="-927" table:style-name="ce70">
            <text:p>-927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d) Acreedores y otras cuenta a pagar(+/-)</text:p>
          </table:table-cell>
          <table:table-cell office:value-type="float" office:value="-5025259" table:style-name="ce151">
            <text:p>-5.025.259</text:p>
          </table:table-cell>
          <table:table-cell office:value-type="float" office:value="1392682" table:style-name="ce70">
            <text:p>1.392.682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e) Otros pasivos corrientes(+/-)</text:p>
          </table:table-cell>
          <table:table-cell office:value-type="float" office:value="13489" table:style-name="ce151">
            <text:p>13.489</text:p>
          </table:table-cell>
          <table:table-cell office:value-type="float" office:value="-10821" table:style-name="ce70">
            <text:p>-10.821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f) Otros activos y pasivos no corrientes(+/-)</text:p>
          </table:table-cell>
          <table:table-cell table:style-name="ce15"/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4. Otros flujos de efectivo de las actividades de explotación</text:p>
          </table:table-cell>
          <table:table-cell office:value-type="float" office:value="-77036" table:style-name="ce18">
            <text:p>-77.036</text:p>
          </table:table-cell>
          <table:table-cell office:value-type="float" office:value="-114950" table:style-name="ce18">
            <text:p>-114.95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Pago de intereses(-)</text:p>
          </table:table-cell>
          <table:table-cell office:value-type="float" office:value="-77036" table:style-name="ce70">
            <text:p>-77.036</text:p>
          </table:table-cell>
          <table:table-cell office:value-type="float" office:value="-114950" table:style-name="ce70">
            <text:p>-114.95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Dividendos cobrados de empr. consolidadas por puesta en equivalencia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c) Cobros de dividendos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d) Cobros de intereses(+)</text:p>
          </table:table-cell>
          <table:table-cell office:value-type="float" office:value="0" table:style-name="ce70">
            <text:p>0</text:p>
          </table:table-cell>
          <table:table-cell table:style-name="ce70"/>
          <table:table-cell table:number-columns-repeated="16381"/>
        </table:table-row>
        <table:table-row table:style-name="ro3">
          <table:table-cell office:value-type="string" table:style-name="ce86">
            <text:p>e) Cobros(pagos) por impuesto sobre beneficios(+/-)</text:p>
          </table:table-cell>
          <table:table-cell office:value-type="float" office:value="0" table:style-name="ce70">
            <text:p>0</text:p>
          </table:table-cell>
          <table:table-cell table:style-name="ce70"/>
          <table:table-cell table:number-columns-repeated="16381"/>
        </table:table-row>
        <table:table-row table:style-name="ro1">
          <table:table-cell office:value-type="string" table:style-name="ce86">
            <text:p>f) Otros pagos(cobros)(-/+)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5. Flujos de efectivo de las act. de explotación ( +/-1+/-2+/-3+/-4 )</text:p>
          </table:table-cell>
          <table:table-cell office:value-type="float" office:value="3950099" table:style-name="ce20">
            <text:p>3.950.099</text:p>
          </table:table-cell>
          <table:table-cell office:value-type="float" office:value="1458416" table:style-name="ce21">
            <text:p>1.458.416</text:p>
          </table:table-cell>
          <table:table-cell table:number-columns-repeated="16381"/>
        </table:table-row>
        <table:table-row table:style-name="ro3">
          <table:table-cell table:style-name="ce87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8">
            <text:p>B) FLUJOS DE EFECTIVO DE LAS ACTIVIDADES DE INVERSIÓN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9">
            <text:p>6. Pagos por inversiones(-)</text:p>
          </table:table-cell>
          <table:table-cell office:value-type="float" office:value="-1699322" table:style-name="ce18">
            <text:p>-1.699.322</text:p>
          </table:table-cell>
          <table:table-cell office:value-type="float" office:value="-1507654" table:style-name="ce18">
            <text:p>-1.507.654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a) Empresas del grupo y asociad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b) Inmovilizado intangible</text:p>
          </table:table-cell>
          <table:table-cell office:value-type="float" office:value="-50424" table:style-name="ce70">
            <text:p>-50.424</text:p>
          </table:table-cell>
          <table:table-cell office:value-type="float" office:value="-40000" table:style-name="ce70">
            <text:p>-40.000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c) Inmovilizado material</text:p>
          </table:table-cell>
          <table:table-cell office:value-type="float" office:value="-1648898" table:style-name="ce70">
            <text:p>-1.648.898</text:p>
          </table:table-cell>
          <table:table-cell office:value-type="float" office:value="-1078065" table:style-name="ce70">
            <text:p>-1.078.065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d) Inversiones inmobiliari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e) Otros activos financieros</text:p>
          </table:table-cell>
          <table:table-cell table:style-name="ce15"/>
          <table:table-cell office:value-type="float" office:value="-389589" table:style-name="ce70">
            <text:p>-389.589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f) Activos no corrientes mantenidos para la venta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g) Otros activo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9">
            <text:p>7. Cobros por desinversiones(+)</text:p>
          </table:table-cell>
          <table:table-cell office:value-type="float" office:value="83047" table:style-name="ce18">
            <text:p>83.047</text:p>
          </table:table-cell>
          <table:table-cell office:value-type="float" office:value="565725" table:style-name="ce18">
            <text:p>565.725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a) Empresas del grupo y asociad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b) Inmovilizado intangible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c) Inmovilizado material</text:p>
          </table:table-cell>
          <table:table-cell office:value-type="float" office:value="0" table:style-name="ce70">
            <text:p>0</text:p>
          </table:table-cell>
          <table:table-cell office:value-type="float" office:value="661" table:style-name="ce70">
            <text:p>661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d) Inversiones inmobiliari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e) Otros activos financieros</text:p>
          </table:table-cell>
          <table:table-cell office:value-type="float" office:value="83047" table:style-name="ce15">
            <text:p>83.047</text:p>
          </table:table-cell>
          <table:table-cell office:value-type="float" office:value="565064" table:style-name="ce70">
            <text:p>565.064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f) Activos no corrientes mantenidos para la venta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office:value-type="string" table:style-name="ce86">
            <text:p>g) Otros activos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8. Flujos de efectivo de las actividades de inversión ( 7 - 6 )</text:p>
          </table:table-cell>
          <table:table-cell office:value-type="float" office:value="-1616275" table:style-name="ce20">
            <text:p>-1.616.275</text:p>
          </table:table-cell>
          <table:table-cell office:value-type="float" office:value="-941929" table:style-name="ce21">
            <text:p>-941.929</text:p>
          </table:table-cell>
          <table:table-cell table:number-columns-repeated="16381"/>
        </table:table-row>
        <table:table-row table:style-name="ro10">
          <table:table-cell table:style-name="ce89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8">
            <text:p>C) FLUJOS DE EFECTIVO DE LAS ACTIVIDADES DE FINANCIACIÓN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8">
            <text:p>9. Cobros y pagos por instrumentos de patrimonio</text:p>
          </table:table-cell>
          <table:table-cell office:value-type="float" office:value="0" table:style-name="ce18">
            <text:p>0</text:p>
          </table:table-cell>
          <table:table-cell office:value-type="float" office:value="2000000" table:style-name="ce18">
            <text:p>2.000.00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Emisión de instrumentos de patrimonio(+)</text:p>
          </table:table-cell>
          <table:table-cell office:value-type="float" office:value="0" table:style-name="ce70">
            <text:p>0</text:p>
          </table:table-cell>
          <table:table-cell office:value-type="float" office:value="2000000" table:style-name="ce70">
            <text:p>2.000.00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Amortización de instrumentos de patrimonio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c) Amortización de instrumentos de patrimonio propio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d) Enajenación de instrumentos de patrimonio propio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e) Subvenciones, donaciones y legados recibidos(+)</text:p>
          </table:table-cell>
          <table:table-cell table:number-columns-repeated="2" table:style-name="ce77"/>
          <table:table-cell table:number-columns-repeated="16381"/>
        </table:table-row>
        <table:table-row table:style-name="ro3">
          <table:table-cell office:value-type="string" table:style-name="ce28">
            <text:p>10. Cobros y pagos por instrumentos de pasivo financiero</text:p>
          </table:table-cell>
          <table:table-cell office:value-type="float" office:value="-3706641" table:style-name="ce18">
            <text:p>-3.706.641</text:p>
          </table:table-cell>
          <table:table-cell office:value-type="float" office:value="1293359" table:style-name="ce18">
            <text:p>1.293.359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Emisión<text:s/>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1. Obligaciones y otros valores negociables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2. Deudas con entidades de crédito 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3. Deudas con empresas del grupo y asociadas(+)</text:p>
          </table:table-cell>
          <table:table-cell office:value-type="float" office:value="0" table:style-name="ce70">
            <text:p>0</text:p>
          </table:table-cell>
          <table:table-cell office:value-type="float" office:value="2500000" table:style-name="ce70">
            <text:p>2.500.00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<text:s text:c="12"/>4. Otras deudas(+)</text:p>
          </table:table-cell>
          <table:table-cell table:style-name="ce70"/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Devolución y amortización de<text:s/>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1. Obligaciones y otros valores negociables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2. Deudas con entidades de crédito 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3. Deudas con empresas del grupo y asociadas(-)</text:p>
          </table:table-cell>
          <table:table-cell office:value-type="float" office:value="-2500000" table:style-name="ce151">
            <text:p>-2.500.000</text:p>
          </table:table-cell>
          <table:table-cell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4. Otras deudas(-)</text:p>
          </table:table-cell>
          <table:table-cell office:value-type="float" office:value="-1206641" table:style-name="ce151">
            <text:p>-1.206.641</text:p>
          </table:table-cell>
          <table:table-cell office:value-type="float" office:value="-1206641" table:style-name="ce70">
            <text:p>-1.206.641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. Pagos por dividendos y rem. de otros instr. de patrimon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Dividendos(-)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office:value-type="string" table:style-name="ce86">
            <text:p>b) Remuneración de otros instrumentos de patrimonio(-)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12. Flujos de efectivo de actividades de financiación ( +/-9+/-10-11 )</text:p>
          </table:table-cell>
          <table:table-cell office:value-type="float" office:value="-3706641" table:style-name="ce20">
            <text:p>-3.706.641</text:p>
          </table:table-cell>
          <table:table-cell office:value-type="float" office:value="3293359" table:style-name="ce21">
            <text:p>3.293.359</text:p>
          </table:table-cell>
          <table:table-cell table:number-columns-repeated="16381"/>
        </table:table-row>
        <table:table-row table:style-name="ro3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90">
            <text:p>D) Efecto de las variaciones de los tipos de cambio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table:style-name="ce89"/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E) AUMENTO/DISMINUCIÓN NETA EFECTIVO ( +/-5+/-8+/-12+/-D )</text:p>
          </table:table-cell>
          <table:table-cell office:value-type="float" office:value="-1372817" table:style-name="ce20">
            <text:p>-1.372.817</text:p>
          </table:table-cell>
          <table:table-cell office:value-type="float" office:value="3809846" table:style-name="ce21">
            <text:p>3.809.846</text:p>
          </table:table-cell>
          <table:table-cell table:number-columns-repeated="16381"/>
        </table:table-row>
        <table:table-row table:style-name="ro3">
          <table:table-cell table:style-name="ce89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9">
            <text:p>Efectivo o equivalentes al comienzo del ejercicio</text:p>
          </table:table-cell>
          <table:table-cell office:value-type="float" office:value="5355525" table:style-name="ce67">
            <text:p>5.355.525</text:p>
          </table:table-cell>
          <table:table-cell office:value-type="float" office:value="1545679" table:style-name="ce67">
            <text:p>1.545.679</text:p>
          </table:table-cell>
          <table:table-cell table:number-columns-repeated="16381"/>
        </table:table-row>
        <table:table-row table:style-name="ro1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11">
          <table:table-cell office:value-type="string" table:style-name="ce51">
            <text:p>Efectivo o equivalentes al final del ejercicio</text:p>
          </table:table-cell>
          <table:table-cell office:value-type="float" office:value="3982708" table:style-name="ce52">
            <text:p>3.982.708</text:p>
          </table:table-cell>
          <table:table-cell office:value-type="float" office:value="5355525" table:style-name="ce53">
            <text:p>5.355.525</text:p>
          </table:table-cell>
          <table:table-cell table:number-columns-repeated="16381" table:style-name="ce54"/>
        </table:table-row>
        <table:table-row table:style-name="ro3">
          <table:table-cell table:style-name="ce16"/>
          <table:table-cell table:number-columns-repeated="16383" table:style-name="ce2"/>
        </table:table-row>
        <table:table-row table:number-rows-repeated="1048488" table:style-name="ro3">
          <table:table-cell table:number-columns-repeated="16384"/>
        </table:table-row>
      </table:table>
      <table:table table:name="Personal" table:style-name="ta3"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number-columns-repeated="6" table:default-cell-style-name="ce1" table:visibility="collapse"/>
        <table:table-column table:style-name="co18" table:default-cell-style-name="ce1" table:visibility="collapse"/>
        <table:table-column table:style-name="co18" table:default-cell-style-name="ce1"/>
        <table:table-column table:style-name="co18" table:default-cell-style-name="ce9"/>
        <table:table-column table:style-name="co19" table:default-cell-style-name="ce9"/>
        <table:table-column table:style-name="co20" table:number-columns-repeated="4" table:default-cell-style-name="ce9"/>
        <table:table-column table:style-name="co21" table:default-cell-style-name="ce9"/>
        <table:table-column table:style-name="co22" table:default-cell-style-name="ce1"/>
        <table:table-column table:style-name="co21" table:number-columns-repeated="2" table:default-cell-style-name="ce1"/>
        <table:table-column table:style-name="co23" table:number-columns-repeated="16364" table:default-cell-style-name="ce1"/>
        <table:table-row table:style-name="ro2">
          <table:table-cell/>
          <table:table-cell table:number-columns-repeated="6" table:style-name="ce1"/>
          <table:table-cell table:style-name="ce60"/>
          <table:table-cell table:style-name="ce1"/>
          <table:table-cell table:style-name="ce59"/>
          <table:table-cell table:number-columns-repeated="7" table:style-name="ce9"/>
          <table:table-cell table:number-columns-repeated="16367"/>
        </table:table-row>
        <table:table-row table:number-rows-repeated="2" table:style-name="ro2">
          <table:table-cell/>
          <table:table-cell table:number-columns-repeated="8" table:style-name="ce1"/>
          <table:table-cell table:style-name="ce59"/>
          <table:table-cell table:number-columns-repeated="7" table:style-name="ce9"/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168">
            <text:p>PERSONAL POR SEXO-NIVELES</text:p>
          </table:table-cell>
          <table:covered-table-cell table:number-columns-repeated="6"/>
          <table:table-cell table:style-name="ce57"/>
          <table:table-cell table:style-name="ce59"/>
          <table:table-cell table:style-name="ce9"/>
          <table:table-cell office:value-type="string" table:number-columns-spanned="5" table:number-rows-spanned="1" table:style-name="ce169">
            <text:p>PERSONAL<text:s/></text:p>
          </table:table-cell>
          <table:covered-table-cell table:number-columns-repeated="4"/>
          <table:table-cell table:style-name="ce38"/>
          <table:table-cell table:number-columns-repeated="16367"/>
        </table:table-row>
        <table:table-row table:style-name="ro2">
          <table:table-cell/>
          <table:table-cell table:number-columns-repeated="8" table:style-name="ce1"/>
          <table:table-cell table:style-name="ce59"/>
          <table:table-cell table:number-columns-repeated="7" table:style-name="ce9"/>
          <table:table-cell table:number-columns-repeated="16367"/>
        </table:table-row>
        <table:table-row table:style-name="ro12">
          <table:table-cell/>
          <table:table-cell table:style-name="ce1"/>
          <table:table-cell office:value-type="string" table:number-columns-spanned="3" table:number-rows-spanned="1" table:style-name="ce186">
            <text:p>30 de JUNIO de 2017</text:p>
          </table:table-cell>
          <table:covered-table-cell table:number-columns-repeated="2"/>
          <table:table-cell office:value-type="string" table:number-columns-spanned="3" table:number-rows-spanned="1" table:style-name="ce170">
            <text:p>31 Diciembre de 2016</text:p>
          </table:table-cell>
          <table:covered-table-cell table:number-columns-repeated="2"/>
          <table:table-cell table:style-name="ce1"/>
          <table:table-cell table:style-name="ce59"/>
          <table:table-cell table:number-columns-repeated="2" table:style-name="ce16"/>
          <table:table-cell office:value-type="string" table:number-columns-spanned="2" table:number-rows-spanned="1" table:style-name="ce187">
            <text:p>Plantilla final a<text:s/></text:p>
          </table:table-cell>
          <table:covered-table-cell/>
          <table:table-cell office:value-type="string" table:number-columns-spanned="2" table:number-rows-spanned="1" table:style-name="ce187">
            <text:p>Plantilla media</text:p>
            <text:p>del periodo</text:p>
          </table:table-cell>
          <table:covered-table-cell/>
          <table:table-cell table:style-name="ce16"/>
          <table:table-cell table:number-columns-repeated="16367"/>
        </table:table-row>
        <table:table-row table:style-name="ro13">
          <table:table-cell/>
          <table:table-cell table:style-name="ce1"/>
          <table:table-cell office:value-type="string" table:style-name="ce33">
            <text:p>M</text:p>
          </table:table-cell>
          <table:table-cell office:value-type="string" table:style-name="ce33">
            <text:p>H</text:p>
          </table:table-cell>
          <table:table-cell office:value-type="string" table:style-name="ce34">
            <text:p>TOTAL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H</text:p>
          </table:table-cell>
          <table:table-cell office:value-type="string" table:style-name="ce34">
            <text:p>TOTAL</text:p>
          </table:table-cell>
          <table:table-cell table:style-name="ce1"/>
          <table:table-cell table:style-name="ce59"/>
          <table:table-cell table:number-columns-repeated="2" table:style-name="ce16"/>
          <table:table-cell office:value-type="date" office:date-value="2020-12-31T00:00:00" table:formula="of:=[Balance.B5]" table:style-name="ce47">
            <text:p>31/12/2020</text:p>
          </table:table-cell>
          <table:table-cell office:value-type="date" office:date-value="2019-12-31T00:00:00" table:formula="of:=[Balance.C5]" table:style-name="ce48">
            <text:p>31/12/2019</text:p>
          </table:table-cell>
          <table:table-cell office:value-type="string" table:style-name="ce48">
            <text:p>Año 2020</text:p>
          </table:table-cell>
          <table:table-cell office:value-type="string" table:style-name="ce48">
            <text:p>Año 2019</text:p>
          </table:table-cell>
          <table:table-cell table:style-name="ce16"/>
          <table:table-cell table:number-columns-repeated="16367"/>
        </table:table-row>
        <table:table-row table:style-name="ro14">
          <table:table-cell/>
          <table:table-cell office:value-type="string" table:style-name="ce35">
            <text:p>CONSEJEROS</text:p>
          </table:table-cell>
          <table:table-cell table:number-columns-repeated="2" table:style-name="ce62"/>
          <table:table-cell office:value-type="float" office:value="0" table:formula="of:=[.C8]+[.D8]" table:style-name="ce36">
            <text:p>0</text:p>
          </table:table-cell>
          <table:table-cell table:number-columns-repeated="2" table:style-name="ce62"/>
          <table:table-cell office:value-type="float" office:value="0" table:formula="of:=[.F8]+[.G8]" table:style-name="ce36">
            <text:p>0</text:p>
          </table:table-cell>
          <table:table-cell table:style-name="ce58"/>
          <table:table-cell table:style-name="ce59"/>
          <table:table-cell table:style-name="ce16"/>
          <table:table-cell table:style-name="ce9"/>
          <table:table-cell table:style-name="ce146"/>
          <table:table-cell table:style-name="ce39"/>
          <table:table-cell table:style-name="ce148"/>
          <table:table-cell table:style-name="ce41"/>
          <table:table-cell table:style-name="ce16"/>
          <table:table-cell table:number-columns-repeated="16367"/>
        </table:table-row>
        <table:table-row table:style-name="ro14">
          <table:table-cell/>
          <table:table-cell office:value-type="string" table:style-name="ce35">
            <text:p>Altos Directivos</text:p>
          </table:table-cell>
          <table:table-cell table:number-columns-repeated="2" table:style-name="ce62"/>
          <table:table-cell office:value-type="float" office:value="0" table:formula="of:=[.C9]+[.D9]" table:style-name="ce36">
            <text:p>0</text:p>
          </table:table-cell>
          <table:table-cell table:number-columns-repeated="2" table:style-name="ce62"/>
          <table:table-cell office:value-type="float" office:value="0" table:formula="of:=[.F9]+[.G9]" table:style-name="ce36">
            <text:p>0</text:p>
          </table:table-cell>
          <table:table-cell table:style-name="ce58"/>
          <table:table-cell table:style-name="ce59"/>
          <table:table-cell table:style-name="ce16"/>
          <table:table-cell office:value-type="string" table:style-name="ce44">
            <text:p>Altos Directivos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55">
            <text:p>1</text:p>
          </table:table-cell>
          <table:table-cell table:style-name="ce16"/>
          <table:table-cell table:number-columns-repeated="16367"/>
        </table:table-row>
        <table:table-row table:style-name="ro14">
          <table:table-cell/>
          <table:table-cell office:value-type="string" table:style-name="ce35">
            <text:p>Resto personal Técnico</text:p>
          </table:table-cell>
          <table:table-cell table:number-columns-repeated="2" table:style-name="ce62"/>
          <table:table-cell office:value-type="float" office:value="0" table:formula="of:=[.C10]+[.D10]" table:style-name="ce36">
            <text:p>0</text:p>
          </table:table-cell>
          <table:table-cell table:number-columns-repeated="2" table:style-name="ce62"/>
          <table:table-cell office:value-type="float" office:value="0" table:formula="of:=[.F10]+[.G10]" table:style-name="ce36">
            <text:p>0</text:p>
          </table:table-cell>
          <table:table-cell table:style-name="ce58"/>
          <table:table-cell table:style-name="ce59"/>
          <table:table-cell table:style-name="ce16"/>
          <table:table-cell office:value-type="string" table:style-name="ce44">
            <text:p>Resto personal Técnico</text:p>
          </table:table-cell>
          <table:table-cell office:value-type="float" office:value="56" table:style-name="ce146">
            <text:p>56</text:p>
          </table:table-cell>
          <table:table-cell office:value-type="float" office:value="56" table:style-name="ce39">
            <text:p>56</text:p>
          </table:table-cell>
          <table:table-cell office:value-type="float" office:value="57.61" table:style-name="ce146">
            <text:p>57,61</text:p>
          </table:table-cell>
          <table:table-cell office:value-type="float" office:value="57" table:style-name="ce42">
            <text:p>57</text:p>
          </table:table-cell>
          <table:table-cell table:style-name="ce16"/>
          <table:table-cell table:number-columns-repeated="16367"/>
        </table:table-row>
        <table:table-row table:style-name="ro14">
          <table:table-cell/>
          <table:table-cell office:value-type="string" table:style-name="ce35">
            <text:p>Administrativo</text:p>
          </table:table-cell>
          <table:table-cell table:number-columns-repeated="2" table:style-name="ce62"/>
          <table:table-cell office:value-type="float" office:value="0" table:formula="of:=[.C11]+[.D11]" table:style-name="ce36">
            <text:p>0</text:p>
          </table:table-cell>
          <table:table-cell table:number-columns-repeated="2" table:style-name="ce62"/>
          <table:table-cell office:value-type="float" office:value="0" table:formula="of:=[.F11]+[.G11]" table:style-name="ce36">
            <text:p>0</text:p>
          </table:table-cell>
          <table:table-cell table:style-name="ce58"/>
          <table:table-cell table:style-name="ce59"/>
          <table:table-cell table:style-name="ce16"/>
          <table:table-cell office:value-type="string" table:style-name="ce44">
            <text:p>Administrativo</text:p>
          </table:table-cell>
          <table:table-cell office:value-type="float" office:value="10" table:style-name="ce146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8.44" table:style-name="ce146">
            <text:p>8,44</text:p>
          </table:table-cell>
          <table:table-cell office:value-type="float" office:value="11" table:style-name="ce42">
            <text:p>11</text:p>
          </table:table-cell>
          <table:table-cell table:style-name="ce16"/>
          <table:table-cell table:number-columns-repeated="16367"/>
        </table:table-row>
        <table:table-row table:style-name="ro14">
          <table:table-cell/>
          <table:table-cell office:value-type="string" table:style-name="ce35">
            <text:p>Otro Personal Cualificado</text:p>
          </table:table-cell>
          <table:table-cell table:number-columns-repeated="2" table:style-name="ce62"/>
          <table:table-cell office:value-type="float" office:value="0" table:formula="of:=[.C12]+[.D12]" table:style-name="ce36">
            <text:p>0</text:p>
          </table:table-cell>
          <table:table-cell table:number-columns-repeated="2" table:style-name="ce62"/>
          <table:table-cell office:value-type="float" office:value="0" table:formula="of:=[.F12]+[.G12]" table:style-name="ce36">
            <text:p>0</text:p>
          </table:table-cell>
          <table:table-cell table:style-name="ce58"/>
          <table:table-cell table:style-name="ce59"/>
          <table:table-cell table:style-name="ce16"/>
          <table:table-cell office:value-type="string" table:style-name="ce44">
            <text:p>Otro Personal Cualificado</text:p>
          </table:table-cell>
          <table:table-cell office:value-type="float" office:value="53" table:style-name="ce146">
            <text:p>53</text:p>
          </table:table-cell>
          <table:table-cell office:value-type="float" office:value="46" table:style-name="ce39">
            <text:p>46</text:p>
          </table:table-cell>
          <table:table-cell office:value-type="float" office:value="43.79" table:style-name="ce146">
            <text:p>43,79</text:p>
          </table:table-cell>
          <table:table-cell office:value-type="float" office:value="44" table:style-name="ce42">
            <text:p>44</text:p>
          </table:table-cell>
          <table:table-cell table:style-name="ce16"/>
          <table:table-cell table:number-columns-repeated="16367"/>
        </table:table-row>
        <table:table-row table:style-name="ro14">
          <table:table-cell/>
          <table:table-cell office:value-type="string" table:style-name="ce35">
            <text:p>No Cualificados</text:p>
          </table:table-cell>
          <table:table-cell table:number-columns-repeated="2" table:style-name="ce62"/>
          <table:table-cell office:value-type="float" office:value="0" table:formula="of:=[.C13]+[.D13]" table:style-name="ce36">
            <text:p>0</text:p>
          </table:table-cell>
          <table:table-cell table:number-columns-repeated="2" table:style-name="ce62"/>
          <table:table-cell office:value-type="float" office:value="0" table:formula="of:=[.F13]+[.G13]" table:style-name="ce36">
            <text:p>0</text:p>
          </table:table-cell>
          <table:table-cell table:style-name="ce58"/>
          <table:table-cell table:style-name="ce59"/>
          <table:table-cell table:style-name="ce16"/>
          <table:table-cell office:value-type="string" table:style-name="ce45">
            <text:p>No Cualificados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43">
            <text:p>1</text:p>
          </table:table-cell>
          <table:table-cell table:style-name="ce16"/>
          <table:table-cell table:number-columns-repeated="16367"/>
        </table:table-row>
        <table:table-row table:style-name="ro14">
          <table:table-cell/>
          <table:table-cell office:value-type="string" table:style-name="ce37">
            <text:p>TOTALES</text:p>
          </table:table-cell>
          <table:table-cell office:value-type="float" office:value="0" table:formula="of:=SUM([.C8:.C13])" table:style-name="ce36">
            <text:p>0</text:p>
          </table:table-cell>
          <table:table-cell office:value-type="float" office:value="0" table:formula="of:=SUM([.D8:.D13])" table:style-name="ce36">
            <text:p>0</text:p>
          </table:table-cell>
          <table:table-cell office:value-type="float" office:value="0" table:formula="of:=SUM([.E8:.E13])" table:style-name="ce36">
            <text:p>0</text:p>
          </table:table-cell>
          <table:table-cell office:value-type="float" office:value="0" table:formula="of:=SUM([.F8:.F13])" table:style-name="ce36">
            <text:p>0</text:p>
          </table:table-cell>
          <table:table-cell office:value-type="float" office:value="0" table:formula="of:=SUM([.G8:.G13])" table:style-name="ce36">
            <text:p>0</text:p>
          </table:table-cell>
          <table:table-cell office:value-type="float" office:value="0" table:formula="of:=SUM([.H8:.H13])" table:style-name="ce36">
            <text:p>0</text:p>
          </table:table-cell>
          <table:table-cell table:style-name="ce58"/>
          <table:table-cell table:style-name="ce59"/>
          <table:table-cell table:style-name="ce9"/>
          <table:table-cell office:value-type="string" table:style-name="ce46">
            <text:p>TOTALES</text:p>
          </table:table-cell>
          <table:table-cell office:value-type="float" office:value="121" table:style-name="ce49">
            <text:p>121</text:p>
          </table:table-cell>
          <table:table-cell office:value-type="float" office:value="115" table:style-name="ce50">
            <text:p>115</text:p>
          </table:table-cell>
          <table:table-cell office:value-type="float" office:value="111.84" table:style-name="ce49">
            <text:p>111,84</text:p>
          </table:table-cell>
          <table:table-cell office:value-type="float" office:value="114" table:style-name="ce50">
            <text:p>114</text:p>
          </table:table-cell>
          <table:table-cell table:style-name="ce9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11"/>
          <table:table-cell table:number-columns-repeated="1637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ECPNanual1" table:style-name="ta4">
        <table:table-column table:style-name="co24" table:default-cell-style-name="ce1"/>
        <table:table-column table:style-name="co25" table:default-cell-style-name="ce1"/>
        <table:table-column table:style-name="co4" table:number-columns-repeated="16382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83">
            <text:p>ESTADO DE CAMBIOS EN EL PATRIMONIO NETO A 31/12/2020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71"/>
          <table:table-cell table:number-columns-repeated="16381" table:style-name="ce2"/>
        </table:table-row>
        <table:table-row table:style-name="ro1">
          <table:table-cell office:value-type="string" table:style-name="ce64">
            <text:p>A) ESTADO DE INGRESOS Y GASTOS RECONOCIDOS</text:p>
          </table:table-cell>
          <table:table-cell office:value-type="date" office:date-value="2020-12-31T00:00:00" table:formula="of:=[Balance.B5]" table:style-name="ce91">
            <text:p>31/12/20</text:p>
          </table:table-cell>
          <table:table-cell office:value-type="date" office:date-value="2019-12-31T00:00:00" table:style-name="ce65">
            <text:p>31/12/19</text:p>
          </table:table-cell>
          <table:table-cell table:number-columns-repeated="16381" table:style-name="ce2"/>
        </table:table-row>
        <table:table-row table:style-name="ro1">
          <table:table-cell table:style-name="ce72"/>
          <table:table-cell table:number-columns-repeated="2" table:style-name="ce73"/>
          <table:table-cell table:number-columns-repeated="16381" table:style-name="ce2"/>
        </table:table-row>
        <table:table-row table:style-name="ro3">
          <table:table-cell office:value-type="string" table:style-name="ce17">
            <text:p>A) RESULTADO DE LA CUENTA DE PÉRDIDAS Y GANANCIAS</text:p>
          </table:table-cell>
          <table:table-cell office:value-type="float" office:value="539046" table:style-name="ce18">
            <text:p>539.046</text:p>
          </table:table-cell>
          <table:table-cell office:value-type="float" office:value="202931" table:style-name="ce18">
            <text:p>202.931</text:p>
          </table:table-cell>
          <table:table-cell table:number-columns-repeated="16381" table:style-name="ce2"/>
        </table:table-row>
        <table:table-row table:style-name="ro3">
          <table:table-cell table:style-name="ce63"/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92">
            <text:p>INGRESOS Y GASTOS IMPUTADOS DIRECTAMENTE AL PATRIMONIO <text:s/>NETO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68">
            <text:p>I. Por valoración de instrumentos financieros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II. Por cobertura de flujos de efectivo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III. Subvenciones, donaciones y legados recibidos</text:p>
          </table:table-cell>
          <table:table-cell office:value-type="float" office:value="64007" table:style-name="ce77">
            <text:p>64.007</text:p>
          </table:table-cell>
          <table:table-cell office:value-type="float" office:value="239470" table:style-name="ce77">
            <text:p>239.47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IV. Por ganancias y pérdidas actuariales y otros ajustes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V. Por activos no corrientes y pasivos vinculados, mantenidos para la vta.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VI. Diferencias de conversión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VII. Efecto impositivo</text:p>
          </table:table-cell>
          <table:table-cell office:value-type="float" office:value="-17921.960000000003" table:style-name="ce77">
            <text:p>-17.922</text:p>
          </table:table-cell>
          <table:table-cell office:value-type="float" office:value="-67053" table:style-name="ce77">
            <text:p>-67.05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B) TOTAL INGRESOS Y GASTOS IMPUTADOS DIRECTAMENTE EN</text:p>
          </table:table-cell>
          <table:table-cell office:value-type="float" office:value="46085.039999999994" table:style-name="ce18">
            <text:p>46.085</text:p>
          </table:table-cell>
          <table:table-cell office:value-type="float" office:value="172417" table:style-name="ce18">
            <text:p>172.41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EL PATRIMONIO NETO (I+II+III+IV+V+VI+VII)</text:p>
          </table:table-cell>
          <table:table-cell table:number-columns-repeated="2" table:style-name="ce67"/>
          <table:table-cell table:number-columns-repeated="16381" table:style-name="ce2"/>
        </table:table-row>
        <table:table-row table:style-name="ro3">
          <table:table-cell table:style-name="ce63"/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92">
            <text:p>TRANSFERENCIAS A LA CUENTA DE PÉRDIDAS Y GANANCIAS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68">
            <text:p>VIII. Por valoración de instrumentos financieros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75">
            <text:p>IX. Por cobertura de flujos de efectivo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office:value-type="string" table:style-name="ce68">
            <text:p>X. Subvenciones, donaciones y legados recibidos</text:p>
          </table:table-cell>
          <table:table-cell office:value-type="float" office:value="-34686" table:style-name="ce77">
            <text:p>-34.686</text:p>
          </table:table-cell>
          <table:table-cell office:value-type="float" office:value="-79264" table:style-name="ce77">
            <text:p>-79.26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XI. Por activos no corrientes y pasivos vinculados, mantenidos para la vta.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office:value-type="string" table:style-name="ce68">
            <text:p>XII. Diferencias de conversión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XIII. Efecto impositivo</text:p>
          </table:table-cell>
          <table:table-cell office:value-type="float" office:value="9712.0800000000017" table:style-name="ce77">
            <text:p>9.712</text:p>
          </table:table-cell>
          <table:table-cell office:value-type="float" office:value="22195" table:style-name="ce77">
            <text:p>22.19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C) TOTAL TRANSFERENCIAS A LA CUENTA DE PÉRDIDAS Y<text:s/></text:p>
          </table:table-cell>
          <table:table-cell office:value-type="float" office:value="-24973.919999999998" table:style-name="ce18">
            <text:p>-24.974</text:p>
          </table:table-cell>
          <table:table-cell office:value-type="float" office:value="-57069" table:style-name="ce18">
            <text:p>-57.06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<text:s text:c="4"/>GANANCIAS (VIII+IX+X+XI+XII+XIII)</text:p>
          </table:table-cell>
          <table:table-cell table:number-columns-repeated="2" table:style-name="ce67"/>
          <table:table-cell table:number-columns-repeated="16381" table:style-name="ce2"/>
        </table:table-row>
        <table:table-row table:style-name="ro1">
          <table:table-cell table:style-name="ce63"/>
          <table:table-cell table:number-columns-repeated="2" table:style-name="ce70"/>
          <table:table-cell table:number-columns-repeated="16381" table:style-name="ce2"/>
        </table:table-row>
        <table:table-row table:style-name="ro4">
          <table:table-cell office:value-type="string" table:style-name="ce19">
            <text:p>TOTAL INGRESOS Y GASTOS RECONOCIDOS (A+B+C)</text:p>
          </table:table-cell>
          <table:table-cell office:value-type="float" office:value="560157.12" table:style-name="ce20">
            <text:p>560.157</text:p>
          </table:table-cell>
          <table:table-cell office:value-type="float" office:value="318279" table:style-name="ce21">
            <text:p>318.279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ECPNanual2" table:style-name="ta5">
        <table:table-column table:style-name="co26" table:default-cell-style-name="ce95"/>
        <table:table-column table:style-name="co27" table:default-cell-style-name="ce95"/>
        <table:table-column table:style-name="co23" table:default-cell-style-name="ce95"/>
        <table:table-column table:style-name="co17" table:default-cell-style-name="ce95"/>
        <table:table-column table:style-name="co28" table:default-cell-style-name="ce95"/>
        <table:table-column table:style-name="co29" table:default-cell-style-name="ce95"/>
        <table:table-column table:style-name="co6" table:default-cell-style-name="ce95"/>
        <table:table-column table:style-name="co30" table:default-cell-style-name="ce95"/>
        <table:table-column table:style-name="co7" table:default-cell-style-name="ce95"/>
        <table:table-column table:style-name="co31" table:default-cell-style-name="ce95"/>
        <table:table-column table:style-name="co30" table:default-cell-style-name="ce95"/>
        <table:table-column table:style-name="co32" table:default-cell-style-name="ce95"/>
        <table:table-column table:style-name="co33" table:default-cell-style-name="ce95"/>
        <table:table-column table:style-name="co34" table:default-cell-style-name="ce95"/>
        <table:table-column table:style-name="co4" table:number-columns-repeated="2" table:default-cell-style-name="ce95"/>
        <table:table-column table:style-name="co12" table:default-cell-style-name="ce95"/>
        <table:table-column table:style-name="co4" table:number-columns-repeated="16367" table:default-cell-style-name="ce95"/>
        <table:table-row table:style-name="ro3">
          <table:table-cell office:value-type="string" table:number-columns-spanned="3" table:number-rows-spanned="1" table:style-name="ce188">
            <text:p>NAVARRA DE SERVICIOS Y TECNOLOGÍAS, S.A.U.</text:p>
          </table:table-cell>
          <table:covered-table-cell table:number-columns-repeated="2"/>
          <table:table-cell table:number-columns-repeated="4" table:style-name="ce94"/>
          <table:table-cell table:number-columns-repeated="16377" table:style-name="ce95"/>
        </table:table-row>
        <table:table-row table:style-name="ro1">
          <table:table-cell office:value-type="string" table:number-columns-spanned="3" table:number-rows-spanned="1" table:style-name="ce189">
            <text:p>ESTADO DE CAMBIOS EN EL PATRIMONIO NETO</text:p>
          </table:table-cell>
          <table:covered-table-cell table:number-columns-repeated="2"/>
          <table:table-cell table:number-columns-repeated="4" table:style-name="ce94"/>
          <table:table-cell table:number-columns-repeated="16377" table:style-name="ce95"/>
        </table:table-row>
        <table:table-row table:style-name="ro3">
          <table:table-cell table:number-columns-repeated="4" table:style-name="ce96"/>
          <table:table-cell table:number-columns-repeated="16380" table:style-name="ce95"/>
        </table:table-row>
        <table:table-row table:style-name="ro1">
          <table:table-cell office:value-type="string" table:style-name="ce97">
            <text:p>B) ESTADO TOTAL DE CAMBIOS EN EL PATRIMONIO NETO</text:p>
          </table:table-cell>
          <table:table-cell table:number-columns-repeated="3" table:style-name="ce97"/>
          <table:table-cell table:number-columns-repeated="16380" table:style-name="ce95"/>
        </table:table-row>
        <table:table-row table:style-name="ro15">
          <table:table-cell table:number-columns-repeated="4" table:style-name="ce96"/>
          <table:table-cell table:number-columns-repeated="16380" table:style-name="ce95"/>
        </table:table-row>
        <table:table-row table:style-name="ro16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1">
            <text:p>(ACCIONES Y</text:p>
          </table:table-cell>
          <table:table-cell table:style-name="ce103"/>
          <table:table-cell table:style-name="ce101"/>
          <table:table-cell table:style-name="ce102"/>
          <table:table-cell table:style-name="ce101"/>
          <table:table-cell office:value-type="string" table:style-name="ce102">
            <text:p>OTROS</text:p>
          </table:table-cell>
          <table:table-cell table:style-name="ce101"/>
          <table:table-cell office:value-type="string" table:style-name="ce102">
            <text:p>SUBVENCIONES,<text:s/></text:p>
          </table:table-cell>
          <table:table-cell table:style-name="ce101"/>
          <table:table-cell table:number-columns-repeated="16370" table:style-name="ce104"/>
        </table:table-row>
        <table:table-row table:style-name="ro17">
          <table:table-cell table:style-name="ce98"/>
          <table:table-cell office:value-type="string" table:number-columns-spanned="2" table:number-rows-spanned="1" table:style-name="ce190">
            <text:p>CAPITAL</text:p>
          </table:table-cell>
          <table:covered-table-cell/>
          <table:table-cell table:style-name="ce106"/>
          <table:table-cell table:style-name="ce107"/>
          <table:table-cell office:value-type="string" table:style-name="ce106">
            <text:p>PARTICPACIONES</text:p>
          </table:table-cell>
          <table:table-cell office:value-type="string" table:style-name="ce108">
            <text:p>RESULTADOS</text:p>
          </table:table-cell>
          <table:table-cell office:value-type="string" table:style-name="ce106">
            <text:p>OTRAS<text:s/></text:p>
          </table:table-cell>
          <table:table-cell table:style-name="ce107"/>
          <table:table-cell table:style-name="ce106"/>
          <table:table-cell office:value-type="string" table:style-name="ce107">
            <text:p>INSTRUMENTOS</text:p>
          </table:table-cell>
          <table:table-cell office:value-type="string" table:style-name="ce106">
            <text:p>AJUSTES</text:p>
          </table:table-cell>
          <table:table-cell office:value-type="string" table:style-name="ce107">
            <text:p>DONACIONES<text:s/></text:p>
          </table:table-cell>
          <table:table-cell table:style-name="ce106"/>
          <table:table-cell table:number-columns-repeated="16370" table:style-name="ce104"/>
        </table:table-row>
        <table:table-row table:style-name="ro16">
          <table:table-cell table:style-name="ce98"/>
          <table:table-cell table:style-name="ce99"/>
          <table:table-cell table:style-name="ce109"/>
          <table:table-cell office:value-type="string" table:style-name="ce106">
            <text:p>PRIMA<text:s/></text:p>
          </table:table-cell>
          <table:table-cell table:style-name="ce107"/>
          <table:table-cell office:value-type="string" table:style-name="ce106">
            <text:p>EN PATRIMONIO</text:p>
          </table:table-cell>
          <table:table-cell office:value-type="string" table:style-name="ce108">
            <text:p>DE EJERCICIOS<text:s/></text:p>
          </table:table-cell>
          <table:table-cell office:value-type="string" table:style-name="ce106">
            <text:p>APORTACIONES</text:p>
          </table:table-cell>
          <table:table-cell office:value-type="string" table:style-name="ce107">
            <text:p>RESULTADO</text:p>
          </table:table-cell>
          <table:table-cell office:value-type="string" table:style-name="ce106">
            <text:p>(DIVIDENDO<text:s/></text:p>
          </table:table-cell>
          <table:table-cell office:value-type="string" table:style-name="ce107">
            <text:p>DE PATRIMONIO</text:p>
          </table:table-cell>
          <table:table-cell office:value-type="string" table:style-name="ce106">
            <text:p>POR CAMBIO</text:p>
          </table:table-cell>
          <table:table-cell office:value-type="string" table:style-name="ce107">
            <text:p>Y LEGADOS</text:p>
          </table:table-cell>
          <table:table-cell table:style-name="ce106"/>
          <table:table-cell table:number-columns-repeated="16370" table:style-name="ce104"/>
        </table:table-row>
        <table:table-row table:style-name="ro17">
          <table:table-cell table:style-name="ce110"/>
          <table:table-cell office:value-type="string" table:style-name="ce111">
            <text:p>ESCRITURADO</text:p>
          </table:table-cell>
          <table:table-cell office:value-type="string" table:style-name="ce112">
            <text:p>(NO EXIGIDO)</text:p>
          </table:table-cell>
          <table:table-cell office:value-type="string" table:style-name="ce113">
            <text:p>DE EMISIÓN</text:p>
          </table:table-cell>
          <table:table-cell office:value-type="string" table:style-name="ce114">
            <text:p>RESERVAS</text:p>
          </table:table-cell>
          <table:table-cell office:value-type="string" table:style-name="ce113">
            <text:p>PROPIAS)</text:p>
          </table:table-cell>
          <table:table-cell office:value-type="string" table:style-name="ce105">
            <text:p>ANTERIORES</text:p>
          </table:table-cell>
          <table:table-cell office:value-type="string" table:style-name="ce106">
            <text:p>DE SOCIOS</text:p>
          </table:table-cell>
          <table:table-cell office:value-type="string" table:style-name="ce114">
            <text:p>DEL EJERCICIO</text:p>
          </table:table-cell>
          <table:table-cell office:value-type="string" table:style-name="ce113">
            <text:p>A CUENTA)</text:p>
          </table:table-cell>
          <table:table-cell office:value-type="string" table:style-name="ce114">
            <text:p>NETO</text:p>
          </table:table-cell>
          <table:table-cell office:value-type="string" table:style-name="ce113">
            <text:p>DE VALOR</text:p>
          </table:table-cell>
          <table:table-cell office:value-type="string" table:style-name="ce114">
            <text:p>RECIBIDOS</text:p>
          </table:table-cell>
          <table:table-cell office:value-type="string" table:style-name="ce113">
            <text:p>TOTAL</text:p>
          </table:table-cell>
          <table:table-cell table:number-columns-repeated="16370" table:style-name="ce104"/>
        </table:table-row>
        <table:table-row table:style-name="ro17">
          <table:table-cell table:style-name="ce115"/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16">
            <text:p>13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1">
            <text:p>A) SALDO, FINAL DEL EJERCICIO 2018</text:p>
          </table:table-cell>
          <table:table-cell office:value-type="float" office:value="4437873" table:style-name="ce122">
            <text:p>4.437.87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423836" table:style-name="ce122">
            <text:p>3.423.836</text:p>
          </table:table-cell>
          <table:table-cell office:value-type="float" office:value="0" table:style-name="ce122">
            <text:p>0</text:p>
          </table:table-cell>
          <table:table-cell table:number-columns-repeated="2" table:style-name="ce122"/>
          <table:table-cell office:value-type="float" office:value="188314" table:style-name="ce122">
            <text:p>188.3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16023" table:style-name="ce122">
            <text:p>216.023</text:p>
          </table:table-cell>
          <table:table-cell office:value-type="float" office:value="8266046" table:style-name="ce123">
            <text:p>8.266.046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1">
            <text:p>I. Ajustes por cambios de criterio 2018</text:p>
          </table:table-cell>
          <table:table-cell table:number-columns-repeated="7" table:style-name="ce124"/>
          <table:table-cell office:value-type="float" office:value="0" table:style-name="ce124">
            <text:p>0</text:p>
          </table:table-cell>
          <table:table-cell table:number-columns-repeated="3" table:style-name="ce124"/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1">
            <text:p>II. Ajustes por errores 2018</text:p>
          </table:table-cell>
          <table:table-cell table:number-columns-repeated="3" table:style-name="ce124"/>
          <table:table-cell office:value-type="float" office:value="0" table:style-name="ce124">
            <text:p>0</text:p>
          </table:table-cell>
          <table:table-cell table:number-columns-repeated="2" table:style-name="ce124"/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4" table:style-name="ce124"/>
          <table:table-cell office:value-type="float" office:value="0" table:style-name="ce123">
            <text:p>0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5">
            <text:p>B) SALDO AJUSTADO, INICIO DEL EJERCICIO 2019</text:p>
          </table:table-cell>
          <table:table-cell office:value-type="float" office:value="4437873" table:style-name="ce123">
            <text:p>4.437.87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423836" table:style-name="ce123">
            <text:p>3.423.83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188314" table:style-name="ce123">
            <text:p>188.314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16023" table:style-name="ce123">
            <text:p>216.023</text:p>
          </table:table-cell>
          <table:table-cell office:value-type="float" office:value="8266046" table:style-name="ce123">
            <text:p>8.266.046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6">
            <text:p>I. Total ingresos y gastos reconocidos</text:p>
          </table:table-cell>
          <table:table-cell table:number-columns-repeated="6" table:style-name="ce127"/>
          <table:table-cell office:value-type="float" office:value="2000000" table:style-name="ce127">
            <text:p>2.000.000</text:p>
          </table:table-cell>
          <table:table-cell office:value-type="float" office:value="202931" table:style-name="ce127">
            <text:p>202.931</text:p>
          </table:table-cell>
          <table:table-cell table:number-columns-repeated="3" table:style-name="ce127"/>
          <table:table-cell office:value-type="float" office:value="172419" table:style-name="ce127">
            <text:p>172.419</text:p>
          </table:table-cell>
          <table:table-cell office:value-type="float" office:value="2375350" table:style-name="ce127">
            <text:p>2.375.350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6">
            <text:p>II. Operaciones con socios o propietario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27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3">
            <text:p>0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9">
            <text:p>1. Aumentos de capital</text:p>
          </table:table-cell>
          <table:table-cell table:number-columns-repeated="11" table:style-name="ce130"/>
          <table:table-cell table:style-name="ce131"/>
          <table:table-cell table:style-name="ce132"/>
          <table:table-cell table:number-columns-repeated="16370" table:style-name="ce104"/>
        </table:table-row>
        <table:table-row table:style-name="ro18">
          <table:table-cell office:value-type="string" table:style-name="ce129">
            <text:p>2. (-) Reducciones de capital</text:p>
          </table:table-cell>
          <table:table-cell table:number-columns-repeated="11" table:style-name="ce130"/>
          <table:table-cell table:style-name="ce133"/>
          <table:table-cell table:style-name="ce130"/>
          <table:table-cell table:number-columns-repeated="16370" table:style-name="ce104"/>
        </table:table-row>
        <table:table-row table:style-name="ro18">
          <table:table-cell office:value-type="string" table:style-name="ce129">
            <text:p>3.. Otras operaciones con socios o propietarios</text:p>
          </table:table-cell>
          <table:table-cell table:number-columns-repeated="11" table:style-name="ce130"/>
          <table:table-cell table:style-name="ce134"/>
          <table:table-cell table:style-name="ce135"/>
          <table:table-cell table:number-columns-repeated="16370" table:style-name="ce104"/>
        </table:table-row>
        <table:table-row table:style-name="ro18">
          <table:table-cell office:value-type="string" table:style-name="ce121">
            <text:p>III. Otras variaciones del patrimonio neto</text:p>
          </table:table-cell>
          <table:table-cell table:number-columns-repeated="3" table:style-name="ce136"/>
          <table:table-cell office:value-type="float" office:value="188314" table:style-name="ce136">
            <text:p>188.314</text:p>
          </table:table-cell>
          <table:table-cell table:number-columns-repeated="3" table:style-name="ce136"/>
          <table:table-cell office:value-type="float" office:value="-188314" table:style-name="ce136">
            <text:p>-188.314</text:p>
          </table:table-cell>
          <table:table-cell table:number-columns-repeated="3" table:style-name="ce136"/>
          <table:table-cell office:value-type="float" office:value="-57070" table:style-name="ce136">
            <text:p>-57.070</text:p>
          </table:table-cell>
          <table:table-cell office:value-type="float" office:value="-57070" table:style-name="ce135">
            <text:p>-57.07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37">
            <text:p>C) SALDO, FINAL DEL EJERCICIO 2019</text:p>
          </table:table-cell>
          <table:table-cell office:value-type="float" office:value="4437873" table:style-name="ce138">
            <text:p>4.437.87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612150" table:style-name="ce138">
            <text:p>3.612.15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000000" table:style-name="ce138">
            <text:p>2.000.000</text:p>
          </table:table-cell>
          <table:table-cell office:value-type="float" office:value="202931" table:style-name="ce138">
            <text:p>202.93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31372" table:style-name="ce138">
            <text:p>331.372</text:p>
          </table:table-cell>
          <table:table-cell office:value-type="float" office:value="10584326" table:style-name="ce139">
            <text:p>10.584.326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1">
            <text:p>I. Ajustes por cambios de criterio 2020</text:p>
          </table:table-cell>
          <table:table-cell table:number-columns-repeated="12" table:style-name="ce124"/>
          <table:table-cell office:value-type="float" office:value="0" table:style-name="ce127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5">
            <text:p>II. Ajustes por errores 2020</text:p>
          </table:table-cell>
          <table:table-cell table:number-columns-repeated="3" table:style-name="ce123"/>
          <table:table-cell office:value-type="float" office:value="-285192" table:style-name="ce123">
            <text:p>-285.192</text:p>
          </table:table-cell>
          <table:table-cell table:number-columns-repeated="8" table:style-name="ce123"/>
          <table:table-cell office:value-type="float" office:value="-285192" table:style-name="ce127">
            <text:p>-285.192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54">
            <text:p>D) SALDO AJUSTADO, INICIO DEL EJERCICIO 2020</text:p>
          </table:table-cell>
          <table:table-cell office:value-type="float" office:value="4437873" table:style-name="ce155">
            <text:p>4.437.87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3326958" table:style-name="ce155">
            <text:p>3.326.95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000000" table:style-name="ce155">
            <text:p>2.000.000</text:p>
          </table:table-cell>
          <table:table-cell office:value-type="float" office:value="202931" table:style-name="ce155">
            <text:p>202.93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331372" table:style-name="ce155">
            <text:p>331.372</text:p>
          </table:table-cell>
          <table:table-cell office:value-type="float" office:value="10299134" table:style-name="ce155">
            <text:p>10.299.134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6">
            <text:p>I. Total ingresos y gastos reconocidos</text:p>
          </table:table-cell>
          <table:table-cell table:number-columns-repeated="7" table:style-name="ce127"/>
          <table:table-cell office:value-type="float" office:value="539046" table:style-name="ce127">
            <text:p>539.046</text:p>
          </table:table-cell>
          <table:table-cell table:number-columns-repeated="3" table:style-name="ce127"/>
          <table:table-cell office:value-type="float" office:value="46085" table:style-name="ce140">
            <text:p>46.085</text:p>
          </table:table-cell>
          <table:table-cell office:value-type="float" office:value="585131" table:style-name="ce141">
            <text:p>585.131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6">
            <text:p>II. Operaciones con socios o propietario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27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9">
            <text:p>1. Aumentos de capital</text:p>
          </table:table-cell>
          <table:table-cell table:number-columns-repeated="11" table:style-name="ce130"/>
          <table:table-cell table:style-name="ce142"/>
          <table:table-cell office:value-type="float" office:value="0" table:style-name="ce132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9">
            <text:p>2. (-) Reducciones de capital<text:s/></text:p>
          </table:table-cell>
          <table:table-cell table:number-columns-repeated="11" table:style-name="ce130"/>
          <table:table-cell table:style-name="ce142"/>
          <table:table-cell table:style-name="ce130"/>
          <table:table-cell table:number-columns-repeated="16370" table:style-name="ce104"/>
        </table:table-row>
        <table:table-row table:style-name="ro18">
          <table:table-cell office:value-type="string" table:style-name="ce129">
            <text:p>3. Otras operaciones con socios o propietarios</text:p>
          </table:table-cell>
          <table:table-cell table:number-columns-repeated="3" table:style-name="ce130"/>
          <table:table-cell office:value-type="float" office:value="0" table:style-name="ce130">
            <text:p>0</text:p>
          </table:table-cell>
          <table:table-cell table:number-columns-repeated="7" table:style-name="ce130"/>
          <table:table-cell table:style-name="ce142"/>
          <table:table-cell office:value-type="float" office:value="0" table:style-name="ce135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5">
            <text:p>III. Otras variaciones del patrimonio neto</text:p>
          </table:table-cell>
          <table:table-cell table:number-columns-repeated="3" table:style-name="ce123"/>
          <table:table-cell office:value-type="float" office:value="202931" table:style-name="ce141">
            <text:p>202.931</text:p>
          </table:table-cell>
          <table:table-cell table:number-columns-repeated="3" table:style-name="ce123"/>
          <table:table-cell office:value-type="float" office:value="-202931" table:style-name="ce123">
            <text:p>-202.931</text:p>
          </table:table-cell>
          <table:table-cell table:number-columns-repeated="3" table:style-name="ce123"/>
          <table:table-cell office:value-type="float" office:value="-24974" table:style-name="ce141">
            <text:p>-24.974</text:p>
          </table:table-cell>
          <table:table-cell office:value-type="float" office:value="-24974" table:style-name="ce123">
            <text:p>-24.974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43">
            <text:p>E) SALDO, FINAL DEL EJERCICIO 2020</text:p>
          </table:table-cell>
          <table:table-cell office:value-type="float" office:value="4437873" table:style-name="ce139">
            <text:p>4.437.87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529889" table:style-name="ce139">
            <text:p>3.529.88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000000" table:style-name="ce139">
            <text:p>2.000.000</text:p>
          </table:table-cell>
          <table:table-cell office:value-type="float" office:value="539046" table:style-name="ce139">
            <text:p>539.04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52483" table:style-name="ce139">
            <text:p>352.483</text:p>
          </table:table-cell>
          <table:table-cell office:value-type="float" office:value="10859291" table:style-name="ce139">
            <text:p>10.859.291</text:p>
          </table:table-cell>
          <table:table-cell table:number-columns-repeated="16370" table:style-name="ce104"/>
        </table:table-row>
        <table:table-row table:style-name="ro3">
          <table:table-cell table:style-name="ce144"/>
          <table:table-cell table:number-columns-repeated="16383" table:style-name="ce95"/>
        </table:table-row>
        <table:table-row table:number-rows-repeated="1048544" table:style-name="ro3">
          <table:table-cell table:number-columns-repeated="16384"/>
        </table:table-row>
      </table:table>
      <table:table table:name="'file:///X:/CONSEJOS,%20PRESUPUESTOS%20Y%20OTROS%20INFORMES/CCAA-AUDITORIAS/Auditoria%202017/ratios%20cpen%20-%20copia.xlsx'#Indicadores_Fros_Anuales" table:style-name="ta6">
        <table:table-source xlink:href="file:///X: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Explicaciones" table:style-name="ta6">
        <table:table-source xlink:href="file:///X: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_NSV" table:style-name="ta6">
        <table:table-source xlink:href="file:///X: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" table:style-name="ta6">
        <table:table-source xlink:href="file:///X: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_Sodena" table:style-name="ta6">
        <table:table-source xlink:href="file:///X: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Area_datos" table:style-name="ta6">
        <table:table-source xlink:href="file:///X: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X:/CONSEJOS,%20PRESUPUESTOS%20Y%20OTROS%20INFORMES/CCAA-AUDITORIAS/Auditoria%202017/ratios%20cpen%20-%20copia.xlsx'#Area_datos.$A$2:Area_datos.$A$178" table:base-cell-address="Balance.$A$1"/>
        <table:named-range table:name="DATOS" table:cell-range-address="'file:///X:/CONSEJOS,%20PRESUPUESTOS%20Y%20OTROS%20INFORMES/CCAA-AUDITORIAS/Auditoria%202017/ratios%20cpen%20-%20copia.xlsx'#Area_datos.$H$1:Area_datos.$H$4" table:base-cell-address="Balance.$A$1"/>
        <table:named-range table:name="PERIODOS" table:cell-range-address="'file:///X:/CONSEJOS,%20PRESUPUESTOS%20Y%20OTROS%20INFORMES/CCAA-AUDITORIAS/Auditoria%202017/ratios%20cpen%20-%20copia.xlsx'#Area_datos.$E$2:Area_datos.$E$70" table:base-cell-address="Balance.$A$1"/>
        <table:named-expression table:name="Report_Version_4" table:expression="of:=&quot;A1&quot;" table:base-cell-address="Balan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-</number:text>
      <number:number number:decimal-places="2" number:min-integer-digits="1" number:grouping="true"/>
      <number:text> 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3P0">
      <number:text> </number:text>
      <number:number number:decimal-places="2" number:min-integer-digits="1" number:grouping="true"/>
      <number:text>     </number:text>
    </number:number-style>
    <number:number-style style:name="N43P1">
      <number:text>-</number:text>
      <number:number number:decimal-places="2" number:min-integer-digits="1" number:grouping="true"/>
      <number:text>     </number:text>
    </number:number-style>
    <number:number-style style:name="N43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4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7"/>
    <style:style style:name="Euro" style:family="table-cell" style:data-style-name="N46"/>
    <style:style style:name="Euro_32_2" style:display-name="Euro 2" style:family="table-cell" style:data-style-name="N49"/>
    <style:style style:name="Euro_32_2_32_2" style:display-name="Euro 2 2" style:family="table-cell" style:data-style-name="N49"/>
    <style:style style:name="Euro_32_3" style:display-name="Euro 3" style:family="table-cell" style:data-style-name="N46"/>
    <style:style style:name="Euro_32_4" style:display-name="Euro 4" style:family="table-cell" style:data-style-name="N49"/>
    <style:style style:name="Euro_Cuadros_32_Memoria_32_Nasertic_32_2016" style:display-name="Euro_Cuadros Memoria Nasertic 2016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2" style:display-name="Millares 2" style:family="table-cell" style:data-style-name="N43"/>
    <style:style style:name="Millares_32_2_32_2" style:display-name="Millares 2 2" style:family="table-cell" style:data-style-name="N47"/>
    <style:style style:name="Millares_32_2_32_2_32_2" style:display-name="Millares 2 2 2" style:family="table-cell" style:data-style-name="N35"/>
    <style:style style:name="Millares_32_2_SEGUIMIENTO_32_PRESUPUESTARIO_32_2017" style:display-name="Millares 2_SEGUIMIENTO PRESUPUESTARIO 2017" style:family="table-cell" style:data-style-name="N47"/>
    <style:style style:name="Millares_32_3" style:display-name="Millares 3" style:family="table-cell" style:data-style-name="N47"/>
    <style:style style:name="Millares_32_3_32_2" style:display-name="Millares 3 2" style:family="table-cell" style:data-style-name="N35"/>
    <style:style style:name="Millares_32_4" style:display-name="Millares 4" style:family="table-cell" style:data-style-name="N37"/>
    <style:style style:name="Millares_32_5" style:display-name="Millares 5" style:family="table-cell" style:data-style-name="N41"/>
    <style:style style:name="Millares_32_6" style:display-name="Millares 6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odelo_32_consolidadas_32_blanco" style:display-name="Normal_Modelo consolidadas blanco" style:family="table-cell" style:data-style-name="N4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236220472440945in" style:print-orientation="portrait" style:print-page-order="ttb" style:first-page-number="continue" style:scale-to="10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26in" style:print-orientation="landscape" style:print-page-order="ttb" style:first-page-number="continue" style:scale-to="79%" style:table-centering="both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621081</dc:creator>
    <meta:creation-date>2000-02-03T14:53:16Z</meta:creation-date>
    <dc:date>2021-05-17T06:26:40Z</dc:date>
    <meta:print-date>2020-01-31T12:11:34Z</meta:print-date>
  </office:meta>
</office:document-meta>
</file>